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s body was his worst enemy. Jack knew how dramatic that sounded, so he didn't go around saying it—but it was true.</text:p>
      <text:p text:style-name="Standard"/>
      <text:p text:style-name="Standard">His legs walked by themselves, dragging him along for the ride. His hands grabbed and released at random, sometimes dropping important or breakable items.</text:p>
      <text:p text:style-name="Standard"/>
      <text:p text:style-name="Standard">But by far the biggest offender was his mouth, which closed up like a portcullis, confining his thoughts in his head. Sometimes he thought he'd burst from the things he couldn't say.</text:p>
      <text:p text:style-name="Standard"/>
      <text:p text:style-name="Standard"><text:tab/>I'd make a pretty poor squadmate, Jack mused, watching his cousin's game.</text:p>
      <text:p text:style-name="Standard"/>
      <text:p text:style-name="Standard">At least Sony didn't insist that he talk more. Which was funny, as the she-wolf was lively enough for both of them. Her butt wiggled excitedly as her team mopped up the competition.</text:p>
      <text:p text:style-name="Standard"/>
      <text:p text:style-name="Standard">Jack found his own tail waving. An idea started brewing between his vulpine ears.</text:p>
      <text:p text:style-name="Standard"/>
      <text:p text:style-name="Standard">He cleared his throat. “Sony?”</text:p>
      <text:p text:style-name="Standard"/>
      <text:p text:style-name="Standard">“'Sup, J-dawg?”</text:p>
      <text:p text:style-name="Standard"/>
      <text:p text:style-name="Standard">“Can I play the next round?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5T16:08:54.67</meta:creation-date>
    <meta:generator>OpenOffice/4.1.15$Win32 OpenOffice.org_project/4115m2$Build-9813</meta:generator>
    <dc:date>2025-03-15T17:19:55.81</dc:date>
    <meta:editing-duration>PT1H10M57S</meta:editing-duration>
    <meta:editing-cycles>9</meta:editing-cycles>
    <meta:document-statistic meta:table-count="0" meta:image-count="0" meta:object-count="0" meta:page-count="1" meta:paragraph-count="9" meta:word-count="152" meta:character-count="861"/>
  </office:meta>
</office:document-meta>
</file>