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writing-mode="lr-tb"/>
      <style:text-properties officeooo:rsid="001078e3" officeooo:paragraph-rsid="00125a9d"/>
    </style:style>
    <style:style style:name="P2" style:family="paragraph" style:parent-style-name="Standard">
      <style:paragraph-properties style:writing-mode="lr-tb"/>
      <style:text-properties fo:font-style="italic" officeooo:paragraph-rsid="00125a9d" style:font-style-asian="italic" style:font-style-complex="italic"/>
    </style:style>
    <style:style style:name="P3" style:family="paragraph" style:parent-style-name="Standard">
      <style:paragraph-properties style:writing-mode="lr-tb"/>
      <style:text-properties officeooo:paragraph-rsid="00125a9d"/>
    </style:style>
    <style:style style:name="T1" style:family="text">
      <style:text-properties style:use-window-font-color="true" loext:opacity="0%" fo:font-size="14pt" fo:language="en" fo:country="US" fo:font-style="normal"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2" style:family="text">
      <style:text-properties style:use-window-font-color="true" loext:opacity="0%" fo:font-size="14pt" fo:language="en" fo:country="US" fo:font-style="normal" style:letter-kerning="true" style:font-name-asian="Times New Roman1" style:font-size-asian="14pt" style:language-asian="zh" style:country-asian="CN" style:font-style-asian="normal" style:font-name-complex="Times New Roman1" style:font-size-complex="12pt" style:language-complex="hi" style:country-complex="IN" style:font-style-complex="normal"/>
    </style:style>
    <style:style style:name="T3" style:family="text">
      <style:text-properties style:use-window-font-color="true" loext:opacity="0%" fo:font-size="14pt" fo:language="en" fo:country="US" fo:font-style="normal" fo:font-weight="normal" style:letter-kerning="true" style:font-name-asian="Times New Roman1" style:font-size-asian="14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 style:family="text">
      <style:text-properties style:use-window-font-color="true" loext:opacity="0%" fo:font-size="14pt" fo:language="en" fo:country="US" fo:font-style="italic" style:letter-kerning="true" style:font-name-asian="NSimSun" style:font-size-asian="14pt" style:language-asian="zh" style:country-asian="CN" style:font-style-asian="italic" style:font-name-complex="Arial" style:font-size-complex="12pt" style:language-complex="hi" style:country-complex="IN" style:font-style-complex="italic"/>
    </style:style>
    <style:style style:name="T5" style:family="text">
      <style:text-properties fo:font-style="normal" style:font-name-asian="Times New Roman1" style:font-style-asian="normal" style:font-name-complex="Times New Roman1" style:font-style-complex="normal"/>
    </style:style>
    <style:style style:name="T6"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italic" style:font-name-asian="Times New Roman1" style:font-style-asian="italic" style:font-name-complex="Times New Roman1" style:font-style-complex="italic"/>
    </style:style>
    <style:style style:name="T9"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Upon returning to Felix’s cave, both dragons were startled by </text:span><text:span text:style-name="T2">the sight before them</text:span><text:span text:style-name="T5">. A decadent feast lay spread out </text:span><text:span text:style-name="T2">in front of the cave</text:span><text:span text:style-name="T5">, anthros and humans rushing around the premises with all varieties of platters and prepared dishes to serve. Loaded carts were waiting nearby, more than what was usually brought for the town’s daily offerings. Terra stared on in confusion. “What’s all this?” Due to the bustling activity, he actually found it somewhat difficult to land, trying to choose a place where his wings wouldn’t sweep up a cloud of dirt into the air and coat all of the anthros’ hard work in a generous layer of dust.</text:span></text:p>
      <text:p text:style-name="P3"><text:span text:style-name="T5">Felix had even less luck, although his wings were much less of a problem than his actual mass. He dropped down on all fours, a rather large </text:span><text:span text:style-name="T8">thump </text:span><text:span text:style-name="T5">vibrating the ground that made some of the servers stumble back in surprise. </text:span></text:p>
      <text:p text:style-name="P3"><text:span text:style-name="T5">“Oh, it’s both of you!” a rather plump tiger nearby exclaimed. “Good! How convenient!”</text:span></text:p>
      <text:p text:style-name="P3"><text:span text:style-name="T5">“Convenient for what?” asked Terra, still looking on at the activity surrounding them. </text:span></text:p>
      <text:p text:style-name="P3"><text:span text:style-name="T5">Felix seemed equally confused. “I was here just an hour ago. Where did you all come from?” He’d clearly been expecting to see the regular carts of food and nothing more.</text:span></text:p>
      <text:p text:style-name="P3"><text:span text:style-name="T5">“Well, ever since the two of you began living at the outskirts of Phrata, our town has become increasingly wealthy, healthy, and growing!” Then he chuckled, his large potbelly bouncing. “Growing in more ways than one, I suppose.”</text:span></text:p>
      <text:p text:style-name="P3"><text:span text:style-name="T5">Glancing around at the throng of fat—bordering on obese, in most cases—anthros, Terra saw it certainly seemed like an apt description. The tiger went on, “We’re sharing our most recent bountiful crops to show our appreciation, in addition to cooking up all of the best food we could muster.”</text:span></text:p>
      <text:p text:style-name="P3"><text:span text:style-name="T5">“Well, we’re incredibly grateful.” Felix certainly looked like he meant it, his eyes already wide at the array of food before them.</text:span></text:p>
      <text:p text:style-name="P3"><text:span text:style-name="T5">Terra </text:span><text:span text:style-name="T2">also </text:span><text:span text:style-name="T5">found himself salivating at the sight. He’d come hungry, expecting lunch, but this was a hundred times better. He actually thought he perhaps felt a bit hungrier than usual, for some reason. He absently fidgeted with the pendant of the necklace with his claws as he thought about how satisfying it would be to plunge a large piece of the nearest steak in his mouth.</text:span></text:p>
      <text:p text:style-name="P3"><text:span text:style-name="T5">The tiger stepped aside, his belly hanging as he waddled out of the way. “Well, dig in!”</text:span></text:p>
      <text:p text:style-name="P3"><text:span text:style-name="T5">Terra didn’t need any further encouragement. He quickly trotted to the nearest table set up with huge platters, purposely set large enough that a feral could pull the food </text:span><text:soft-page-break/><text:span text:style-name="T5">off with ease. He immediately snatched slice after slice of fresh-cut ham off of a plate, his draconic instincts going for the meat right away. He quickly finished off a whole ham before he’d barely registered it happening. </text:span><text:span text:style-name="T8">Wow, I really am hungry!</text:span><text:span text:style-name="T5"> He immediately moved on to more of the salty meats, his teeth tearing through the cooked, juicy flesh of the townspeople’s food.</text:span></text:p>
      <text:p text:style-name="P3"><text:span text:style-name="T5">Out the corner of his eye, he could also see Felix sating himself on some of the fancier foods, plunging his snout into platters of cheese and picking at burgers and fries. He ate like a starving creature, although he was obviously anything but. </text:span></text:p>
      <text:p text:style-name="P3"><text:span text:style-name="T5">Terra had to admit he wasn’t holding back either. He downed plate after plate of delicious food, quickly moving from lunch to dessert, adding a plethora of sugary pastries and sweets on top of the huge feast he’d just eaten. He slowly realized he was starting to feel full, but still only a little. It was strange, but he was mostly happy for the opportunity to eat more and more, his rate of consumption rivaling even Felix’s hunger. </text:span></text:p>
      <text:p text:style-name="P3"><text:span text:style-name="T5">It wasn’t until he’d spent a minute rifling through empty plates and trays that he realized that he truly was full; they’d finished everything.</text:span></text:p>
      <text:p text:style-name="P3"><text:span text:style-name="T5">“Oh, I must apologize!” one of the anthros nearby suddenly exclaimed. “We’re so sorry. We see now that we should be bringing far more food, if eating all that was such a breeze!”</text:span></text:p>
      <text:p text:style-name="P3"><text:span text:style-name="T5">“It’s quite alright,” Terra assured him. “I never get too hungry.” He was, however, somewhat mystified that right now the opposite was true; the bloated feeling he’d developed throughout the meal was already dissipating. He glanced down at himself, seeing that his middle was absolutely packed. He’d eaten far more food than normal, really gorging himself, rounding out his soft stomach into an actual bulge that hung off his front. </text:span></text:p>
      <text:p text:style-name="P3"><text:span text:style-name="T5">Then why did he still want more?</text:span></text:p>
      <text:p text:style-name="P3"><text:span text:style-name="T5">Felix plodded over, his own belly swinging heavily. Terra’s stomach was still nothing compared to his, as Felix’s had momentarily grown even larger from the pressure of food packed into his gut. “The meal was fantastic. Thank you.”</text:span></text:p>
      <text:p text:style-name="P3"><text:span text:style-name="T5">“Oh, certainly! We are happy to provide for either of you at any time,” the anthro assured them.</text:span></text:p>
      <text:p text:style-name="P3"><text:span text:style-name="T5">The two ferals ended up wandering over to several barrels of drinks, Terra feeling slow and heavy. He pulled the lid off one of the barrels.</text:span></text:p>
      <text:p text:style-name="P3"><text:span text:style-name="T5">“This was quite nice,” Felix rumbled, taking a drink for himself. “Let’s do this more often!”</text:span></text:p>
      <text:p text:style-name="P3"><text:span text:style-name="T5">Terra quietly smiled. “Yes. Let’s.”</text:span></text:p>
      <text:p text:style-name="P3"><text:soft-page-break/><text:span text:style-name="T5">It was a while later that he found himself returning to his own cave, his body feeling heavy and bloated in flight. It was a relief to drop himself down to the cool stone floor of his lair, an oncoming food coma giving him the feeling of exhaustion. He still couldn’t believe how much he’d eaten. It was true that over time, from the overfeeding of the townsfolk, his capacity for stretching his stomach had helped him fill-out quite a bit anyway. Now, though, he felt swollen all over. He knew he needed to sleep off his binge.</text:span></text:p>
      <text:p text:style-name="P3"><text:span text:style-name="T5">He curled up and ended up sleeping long into the night. He wasn’t awake </text:span><text:span text:style-name="T2">when</text:span><text:span text:style-name="T5"> the blue pendant of his necklace started to glow. His stomach gurgled as it immediately digested the meal from his binge, his body then quickly storing the surplus of calories at an unnatural rate all over his body. Terra slept through it all, only dreaming of the delicious feast he had eaten.</text:span></text:p>
      <text:p text:style-name="P2"/>
      <text:p text:style-name="P2"/>
      <text:p text:style-name="P3"><text:span text:style-name="T5">Awakening the next morning, Terra was pleasantly surprised to find the villagers dropping off more food than ever after having watched how much he had eaten yesterday all in one go. He quickly ate all of the food they’d left so far, realizing only afterwards that what he normally spent all day nibbling, he’d actually finished off in under an hour of heavy gorging. He supposed his body might be catching up on energy from the exhaustion of yesterday.</text:span></text:p>
      <text:p text:style-name="P3"><text:span text:style-name="T5">However, the process continued. Over the next few days, townspeople would drop off food, see he’d finished it all already, and then bring more—until Terra began to wonder why he seemed hungry almost constantly. He hadn’t even expended the energy to hunt the past couple of days, only lounging around in wait of the next full cart, and then immediately scarfing it up. And then waiting for more. And more again. Still, a week went by before Terra noticed he began to feel… different. </text:span></text:p>
      <text:p text:style-name="P3"><text:span text:style-name="T5">It originally started with something as simple as reaching for some jewels he’d put on a shelf, frequently presented to him by the townspeople in thanks as their wealth had grown. Stretching onto his hind legs, it took him a moment to realize that his collection looked different somehow. Then he realized it was that the shelf looked… </text:span><text:span text:style-name="T8">lower</text:span><text:span text:style-name="T5">. </text:span></text:p>
      <text:p text:style-name="P3"><text:span text:style-name="T5">Terra frowned. </text:span><text:span text:style-name="T8">Huh?</text:span><text:span text:style-name="T5"> He took a moment to glance around the cave. No, wait—As he glanced around, he realized that actually, the entire cave just seemed slightly off, somehow, like everything was lower to the ground. He realized even the ceiling seemed closer to his head than usual. But how could that be?</text:span></text:p>
      <text:p text:style-name="P3"><text:soft-page-break/><text:span text:style-name="T5">He decided that maybe going outside and getting some fresh air would clear his </text:span><text:span text:style-name="T2">mind</text:span><text:span text:style-name="T5">, hopefully making the illusion go away. As he crouched back down, his arms moved across his belly, which was something he actually could explain this time.</text:span></text:p>
      <text:p text:style-name="P3"><text:span text:style-name="T5">Over the course of the week, the results of his gluttony had become </text:span><text:span text:style-name="T2">rather obvious</text:span><text:span text:style-name="T5">. At first, Terra had been in denial of the way his body seemed to be slowly blimping with each meal. He would feel ravenous, gorge himself, and then feel suspiciously slower and heavier just hours later. At first, it was easy to attribute it to being constantly on the verge of a food coma, but the way his body had swollen said otherwise. His limbs didn’t just create folds when he bent them, but now the pudge bunched up whenever he moved, the layers of adipose weighing them down with each step. His midsection wasn’t just distended, but actually becoming an increasingly large ball of a gut that shook when he moved, pressing his legs wide apart into a slight waddle that was slowly becoming inconvenient on his way to the food carts every meal. When he bent down, the pudge of his second chin also restricted the movement of his neck somewhat, and the slight bulges of his round cheeks were constantly at the edge of his vision. It just wasn’t deniable anymore. </text:span></text:p>
      <text:p text:style-name="P3"><text:span text:style-name="T5">He was getting fat.</text:span></text:p>
      <text:p text:style-name="P3"><text:span text:style-name="T5">The revelation was not well received. Terra inspected himself in concern, wondering how this could have possibly happened. Sure, he’d been eating more than usual, but he was also unusually hungry—surely, that meant his body was craving every single calorie he’d put into himself. It should have been turning into energy, not making him fatter… and fatter… and fatter… </text:span></text:p>
      <text:p text:style-name="P3"><text:span text:style-name="T5">He shook his head. He sat back so that he could grip the heft of his gut in his forepaws. His chubby belly overflowed his palms. Even the pads of his paws, as he looked at them, were incredibly round and thick compared to the way they’d been not long ago. He swung his heavy tail around to look at the way it dragged slightly against the ground, spreading his wings to look at the way the fingers now jiggled with lard. The weight gain was unmistakable.</text:span></text:p>
      <text:p text:style-name="P3"><text:span text:style-name="T5">Terra suddenly wondered if Felix was suffering the same effect, since the townspeople were probably feeding him more, too. Since Terra had been constantly lounging around, he hadn’t flown over to the lake all week, and hadn’t had the chance to see him. Maybe it was time. He slowly walked forward to where he normally took off, now hyper-aware of the way his blubbery belly took up a large portion of space between his thick, jiggling legs as he waddled forward. Truthfully, although he’d gained weight, he was still nowhere as large as Felix, so at least it stood to reason that if Felix could still fly, then Terra could, too.</text:span></text:p>
      <text:p text:style-name="P3"><text:soft-page-break/><text:span text:style-name="T5">He beat his wings hard. They ached slightly, not used to exercise after an entire lazy week, but slowly carried him off the ground. It was immediately evident that the aerodynamics of flight would feel different, in addition to the extra weight making him ponderous and slow, but his wings eventually settled into a rhythm that took him straight to Felix’s cave.</text:span></text:p>
      <text:p text:style-name="P3"><text:span text:style-name="T5">The huge dragon was lounging outside, the sun glinting off his blue scales. He lifted his head curiously as Terra approached. The brown earth-dragon eventually settled down nearby, noticing for the first time how all of the lard on his body shook and wobbled with the impact. When he glanced over at Felix, though, he noticed that nothing about the blue dragon was out of the ordinary. He stared in confusion at the large feral; although as fat as ever, Felix didn’t actually seem any fatter. In fact, as the massive blue dragon rose to his feet, Terra actually realized that he almost seemed slightly shorter, somehow, despite naturally being so much taller than Terra. It reminded him of the way that everything seemed slightly lower in his cave.</text:span></text:p>
      <text:p text:style-name="P3"><text:span text:style-name="T5">It suddenly dawned on Terra that maybe it wasn’t that everything else had gotten shorter. Could he… somehow… be taller? No, that couldn’t be right.</text:span><text:span text:style-name="T8"> </text:span><text:span text:style-name="T5">It wasn’t possible.</text:span></text:p>
      <text:p text:style-name="P3"><text:span text:style-name="T5">“Terra! Hello!” Felix called as he heavily made his way over, interrupting Terra’s worried thoughts. “I haven’t seen you at all at the lake lately. I was beginning to wonder what happened!”</text:span></text:p>
      <text:p text:style-name="P3"><text:span text:style-name="T5">Terra thought from his the sight of his chubby body, it should have been obvious why he hadn’t done a lot of flying lately, but Felix had always been a bit on the naive side. “Hey, listen, I’m having a slight, uh, problem.” Terra realized he actually wasn’t sure how to bring it up. He couldn’t believe he’d let this happen to him. Becoming a fat, lazy glutton—and in only one week? He stared shyly as Felix approached. </text:span></text:p>
      <text:p text:style-name="P3"><text:span text:style-name="T5">Felix didn’t seem to notice his hesitation. “What’s the problem?” Waddling closer, the blubbery blue dragon </text:span><text:span text:style-name="T2">curiously</text:span><text:span text:style-name="T5"> eyed Terra’s body. “You’ve been getting rest, and look like you’ve been eating well. What could possibly be wrong?”</text:span></text:p>
      <text:p text:style-name="P3"><text:span text:style-name="T5">“Well, that’s the thing,” said Terra hesitantly. He may as well be straightforward. “Ever since our feast, I’ve been hungry almost constantly. And, well, I’ve been gaining weight,” he admitted. Not that he needed to.</text:span></text:p>
      <text:p text:style-name="P3"><text:span text:style-name="T5">“Oh, yes, you look quite fuller than usual,” Felix agreed. Terra wasn’t really sure how to feel about that, but the larger dragon just continued, “I’m sure it must feel great. I would know,” he chuckled, “and I see it looks great, too.”</text:span></text:p>
      <text:p text:style-name="P3"><text:span text:style-name="T5">Terra just stared in confusion. He couldn’t exactly see himself without a mirror—now more than ever, since there was just so much of him—but he hadn’t actually </text:span><text:soft-page-break/><text:span text:style-name="T5">thought about it too much until Felix mentioned it. Did the extra weight really look ‘good’?</text:span></text:p>
      <text:p text:style-name="P3"><text:span text:style-name="T5">“Let’s go inside. We can discuss this over a snack,” Felix offered. He turned towards his lair. “I have plenty to share. The townspeople have been bringing me an unusually large volume of food lately.”</text:span></text:p>
      <text:p text:style-name="P3"><text:span text:style-name="T5">Now that was something Terra could understand. “Me too.”</text:span></text:p>
      <text:p text:style-name="P3"><text:span text:style-name="T5">He followed Felix through the massive entrance, looking around at how everything seemed just sliiiiightly shorter than it had been before. He wasn’t sure how it was possible. Maybe being larger was just making everything else seem small.</text:span></text:p>
      <text:p text:style-name="P3"><text:span text:style-name="T5">“Here.” Felix nudged some food trays over to him. They were mostly leftovers. Terra found it amazing that the villagers had begun bringing so much food that even </text:span><text:span text:style-name="T9">Felix</text:span><text:span text:style-name="T6"> couldn’t eat all of it!</text:span></text:p>
      <text:p text:style-name="P3"><text:span text:style-name="T6">Despite his reluctance to begin </text:span><text:span text:style-name="T3">eating</text:span><text:span text:style-name="T6"> again now that he’d noticed his current ‘problem’, the temptation of the food put before him was suddenly too much to bear. Terra hungrily dug in, his teeth immediately rending an entire platter of meats nearby. He quickly moved on to the next several platters of food, consuming everything in his path. Not just meat—all forms of dairy, bakery items, and even fully prepared, cooked dishes disappeared into his maw. Next he moved on to some left over dessert, licking up every last crumb.</text:span></text:p>
      <text:p text:style-name="P3"><text:span text:style-name="T6">When he finally lifted his head, he was immediately embarrassed to see Felix looking at him oddly. If even a dragon as huge as Felix was absolutely transfixed on the absurd amount of gluttony he’d just openly displayed, then Terra realized his problem must be even worse than the thought. </text:span></text:p>
      <text:p text:style-name="P3"><text:span text:style-name="T6">But Felix just said, “Has the necklace always done that?”</text:span></text:p>
      <text:p text:style-name="P3"><text:span text:style-name="T6">Terra frowned. It wasn’t at all the question he’d been expecting. “Huh?”</text:span></text:p>
      <text:p text:style-name="P3"><text:span text:style-name="T6">Felix pointed toward his chest with a claw. Terra looked down to see the necklace <text:s/>in its usual place clasped around his neck. But for some reason, the blue stone in the middle was almost glowing. Terra had never seen that before.</text:span></text:p>
      <text:p text:style-name="P3"><text:span text:style-name="T6">Felix took several steps closer, leaning down slightly to inspect the beautiful stone. Terra was curious, but also felt on the verge of slipping into a food coma. At his own cave, he’d normally doze off, then wake up at the scent of more food being brought by the town nearby. Here, though, he could only watch as the pendant draped over his chest glowed brighter, and instead of </text:span><text:span text:style-name="T3">being deep</text:span><text:span text:style-name="T6"> asleep, he was awake to realize a strange feeling creep over his body.</text:span></text:p>
      <text:p text:style-name="P3"><text:span text:style-name="T6">At first, it was subtle, but he soon felt a gurgling in his gut that grew slightly more intense. Slowly, his distended belly actually seemed to flatten a bit, his body rapidly </text:span><text:soft-page-break/><text:span text:style-name="T6">digesting everything inside. Terra thought it was probably his imagination, until several other changes began to take place. He watched in shock as his limbs thickened slightly right before his eyes. He stared, noticing the way that his chest became just slightly softer, his haunches just slightly wider, and the way that his belly seemed just slightly softer than before. His gut should have looked huge from the amount of food packed inside, sure, but it was actually turning from his bloated meal into squishy flab as he felt it with his paws. </text:span></text:p>
      <text:p text:style-name="P3"><text:span text:style-name="T10">What is happening to me?</text:span></text:p>
      <text:p text:style-name="P3"><text:span text:style-name="T7">“Wow.” Felix didn’t sound surprised or anything. He actually sounded kind of impressed. “How are you doing that?”</text:span></text:p>
      <text:p text:style-name="P3"><text:span text:style-name="T7">“No idea.” Terra was still staring down at himself with wide eyes, although the slight shift in size had stopped. He </text:span><text:span text:style-name="T1">glanced</text:span><text:span text:style-name="T7"> at the necklace, the light of which was </text:span><text:span text:style-name="T1">finally</text:span><text:span text:style-name="T7"> starting to dim. What was that all about? Even more confusing, though, Terra suddenly realized he was hungry again. What the heck?</text:span></text:p>
      <text:p text:style-name="P3"><text:span text:style-name="T7">“If you keep that up, you’ll be my size before long,” Felix suddenly chuckled, interrupting Terra’s swirling thoughts. “I think you’re slightly taller, too. It would certainly be weird to have to look up at you for a change!”</text:span></text:p>
      <text:p text:style-name="P3"><text:span text:style-name="T7">Terra couldn’t understand how Felix was taking this so lightly. He suddenly grabbed at the necklace around his neck, which had finally stopped glowing. “Do you think </text:span><text:span text:style-name="T1">the necklace is somehow related?” he said, suddenly worried. </text:span></text:p>
      <text:p text:style-name="P3"><text:span text:style-name="T1">“Well, if it is, it could be in that book about it,” Felix reminded him. </text:span></text:p>
      <text:p text:style-name="P3"><text:span text:style-name="T1">Terra brightened. He’d forgotten about that. “Can we check now? Or as soon as possible, at least?”</text:span><text:span text:style-name="T4"> </text:span><text:span text:style-name="T1">He needed to get to the bottom of this.</text:span></text:p>
      <text:p text:style-name="P3"><text:span text:style-name="T1">The large blue dragon ponderously turned toward the collection of books at the far side of the cave. They seemed neatly organized, although Terra couldn’t hope to guess in what way. Felix seemed to remember exactly where he’d placed it, though, easily plucking it from amidst the rest. When he opened it, the book seemed to fall on the right page almost by itself, and Terra recalled that the book was magic. This entire situation seemed a bit ‘magical’, so he really hoped there was something in there to help.</text:span></text:p>
      <text:p text:style-name="P3"><text:span text:style-name="T1">“Interesting,” Felix said after a moment. “There’s extra information in the footnotes that I sort of glossed over, so maybe we could start there.”</text:span></text:p>
      <text:p text:style-name="P3"><text:span text:style-name="T1">Terra tried to peer over his shoulder, but obviously, the massive blue dragon was taking up too much space. Whatever was going on with Terra’s enlarging body, Felix was still unequivocally larger. Terra couldn’t possibly hope to see over the other dragon’s tall, wide shoulders, never mind all of the lard that spilled around him to fill the rest of the portion of space. Terra could only stand back and trust Felix to do the work.</text:span></text:p>
      <text:p text:style-name="P3"><text:soft-page-break/><text:span text:style-name="T1">“Hmm, I think I found something,” he said after a long while.</text:span></text:p>
      <text:p text:style-name="P3"><text:span text:style-name="T1">Terra had grown bored in the meantime, but immediately perked up. “Well?”</text:span></text:p>
      <text:p text:style-name="P3"><text:span text:style-name="T1">“This book was enchanted by another dragon who wanted the pendant to increase productivity on farms,” Felix paused, still reading. “But, he notes here that it did not work as intended.”</text:span></text:p>
      <text:p text:style-name="P3"><text:span text:style-name="T1">That didn’t sound good.</text:span></text:p>
      <text:p text:style-name="P3"><text:span text:style-name="T1">“Apparently, it did help with the farms,” Felix remarked. “But, it says here that whoever wears it also develops an increased appetite. It causes the wearer to gorge themselves, and then when the necklace rapidly digests the meal, it’s immediately turned into fat.”</text:span></text:p>
      <text:p text:style-name="P3"><text:span text:style-name="T1">“So it is the necklace!” Terra exclaimed. It all made sense now. Felix had given it to him about a week ago, and he’d been hungry ever since. He was never awake afterwards to see the blue glow of the magic, but it was obviously digesting the food faster than his normal metabolism ever could.</text:span></text:p>
      <text:p text:style-name="P3"><text:span text:style-name="T1">Now that he knew the answer, he quickly went to remove the necklace, reaching behind his neck for the clasp, but quickly found that the clasp was stuck. He tugged on it and scrabbled with his claws, but couldn’t get it undone.</text:span></text:p>
      <text:p text:style-name="P3"><text:span text:style-name="T1">“Let me try,” Felix offered. Even though he seemed to approve of Terra’s new physical form, although Terra himself was still unsure, the much larger dragon obviously wanted to help him. Soon, though, it was apparent that Felix couldn’t remove the necklace either. It seemed to be held tightly by the magic.</text:span></text:p>
      <text:p text:style-name="P3"><text:span text:style-name="T1">“What am I going to do now!” Terra exclaimed.</text:span></text:p>
      <text:p text:style-name="P3"><text:span text:style-name="T1">Felix shrugged, equally perplexed. <text:s/>"Maybe going back to where we found it, we can find something else that might help you?” he suggests. “The book doesn’t say anything more about it, but the center of the temple was obviously the last place it was used.”</text:span></text:p>
      <text:p text:style-name="P3"><text:span text:style-name="T1">Terra quickly nodded, his double chins bouncing with the motion, which he realized hadn’t happened up until his latest binge. It really was, slowly but surely, packing on the pounds in ways he didn’t even notice right away. “Alright. Let’s go.”</text:span></text:p>
      <text:p text:style-name="P3"><text:span text:style-name="T1">As the two hefty dragons entered the passage, Terra took the lead this time, in a hurry. He wanted answers. As they came upon the somewhat narrower passage that Felix had widened with his lightning breath, Terra could see that it was already looking somewhat smaller to him than it had before. He knew that if this kept up, he would only keep growing. He was uncontrollable around food, driven by the pendant to eat more and more, adding to his softening body. He wondered exactly how large he would get. As big as Felix? Even bigger? It was hard to imagine such a thing could ever be </text:span><text:soft-page-break/><text:span text:style-name="T1">possible, but now Terra wasn’t so sure. There was no way to know for sure how large he’d get if he just continued to endlessly grow.</text:span></text:p>
      <text:p text:style-name="P3"><text:span text:style-name="T1">He was lost in thought enough that he didn’t notice the tunnel closing in around him, slowly brushing his sides and making him duck, and then crouch, his own weight pushing his sides out even more. He was determined to reach the tunnel, but eventually realized that despite his fast pace and confidence, he was eventually closed in too tightly on all sides to move forward except at a slow crawl. He saw the end coming into sight, where he knew the tunnel would open up into the cavern with the temple. With just a bit more pushing, he clawed his head and shoulders through the opening, but suddenly encountered a problem.</text:span></text:p>
      <text:p text:style-name="P3"><text:span text:style-name="T1">After his soft, padded shoulders had pulled their way out of the tunnel, the rest of his body was much wider, and immediately filled the space when the tunnel came to its narrowest point right at the exit. </text:span></text:p>
      <text:p text:style-name="P3"><text:span text:style-name="T1">Terra struggled for a moment, continuing to push against the outer wall of the cavern on either side of the tunnel opening while scrabbling with his hind claws behind him. He was able to squeeze just a little more of the fat past the edges, but eventually found that he just couldn’t move any further. When he pushed forward, the cave entrance compressed his fat sides, the adipose that had packed onto his frame throughout the week soft, but also very dense, due to the layers he’d packed on in rapid succession. He’d fallen into a cycle of binging and gaining, and had rounded out after every single meal. Which he knew over the past week, was rather a lot. And most recently, he knew, was just a short while ago in Felix’s cave. He needed to put an end to this.</text:span></text:p>
      <text:p text:style-name="P3"><text:span text:style-name="T1">“Are we taking a break?” Felix’s voice came from behind, somewhere in the tunnel. </text:span></text:p>
      <text:p text:style-name="P3"><text:span text:style-name="T1">Terra sighed and wiggled his fat tail a little, although it did nothing to loosen the cave’s tight grip. “I’m… stuck,” he said awkwardly. He suddenly flashed back to when he and Felix had originally come through the tunnel, and Felix had gotten stuck in the same place. Was he really becoming as large as Felix? It was true he’d just had another huge meal, but it was piling on even more quickly than he’d expected. </text:span></text:p>
      <text:p text:style-name="P3"><text:span text:style-name="T1">“Do you need some help?”</text:span></text:p>
      <text:p text:style-name="P3"><text:span text:style-name="T1">Terra wriggled again, but it was equally unsuccessful. “Yeah. Okay.” He didn’t really see any other choice. He braced himself as the other dragon came up behind and began pushing. It felt strange at first, to notice how easily his soft, scaly flesh gave way beneath the other dragon’s large paws. Terra had never felt so… squishy. Everything jiggled with each shove, his blubbery body malleable to the touch. As the pushing continued, he did feel his rotund midsection begin to budge, and pushed against the </text:span><text:soft-page-break/><text:span text:style-name="T1">walls harder. His bloated gut finally began to squeeze into the open space, immediately expanding upon being freed from its stony prison, the soft rolls holding him up from the ground.</text:span></text:p>
      <text:p text:style-name="P3"><text:span text:style-name="T1">Felix gave another huge shove, and Terra finally felt his body slide ungracefully the rest of the way into the huge cavern. Fortunately it was a soft landing, as he tumbled on his own plush body. He turned back to help Felix, but the other dragon was already working on making the tunnel larger again with his lightning breath and then squeezing through without any serious problems. The sight only made Terra shudder. If even Felix was having more luck getting through the tunnels than he was, then if he continued to grow, he soon wouldn’t fit through the tunnels at all. He wasn’t happy at the thought. He needed to find the cure, and fast.</text:span></text:p>
      <text:p text:style-name="P3"><text:span text:style-name="T1">“Alright. Let’s get to it.” Felix confidently strode past the earth-dragon and in the direction of the temple.</text:span></text:p>
      <text:p text:style-name="P3"><text:span text:style-name="T1">Terra had no idea how Felix was staying so calm, but just nodded. He really did appreciate all that the large blue dragon was doing for him. Although, as Terra thought about it, he knew that he might be ‘the large one’ if they couldn’t stop this soon enough. They needed to look for clues, anything that could help. Any kind of cure.</text:span></text:p>
      <text:p text:style-name="P1"><text:span text:style-name="T1">Or he would only continue to get fat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line-height="115%" fo:text-align="justify" style:justify-single-word="false" fo:text-indent="0.5in" style:auto-text-indent="false" style:page-number="auto"/>
      <style:text-properties style:font-name="Times New Roman" fo:font-family="'Times New Roman'" style:font-style-name="Regular" style:font-family-generic="roman" style:font-pitch="variable" fo:font-size="14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00:48:57.910000000</meta:creation-date>
    <meta:editing-duration>PT20M52S</meta:editing-duration>
    <meta:editing-cycles>2</meta:editing-cycles>
    <meta:generator>LibreOffice/7.1.4.2$Windows_X86_64 LibreOffice_project/a529a4fab45b75fefc5b6226684193eb000654f6</meta:generator>
    <dc:date>2021-09-23T01:09:50.308000000</dc:date>
    <meta:document-statistic meta:table-count="0" meta:image-count="0" meta:object-count="0" meta:page-count="10" meta:paragraph-count="87" meta:word-count="4382" meta:character-count="24843" meta:non-whitespace-character-count="20538"/>
    <meta:template xlink:type="simple" xlink:actuate="onRequest" xlink:title="Template" xlink:href="file:///C:/Users/Chazzen/AppData/Roaming/LibreOffice/4/user/template/Template.ott" meta:date="2021-09-23T00:48:57.764000000"/>
  </office:meta>
</office:document-meta>
</file>