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style>
    <style:style style:name="P2" style:family="paragraph" style:parent-style-name="Standard">
      <style:paragraph-properties fo:padding="0.074cm" fo:border-left="none" fo:border-right="none" fo:border-top="none" fo:border-bottom="0.002cm solid #000000" style:join-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Watcher in Shadow Part 5</text:p>
      <text:p text:style-name="Standard"/>
      <text:p text:style-name="Standard">The sun rose above the barrier of the mountains while the great dragon, Sandra, stood tall and proud upon the plateau outside of her lair. She watched as the great rays of the sun fell upon the land and marked the beginning of a new day. Another day where she and the world had survived. Her blood red eyes focused on a small herd of deer that galloped between the trees and the flight of several small birds; circling within the empty air above the tall forest.</text:p>
      <text:p text:style-name="Standard"/>
      <text:p text:style-name="Standard">“It's beautiful isn't it?”</text:p>
      <text:p text:style-name="Standard"/>
      <text:p text:style-name="Standard">Sandra lowered her gaze and met with the eyes of John who was sitting comfortably in a circle formed by the mass of Sandra's tail. She smiled and lowered her head to nuzzle the human affectionately. “Yes it is. I would fight any number of battles just to preserve a view like this.”</text:p>
      <text:p text:style-name="Standard"/>
      <text:p text:style-name="Standard">John hugged Sandra's muzzle in return. “Let's just hope it never has to come to that.”</text:p>
      <text:p text:style-name="Standard"/>
      <text:p text:style-name="Standard">Sandra purred and lifted her head again while keeping her smile etched along her lips. “How long before we have to go?”</text:p>
      <text:p text:style-name="Standard"/>
      <text:p text:style-name="Standard">“I'll have to leave in a bit. We'll have to leave in a bit. Wouldn't want to keep the gang waiting .” John rose from the ground and stepped over the dragon's tail. “Working in that town sucks. Sarah and Jessica constantly get slapped on their asses and Ben looks like he was put through a swimming competition every time he comes back to the inn. Also, my boss has this bad tendency of forgetting his belongings all over the place and blaming me for losing them even though they were his responsibility.” John sighs. “We'd best get going.”</text:p>
      <text:p text:style-name="Standard"/>
      <text:p text:style-name="Standard">“Wait. Before we go, I want you to have something.” Sandra rose and made her way into her cave. When she came back out, she was clutching a small brown sack between her teeth as well as her black robe on her back. John stretched out his hands and she deposited the bag on his palms. John opened the bag and reached in. He grabbed several small, rounded objects and when he pulled them out he discovered that he was clutching several gold coins. John was genuinely shocked and he went so far as to lightly bite on a coin to make sure that it was real.</text:p>
      <text:p text:style-name="Standard"/>
      <text:p text:style-name="Standard">“That should keep you all sheltered and fed for at least a few weeks.”</text:p>
      <text:p text:style-name="Standard"/>
      <text:p text:style-name="Standard">“I...I don't know what to say...”</text:p>
      <text:p text:style-name="Standard"/>
      <text:p text:style-name="Standard">“'Thank you' would be nice.”</text:p>
      <text:p text:style-name="Standard"/>
      <text:p text:style-name="Standard">“Thank you Sandra.”</text:p>
      <text:p text:style-name="Standard"/>
      <text:p text:style-name="Standard">The black dragon smiled and licked John across the face. “By the way, who said we needed to walk John? I could easily make our trip much, much shorter.”</text:p>
      <text:p text:style-name="Standard"/>
      <text:p text:style-name="Standard">“Wouldn't that be dangerous though? Flying so close to the town?”</text:p>
      <text:p text:style-name="Standard"/>
      <text:p text:style-name="Standard">“I've been living not a few miles from their settlement and haven't been spotted. This isn'tmy first time flying carefully John.”</text:p>
      <text:p text:style-name="Standard"/>
      <text:p text:style-name="Standard"><text:soft-page-break/>John chuckled slightly at this. “Well... Alright.”</text:p>
      <text:p text:style-name="Standard"/>
      <text:p text:style-name="Standard">Upon hearing this, Sandra layed down on the ground to allow John to scale her body more easily. “Just make sure that my robe doesn't fall over the side. It was hard to make that robe.”</text:p>
      <text:p text:style-name="Standard"/>
      <text:p text:style-name="Standard">“I'll protect it with my life.” John said with his best knight impression.</text:p>
      <text:p text:style-name="Standard"/>
      <text:p text:style-name="Standard">“Don't take it that far.” Sandra giggled before flapping her wings and lifting her and John into the sky. She turned direction and began to make her way towards the town.</text:p>
      <text:p text:style-name="P1"/>
      <text:p text:style-name="Standard"/>
      <text:p text:style-name="Standard">A loud crash resounded from beneath the floor of the room and Jessica woke up with a start. She heard two people arguing and the clomping of heavy footsteps. Jessica rubbed her eyes in an effort to purge the remaining soldiers of sleep that continued a final assault against her body. She stretched and yawned before pulling the covers off her bed. Her hands jabbed themselves into her greasy hair and she shivered with disgust. It had been how long since her last bath? She had taken dives into lakes and rivers, but when was the last time she had a real bath? She couldn't remember. Not only that, but soap hadn't even been invented yet. The best she could do to clean herself properly was to soak herself with more water. Of course this did little to help her once flowing hair to return to its former glory. Days of unpleasant conditions have caused her hair to become plagued with knots and bits of wood.</text:p>
      <text:p text:style-name="Standard"/>
      <text:p text:style-name="Standard">She winced in slight pains as she uncurled a knot in her hair while putting on her shoes and clothes. Jessica grabbed the portable makeup kit off from her night table and went over to the large mirror positioned right next to the window. She looked at her reflection and clipped the kit open only to discover that all of her makeup had run dry. Jessica gawked in disbelief and panic. She sifted through the various tools and vials, but couldn't find a single pinch of powder left. “Are you kidding me?” She said to herself. </text:p>
      <text:p text:style-name="Standard"/>
      <text:p text:style-name="Standard">Jessica closed the kit and tossed it back onto her bed in outrage. Like a grouchy rhino, she stormed out of the room while stomping her feet forcefully.</text:p>
      <text:p text:style-name="P1"/>
      <text:p text:style-name="Standard"/>
      <text:p text:style-name="Standard">Sandra began to descend about a mile away from the town. She landed softly; barely making an indentation in the soft ground. John jumped down; clutching her black robe. “Here.” John handed over the robe to its owner.</text:p>
      <text:p text:style-name="Standard"/>
      <text:p text:style-name="Standard">“Hold onto it for a bit. I need to transform.” Sandra moved a few feet away before beginning to shake.</text:p>
      <text:p text:style-name="Standard"/>
      <text:p text:style-name="Standard">John waited patiently and kept his eyes on her.</text:p>
      <text:p text:style-name="Standard"/>
      <text:p text:style-name="Standard">“Uh... John...” Sandra twirled her claw in a circle; suggesting that the human should turn around.</text:p>
      <text:p text:style-name="Standard"/>
      <text:p text:style-name="Standard">He got the message and turned his head away as a common courtesy. After a full minute of waiting, “Okay hand it over.” </text:p>
      <text:p text:style-name="Standard"/>
      <text:p text:style-name="Standard">John stretched his hand out and felt the weight of the robe disappear from his hand; followed shortly by the sound of his inhuman companion donning her clothes. </text:p>
      <text:p text:style-name="Standard"/>
      <text:p text:style-name="Standard"><text:soft-page-break/>“Done.”</text:p>
      <text:p text:style-name="Standard"/>
      <text:p text:style-name="Standard">John turned back around and smiled as Sandra's red haired form stared back at him. “Is it really that bad if I saw you naked Sandra? When you're a dragon, you are technically naked after all.”</text:p>
      <text:p text:style-name="Standard"/>
      <text:p text:style-name="Standard">“That doesn't mean the same thing John. That's... different.” Sandra trails off in thought and John chuckles a little at her nervousness.</text:p>
      <text:p text:style-name="Standard"/>
      <text:p text:style-name="Standard">“Whatever you say.” He began his mile long hike back to the village while Sandra grabbed and held his arm almost lovingly.</text:p>
      <text:p text:style-name="Standard"/>
      <text:p text:style-name="Standard">“We wouldn't want to give people the wrong impression now would we? How do you think your friends will react when we talk to them later on?”</text:p>
      <text:p text:style-name="Standard"/>
      <text:p text:style-name="Standard">“Sarah will be just fine since she really likes you already. Jessica and Ben, on the other hand, might be a little more reluctant to invite you to our little circle. Seeing as you've eaten them and scared them half to death when you pulled off that stunt on each of them, they won't be as happy to meet you properly.”</text:p>
      <text:p text:style-name="Standard"/>
      <text:p text:style-name="Standard">Sandra grinned mischievously. “That was fun.”</text:p>
      <text:p text:style-name="Standard"/>
      <text:p text:style-name="Standard">“For you perhaps, but not for them.”</text:p>
      <text:p text:style-name="Standard"/>
      <text:p text:style-name="Standard">“You liked it too didn't you?”</text:p>
      <text:p text:style-name="Standard"/>
      <text:p text:style-name="Standard">John scratched the back of his neck. “Yeah... A little... It's a little hard to explain.”</text:p>
      <text:p text:style-name="Standard"/>
      <text:p text:style-name="Standard">Sandra tightened her hold on John's arm as they continued to wander amongst the trees “Well one way or the other, I'm not letting a catch like you get away.”</text:p>
      <text:p text:style-name="Standard"/>
      <text:p text:style-name="Standard">John smiled as they continued their journey.</text:p>
      <text:p text:style-name="P1"/>
      <text:p text:style-name="Standard"/>
      <text:p text:style-name="Standard">Jessica descended the wooden staircase down into the inn proper, but was pleassantly surprised to see that the inn was empty except for Ben, Sarah and herself. The owner was in the back room; giving hell to a new attendant who had dropped a pile of dishes. “What are you guys doing down here? I thought you were working Ben.”</text:p>
      <text:p text:style-name="Standard"/>
      <text:p text:style-name="Standard">“Everyone else is getting ready with this Atkalaar thing and I've been given a day off for good behaviour.” He shivered at the thought of his nosy patron. “That man gives me the creeps. Besides, John said he wanted us to meet someone here. He mentioned that we would be overjoyed to meet her.”</text:p>
      <text:p text:style-name="Standard"/>
      <text:p text:style-name="Standard">“It's probably just someone he met at work that he liked. Those relationships never lasted long with him.” Jessica said with slight disgust. “Have any of you figured out a way for us to get back home?”</text:p>
      <text:p text:style-name="Standard"/>
      <text:p text:style-name="Standard">“What with our jobs sucking up all our time and the fact that these people seem to cringe in fear at the very mention of anything supernatural. No. We have no idea how we got here or how to get back.”</text:p>
      <text:p text:style-name="Standard"/>
      <text:p text:style-name="Standard">“Well this is just great! I need to get back so I can finally get a real bath. I feel so dirty...” Jessica ran her hand through her ruined hair once more.</text:p>
      <text:p text:style-name="Standard"><text:soft-page-break/></text:p>
      <text:p text:style-name="Standard">Sarah and Ben both laughed at this. “That's because you are!” Sarah joked.</text:p>
      <text:p text:style-name="Standard"/>
      <text:p text:style-name="Standard">Jessica gave her twin sister a glare before managing to pull her hand back out from the curled bunches. At that moment, John and a woman, whom Jessica vaguely recognized, entered the inn. She took only a passive glance towards them before looking back at her sister. “Hey. Glad that you're here John. So... Who is this?” Jessica addressed the question to the woman dressed in black.</text:p>
      <text:p text:style-name="Standard"/>
      <text:p text:style-name="Standard">“That's the thing Jessica. We got you all here this morning so that we could all have a talk.” </text:p>
      <text:p text:style-name="Standard"/>
      <text:p text:style-name="Standard">“Will it be long? The festival is starting soon and I don't want to miss the first days of what we worked so hard to start.” Jessica pouted.</text:p>
      <text:p text:style-name="Standard"/>
      <text:p text:style-name="Standard">“It won't take long. Just... Don't overreact when you hear what we have to say.” John and Sandra moved up the stairs while his companions quickly followed behind. Each one entered their room and John made one final check in the hallway to make sure that no one was there before shutting the door and locking it. Nobody other than the people in the room needed to know what Sandra was going to annou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lip Gauthier-Landry</meta:initial-creator>
    <meta:creation-date>2011-12-21T15:29:21</meta:creation-date>
    <dc:date>2011-12-30T23:04:09</dc:date>
    <dc:creator>Phillip Gauthier-Landry</dc:creator>
    <meta:editing-duration>P1DT2H7M48S</meta:editing-duration>
    <meta:editing-cycles>21</meta:editing-cycles>
    <meta:generator>OpenOffice.org/3.3$Unix OpenOffice.org_project/330m20$Build-9567</meta:generator>
    <meta:document-statistic meta:table-count="0" meta:image-count="0" meta:object-count="0" meta:page-count="4" meta:paragraph-count="50" meta:word-count="1707" meta:character-count="8978"/>
  </office:meta>
</office:document-meta>
</file>