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un was starting to set over Mount Aris and the kingdom of Hippogriffia. As the name implies, this is the home of the hippogriffs. The entire kingdom was practically a single island floating in the sea, which was very close to the new kingdom, Seaquestria.</text:p>
      <text:p text:style-name="Standard"/>
      <text:p text:style-name="Standard">This is the home of the seaponies. The reason the two kingdoms were so close to each other was that the hippogriffs used a magical pearl to turn themselves into seaponies to escape the conquest of the Storm King. <text:s/>Once the Storm king was defeated by a certain team of six equine friends, the exiled seaponies were allowed to safely return to their homelands in Hippogriffia.</text:p>
      <text:p text:style-name="Standard"/>
      <text:p text:style-name="Standard">However, due to the length of time spent in Seaquestria many of the seaponies living there had gotten used to living underwater and wanted to stay. This was okay for most families but there was a couple that had different living situations; Skybeak the hippogriff, and Ocean Flow the seapony. Both creatures had different jobs and lifestyles, requiring them to live apart for long periods of time, Skybeak worked as a captain in the hippogriff guard, and loved to soar through the sky and feel free as a hippogriff. Meanwhile, Ocean Flow worked and enjoyed her life of relaxation living underwater.</text:p>
      <text:p text:style-name="Standard"><text:line-break/>Living in two different homes was a little challenging, especially for their two children. Their daughter Silverstream didn’t have too much trouble, since she mostly stayed at the school of Friendship for much of the year. Meanwhile, their son Terramar was in a trickier spot, enjoying both lifestyles, but they figured it out with the help of the CMC, then decided to move between both homes weekly.</text:p>
      <text:p text:style-name="Standard"><text:line-break/>Although Skybeak and Ocean Flow enjoyed their home lives, they did miss the time they spent with each other. There were times when the hippogriffs of Mt. Aris and seaponies of Seaquestria met for lunch, but that didn’t feel like enough for the two of them. They both loved their different lives, but they weren’t sure what to do.</text:p>
      <text:p text:style-name="Standard"/>
      <text:p text:style-name="Standard">One day, it was time for the seaponies and hippogriffs to have their annual lunch together. Skybeak was busy packing several special meals for him and his wife. He packed so much food in the basket that he struggled to lift it at first, but he was able to get it to the beach after some time. Looking around, he saw his wife Ocean Flow stick her head out of the water mere movements before she saw him and waved.</text:p>
      <text:p text:style-name="Standard"><text:line-break/>“Flow! it’s so good to see you again!” Skybeak said, walking over to his wife before giving a loving nuzzle.<text:line-break/><text:line-break/>“Ah, it’s been much too long, Dear,” the seapony said. She held her arms out as the hippogriff picked her up and carried her over to where he laid out the picnic blanket. Skybeak then started taking out some food from the basket. These included sandwiches, sushi, and lemonade. <text:s/>“Wow, Sky, you outdid yourself here!” it all looked very nice to Ocean Flow, who told her husband such.<text:line-break/><text:line-break/>“Since we don’t get to meet up so often, I thought I’d do something special.” The hippogriff landed and sat beside his wife, wrapping his wing around her for a hug. “Just wish you could be up here with me.”<text:line-break/><text:line-break/>“I know, but I have responsibilities in Seaquestria.”<text:line-break/><text:line-break/>“And I’ve got responsibilities up here.” Skybeak sighed as he tried to smile as he looked at the bottles of lemonade.<text:line-break/><text:line-break/>“It hasn’t been the same without you in Seaquestria. I wish you could see it with me.”<text:line-break/><text:line-break/>“Maybe I could take a quick dive with you. But let’s eat first.” He passed some sushi over to Ocean Flow.</text:p>
      <text:p text:style-name="Standard"/>
      <text:p text:style-name="Standard">Before the seapony could take a bite of her meal, she noticed something strange about her fins. They looked to be having points of them, which was confusing until they started to grow longer, not to mention they were turning into a light tan. Ocean Flow could feel each of these five points starting to bend with her input.<text:line-break/><text:line-break/>“Um… Skybeak?” the seapony said, concerned. The hippogriff was shown his wife’s growing appendages. He nearly spat out his lemonade in shock before he felt his talons moving without input. Looking to see why he found his talon was growing another finger. Not to mention it was losing its color, changing from a navy blue, to a dark tan. In addition to this, his claws were getting blunter as they looked like regular fingernails. How did Skybeak know what those were?</text:p>
      <text:p text:style-name="Standard"/>
      <text:p text:style-name="Standard">“I think… <text:s/>Skybeak paused as his mind went foggy for a moment, as did Ocean Flow. “Maybe you spend too much time underwater.” Flow just shrugged it off as the changes to happen to her flipper and her husband’s talon were happening to the other ones too.</text:p>
      <text:p text:style-name="Standard"/>
      <text:p text:style-name="Standard">Skybeak’s feathers started to fall off of his body and disappear once they hit the sand. The new brown skin would replace his feathers until they got to his shoulders. The feathers started turning into fabric. The feathers popped off his body as sleeves started taking shape. The feathers around his chest would combine with the new sleeves as a new blue t-shirt now hung on the transforming hippogriff’s body.</text:p>
      <text:p text:style-name="Standard"/>
      <text:p text:style-name="Standard">Ocean Flow, meanwhile, would have her scale still cling to her body, but they would have a rubbery feel to them. The synthetic rubber started to grow from where her scales used to be as her new skin would appear underneath it. As the skin and rubber started to separate from each other, something similar would happen to the collar and necklaces around her neck.</text:p>
      <text:p text:style-name="Standard"/>
      <text:p text:style-name="Standard">The collar itself would start shifting as it detached from Ocean Flow’s body while it started to turn into plastic and rubber. It started to hang around its neck as the part on the side with Flow’s face grew bigger and translucent. Ocean Flow remembers having to wear her scuba goggles to keep the water… Out of her eyes. Did that sound right?</text:p>
      <text:p text:style-name="Standard"/>
      <text:p text:style-name="Standard">“Skybeak, do you think we should… Do something special?” the seapony with hands asked.</text:p>
      <text:p text:style-name="Standard"><text:line-break/>“What did you have in mind?” the transforming hippogriff responded.</text:p>
      <text:p text:style-name="Standard"/>
      <text:p text:style-name="Standard">“Like… Go dancing. Either something slow or maybe even a hula.”<text:line-break/><text:line-break/>“Oh, yes. I remember that! Hey, remember when we went to that ski resort?”<text:line-break/><text:line-break/>Ocean flow would blink a few times until she remembered going skiing with her husband on their honeymoon. “It was a nice change from the hot sun and beach water.” The couple continued with their lunch, oblivious to their changes.</text:p>
      <text:p text:style-name="Standard"><text:soft-page-break/></text:p>
      <text:p text:style-name="Standard">Skybeak’s tail started moving without his input. It quickly wrapped around his legs and started to turn into denim. His new pants zipped themselves up as more of his feathers faded away to show more of his tanned skin. His hooves then started to stretch outwards to form an L shape. The hooves started to grow five appendages just like his hands did to make his toes as they would get a nice pair of blue sandals.</text:p>
      <text:p text:style-name="Standard"/>
      <text:p text:style-name="Standard">Ocean Flow, meanwhile, stretched her tail out as it started to split apart, starting with her fins. Like the rest of her scales, they were starting to turn into a rubber material as they lost their translucency. Both fins split into two and started to look more like duck feet as her tail kept splitting into a nice set of legs.</text:p>
      <text:p text:style-name="Standard"><text:line-break/>The legs themselves would have the synthetic rubbed hug them tightly as they became quite shapely. Speaking of shapes, both couples’ torsos changed a little bit. Skybeak would have a boxy shape with his muscles starting to become more visible. He had been working out quite a lot in order to be a coast guard.<text:line-break/><text:line-break/>Ocean Flow’s body started to cave in and get more of an hourglass figure. Her chest started to bloom with a nice set of assets starting to grow. She sighed with relief as her wing fins started to curl together and form a set of tanks, loaded with air. These quickly caught the seapony off guard along with her necklaces turning into an oxygen regulator, which popped into her mouth.</text:p>
      <text:p text:style-name="Standard"/>
      <text:p text:style-name="Standard">Ocean Flow… No, Olivia often forgot to take off her gear when she resurfaced on the beach. She removed her regulator as her muzzle started to shrink into her face. It started to split into a small nose and a pair of lips. Her mane started to come down and wrap around her head as it started becoming rubber like the rest of her body. It quickly engulfed her ears, which shrank and moved to the sides of her head, which was quickly getting the tanned skin.</text:p>
      <text:p text:style-name="Standard"><text:line-break/>Skybeak scratched his beak that started to shrink away. A beak… He meant his beard. Blonde facial hair grew around his shrinking beak, which split into a mouth and nose, similar to his wife. Also like his wife, Skybeak’s… No, Steven’s ears shrank and rounded out while moving to the sides of his head, losing some of his hearing sensitivity.</text:p>
      <text:p text:style-name="Standard"/>
      <text:p text:style-name="Standard">His wings wrapped around his body to form a jacket that had a flower pattern, one of the many nice jackets from Hawaii. His white mane quickly started turning blonde and became shorter, more like a buzz cut. Practically every part of the hippogriff and seapony were gone now and looked to be replaced with two humans.</text:p>
      <text:p text:style-name="Standard"><text:line-break/>It wouldn’t be just the two of them that changed, practically of a Mount Aris was changing around them. All hippogriffs came in for a landing and started to walk on two legs. Their wings were shrinking away as their feathers started to turn into clothing. The seaponies were all starting to change like Ocean Flow, some of them even having the same scuba gear she wore.</text:p>
      <text:p text:style-name="Standard"><text:line-break/>Those that weren’t in scuba gear all came up to get some air as they no longer had gills. Each seapony would have a new swimsuit, some of them even having swim caps. The island’s technology would have an upgrade too, with some cars, boats, and even some aircrafts starting to spawn in the world.</text:p>
      <text:p text:style-name="Standard"><text:line-break/>With reality itself starting to change, so did the couple’s memories. Skybeak remembered himself as Steven, a fun beach dude who was also a coast guard. He helped out with emergencies at the beach or at sea. He was happy when he got his promotion, twice, which was great for him and his wife.</text:p>
      <text:p text:style-name="Standard"><text:line-break/>Olivia remembered getting her master’s degree in marine biology, and diving under the sea for her research. It felt like exploring a whole new world under the sea. She wished that she and Steven could share it, maybe along with their kids.<text:line-break/><text:line-break/>That’s right, the two had been married and had offspring, a daughter named Sylvia and a son named Terrence. Their daughter managed to get into a great school in Pennywood, thanks to Steven’s rank in the coast guards. Terrence stayed home with them and would be worrying about the family since he was young. There was even one time when he thought that Steven and Olivia were splitting up, but they would never think of anything like that.</text:p>
      <text:p text:style-name="Standard"/>
      <text:p text:style-name="Standard">Both man and woman held each other’s hand as Steven leaned in to kiss his wife’s cheek. <text:s/>“Happy Anniversary,” he said.<text:line-break/><text:line-break/>Olivia blushed from her husband’s affection. <text:s/>“Steven, you really outdid yourself,” she commented. <text:s/>“I mean… <text:s/>I’m already remembering that ring.”</text:p>
      <text:p text:style-name="Standard"><text:line-break/>“Yeah. <text:s/>Definitely one of the best decisions of my life.” <text:s/>He wrapped his arm around Olivia, who quickly removed the scubasuit’s hood to let her brown hair out.</text:p>
      <text:p text:style-name="Standard"><text:line-break/>“I swear, I keep forgetting to take this off.” <text:s/>She looked at what food was left before she saw Steven take out a small tray that opened up to reveal two slices of cake, making Olivia gasp. <text:s/>“Oh my gosh!”<text:line-break/><text:line-break/>“Yep. <text:s/>Red velvet. <text:s/>Your favorite.” <text:s/>He grabbed a fork and held a piece up to his wife’s mouth. <text:s/>Olivia opened up and took the bite of cake. <text:s/>“How does it taste?”</text:p>
      <text:p text:style-name="Standard"><text:line-break/>“So good.” <text:s/>Steven handed her the fork so they could both enjoy their cake. <text:s/>“I’m happy to spend this day with you. <text:s/>In fact, I’ve planned something special for the two of us.”<text:line-break/><text:line-break/>“You have?”<text:line-break/><text:line-break/>“Indeed. <text:s/>It’s something special that Nora has been planning for a while and had my team help out with.” <text:s text:c="2"/>It was curious to see both husband and wife planning something special for each other. <text:s/>Once Olivia finished her cake she got up and saw somebody waving to her. <text:s/>“I’ll be right back.”<text:line-break/><text:line-break/>She took off her flippers and walked over to the man, who handed her a small container. <text:s/>She carried it over to her husband, who was packing away the picnic as he saw what was inside the container. <text:s/>It was a scuba suit with flippers, goggles, an oxygen tank, and a breath regulator. <text:s/>“So, we’re going diving?” he asked.</text:p>
      <text:p text:style-name="Standard"><text:line-break/>“Yep. <text:s/>I’ll give you a minute to change.” <text:s/>Steven took the scuba suit over to the beach’s changing room, where he took off his clothes and placed the suit on. <text:s/>He then walked back over to his wife, who was already back into her gear. <text:s/>“Okay, I’m ready when you are.”<text:line-break/><text:line-break/>“Alright, just hold my hand.” <text:s/>Both of them placed their regulators in their mouths then dove into the water. <text:s/>Their flippers helped them swim down deeper and Olivia led her husband alongside the island. <text:s/>Without any words, she showed him underwater construction built into the edges of the island.</text:p>
      <text:p text:style-name="Standard"><text:line-break/>Steven was amazed with how it looked. <text:s/>Olivia started to take him back to the surface to explain what was going on here. <text:s/>After resurfacing on the water, they took out their regulators to talk. <text:s/>“What were those?” Steven asked.</text:p>
      <text:p text:style-name="Standard"><text:line-break/>“Underwater houses,” Olivia explained. <text:s/>“It’s an experiment that Nora’s wanting to try out and see if they can make more room for new homes. <text:s/>If they’re successful, they’ll likely be used for other businesses. <text:s/>They could also make nice vacation houses.”<text:line-break/><text:line-break/>“Wow. <text:s/>Olivia, I’m just so impressed. <text:s/>This is so… <text:s/>It’s like something out of the future.” <text:s/>He chuckled to himself as a thought struck him. <text:s/>“If we had this thing years ago, Sylvia would love to play mermaid, would she?”<text:line-break/><text:line-break/>“Oh yeah. <text:s/>She would love to see this. <text:s/>Skyla said that she was happy to have something like this. <text:s/>It’s like a dream.”<text:line-break/><text:line-break/>“It is.” <text:s/>With the tour done, the couple swam back to shore so they could change back into their regular clothes. <text:s/>Steven had put his clothes back on while Olivia had gotten into a nice yellow tube top and a violet a-line skirt with some matching sandals.<text:line-break/><text:line-break/>As they both loaded their swimsuits up into their car, Olivia wanted to ask something. <text:s/>“So, Steven, would you like to go dance tonight? <text:s/>Like on our special day?”<text:line-break/><text:line-break/>“Sure, it sounds great.”<text:line-break/><text:line-break/>“Perfect. <text:s/>I’ll meet you at home later once I get my regular clothes back.”<text:line-break/><text:line-break/>“How about one quick kiss until then?”<text:line-break/><text:line-break/>“Hmm, okay.” <text:s/>The two of them shared a hug before giving each other a long kiss. <text:s/>When they broke it up, they both got into the car and drove away to enjoy their annivers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2516" meta:character-count="14050" meta:non-whitespace-character-count="11470"/>
    <meta:generator>LibreOfficeDev/6.0.5.2$Linux_X86_64 LibreOffice_project/</meta:generator>
  </office:meta>
</office:document-meta>
</file>