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e on Soul you’ll love this special concoction I made for you!” A sighing pink clothed girl with long flowing twin tails and a pink hoodie was dragging their friend around trying to get their attention and almost make them do something. “I know you don’t trust me after the latex explosion in your house last time but this time it’ll work! I promiiiiise and you’ll like the form this time that I picked out for you!” The boy that was being dragged around was named Soul. They seemed to be friends of some kind but it seemed that something happened between them before that caused them to have a bit of an argument going. <text:line-break/>“... Fine… You better not cause more trouble this time. I do like your transformations but… it took a lot of cleaning and normally i wouldn’t complain about latex covering my room especially transformative latex but… I had friends and family coming over so I couldn’t keep it like that and it took hours to clean up.” Soul sighed a little bit. <text:line-break/>“Yeah yeah no latex explosions.” The girl would pull into a house with a playful and bright smile on their face. “Plus there is no latex involved in this one!” The house would be rather untidy various different cupboards full of various knick knacks, potions and even wardrobes full of costumes. The girl giggled happily as they would pull Soul upstairs. - <text:line-break/><text:line-break/>Upstairs was much tidier than downstairs everything was neat and put in their spots it seemed these were really special items to the girl as she would get something specific out a full body suit of what seemed to be of a rather feminine looking neko as the soul would slightly roll his eyes a bit. “How was I to expect that when you said I’d like it… “ Soul would have the costume pushed into his arms a bit aggressively being pushed back a bit. “Less talking, more trying it on ok?” She would huff pouting a bit. “I made this specifically for you so you better enjoy it!” -<text:line-break/><text:line-break/>Soul would hold the costume in his hands as he would walk into a side room quickly as he would quickly undress feeling the costume in his hands it was well crafted for what it was a mix of silk and rubber together making a one size fits all but knowing her there was definitely some kind of special magic to it. Sitting down he would carefully unzip the zipper and would slowly push his feet inside of it. It was warm and surprisingly tight against his legs as it seemed to wrap around with relative ease. Running his hand down it, it almost felt like it was his own skin with how thin it felt. He would wrap around the hips and chest arms and he had the head leaving that for last.-<text:line-break/><text:line-break/>Looking down at his body he would feel the limp tail behind him and the hairless skin. He would notice that the costume was naked. *She better have some clothes for me to match this... * he would think to himself as he would finally seal the head on. Without the zipper on the back he’d look like a kind of stretched out felix argyle in the mirror. *Could have made it my size… i don’t look write with this on and it’s kind of stuffy in the mask* However that was going to be the least of his worries as the zipper behind him started to seal on it’s own, vanishing bit by bit as it would seal completely leaving him trapped inside. Trying to remove the mask wouldn't help either as it seemed to have been glued shut. -<text:line-break/><text:line-break/>The next part was the sensations of the suit getting tighter squeezing him almost crushing him tightly underneath it as his bones shrunk a little bit all over his body as the costume seemed to be making him the right size shrinking a few inches to become 5’8. The ears would merge onto his head as his normal ears started to be squeezed inside causing him to lose his hearing temporarily and then regain better hearing as his new ears started to flick with the new sounds. His hair merged with the costume's hair as he would feel it become fluffy and soft a little lighter as well. There were a few odd ribbons that appeared on the hair that magically formed with ease. He would feel his face and eyes go next as they would start smoothing down becoming very pale and feminine as his eyes took a golden brown colour becoming a little larger and having longer eyelashes as well. With his face mostly done now the costumes merging went down to his neck as he would feel a ribbon wrap around his neck with his voice becoming slightly higher and also giving a few cat-like verbal tics as well. -<text:line-break/><text:line-break/>His shoulders and chest were next to be changing as although his body shape had changed a little his shoulders became a lot less broad as his chest slightly pushed out. He would feel a blue and white frill dress starting to form around his chest and down to his hips. He would feel small strings underneath his arms and shoulders that held it up for him. Disconnected sleeves would form around his arms that had slimmed down a drastic amount; his fingers had become a bit longer and more feminine as his nails had grown longer as well. Almost half of his body had become Felix as he would feel his lower half of his body start to finally merge with the costume as well. -</text:p>
      <text:p text:style-name="Standard"><text:line-break/>His legs would be covered in long blue and white striped stockings as he would also feel his legs squeeze tighter trapping them making them lose any and all musculature. His feet would shrink and become much more feminine shrinking quite a few shoe sizes as the stockings would form and wrap around his feet as he would feel shoes form around his feet as he would notice they were heels with a vibrant blue. -<text:line-break/><text:line-break/>Finally was his hips and tail and groinal area as he would finally feel his hips widen larger as the tail would merge forming against his spine growing longer as he would feel the tail start to move at first against his control and then with his control. He would feel his groin shrink a little bit as he would feel the costume finally seal around him becoming his true body. The girl would giggle and would pat the newly formed neko on the head with a cheesy smile. “I told you’d like it. Now you can live your life as Felix now! Just like you wanted!” She would stretch and as she would hear Soul purr from the pats. “I guess so. Well at least there was nothing wrong THIS time.” he would say looking at the girl who was rubbing the back of her neck. “Well yeah other than the fact that you can never turn back to human and never not be felix ever again.”<text:line-break/>“... What?!” Soul yelled.<text:line-break/>“I’m kidding, I'm kidding don’t worry i can turn you back at any whim. Anyway you better go and have some fun. You've got a cosplay competition to win for me!”<text:line-break/>“Wait that wasn’t part of the deal!” He would get pulled by the girl out towards a convention center with an annoyed sigh with the girl having a really bright cheery smi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 meta:word-count="1266" meta:character-count="6703" meta:non-whitespace-character-count="5428"/>
    <meta:generator>LibreOfficeDev/6.0.5.2$Linux_X86_64 LibreOffice_project/</meta:generator>
  </office:meta>
</office:document-meta>
</file>