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style:text-properties fo:font-style="normal" style:language-asian="ja" style:country-asian="JP" style:font-style-asian="normal" style:font-style-complex="normal"/>
    </style:style>
    <style:style style:name="P4" style:family="paragraph" style:parent-style-name="Standard">
      <style:paragraph-properties fo:line-height="100%" fo:text-align="center" style:justify-single-word="false"/>
      <style:text-properties fo:font-style="normal" style:language-asian="ja" style:country-asian="JP" style:font-style-asian="normal" style:font-style-complex="normal"/>
    </style:style>
    <style:style style:name="P5" style:family="paragraph" style:parent-style-name="Standard">
      <style:paragraph-properties fo:line-height="100%" fo:text-align="end" style:justify-single-word="false"/>
      <style:text-properties fo:font-style="normal" style:language-asian="ja" style:country-asian="JP" style:font-style-asian="normal" style:font-style-complex="normal"/>
    </style:style>
    <style:style style:name="P6" style:family="paragraph" style:parent-style-name="Standard">
      <style:paragraph-properties fo:line-height="100%" fo:text-align="start" style:justify-single-word="false"/>
      <style:text-properties fo:font-style="normal" style:language-asian="ja" style:country-asian="JP"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language-asian="ja" style:country-asian="JP" style:font-style-asian="normal" style:font-style-complex="normal"/>
    </style:style>
    <style:style style:name="T4" style:family="text">
      <style:text-properties style:language-asian="ja" style:country-asian="J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span text:style-name="T4">My Dream.</text:span></text:p>
      <text:p text:style-name="P1"><text:tab/>I awoke one cloudy night, <text:s/>I was having some trouble sleeping <text:span text:style-name="T4">so</text:span> I got out of bed an put on my favorite black sweater, and some jogging pants I had lying around on my floor. I had only planned to be gone <text:span text:style-name="T4">f</text:span>or a couple minutes but thankfully it didn't turn out like that<text:span text:style-name="T4">. I </text:span>walked outside and crossed the street onto the park. <text:span text:style-name="T4">My favorite bench was right near the entrance and as I sat down on the cold concrete bench, the chilly wind made my fur sand a little on edge.</text:span> I looked up at the beautiful night sky, the blue and white moons looked beautiful. <text:span text:style-name="T4">I closed my eyes and <text:s/>relaxed as my ears drooped a little</text:span>. <text:span text:style-name="T4">After what seemed like a couple of seconds</text:span> <text:span text:style-name="T4">I met</text:span> the roaming vagabond Nigel. He said “you shouldn't stand <text:span text:style-name="T4">'</text:span>oo close to the <text:span text:style-name="T4">wa'er</text:span> <text:span text:style-name="T4">mate,</text:span> sharks have been know to <text:s/><text:span text:style-name="T4">'</text:span>op ou<text:span text:style-name="T4">t</text:span> <text:span text:style-name="T4">'</text:span>n ambush people <text:span text:style-name="T4">round this park</text:span>.” <text:span text:style-name="T4">with a nod I</text:span> thanked him for his “advice” as he strolled away <text:span text:style-name="T4">singing a strange tune</text:span>. <text:span text:style-name="T4">My curiosity got the best of me and</text:span> I picked up a stone and threw it <text:s/>at a the puddle next to me but before it could even touch the water a shark hopped out and swallowed the stone whole I found myself a little surprised <text:span text:style-name="T4">and a little frightened</text:span> <text:span text:style-name="T4">t</text:span>hat Nigel was right. <text:span text:style-name="T4">H</text:span>e usually drank all the time <text:span text:style-name="T4">at The Village Pub 'N Poker</text:span> and imagined all sorts of cooky visions. </text:p>
      <text:p text:style-name="P1"><text:span text:style-name="T4"><text:tab/>After that,</text:span> I decided to <text:span text:style-name="T4">very carefully</text:span> <text:span text:style-name="T4">wander</text:span> through the park, minding he edges of the w<text:span text:style-name="T4">ater.</text:span> <text:span text:style-name="T4">O</text:span>nce in a while I'd find myself staring into the water but from a distance. It looked beautiful, the water<text:span text:style-name="T4"> </text:span>was shallow and crystal clear, you could see smooth colored pebbles and various shiny coins reflecting the beautiful light of the moons, and the sand <text:span text:style-name="T4">was</text:span> softly rippled. I paused and sat down on <text:span text:style-name="T4">another stone</text:span> bench to try and relax, my mind kept <text:span text:style-name="T4">reminding me</text:span> about a former mate <text:span text:style-name="T4">I had</text:span>.. she was beautiful and everything I could ask for <text:s/>and more. <text:span text:style-name="T4">But I just kept wondering why she would just leave me without saying a word.. she was clogging up my head, </text:span>so I decided to keep walking. When I stood up I looked across the park and saw a little <text:span text:style-name="T4">bunny</text:span> playing on the playground on an island, concerned I made my way <text:span text:style-name="T4">over</text:span> there as fast as I could without getting too close to the water. I finally <text:s/>made it over to the island over a bridge <text:s/>and asked the kid why he was all alone here in such a dangerous place. He said in a very disillusioned “I'm sorry sir I didn't know I <text:s/>wasn't supposed to be here I guess I’ll just leave ...” I stopped him and <text:span text:style-name="T4">told him</text:span> <text:s/>that <text:s/>as long as I'm around to keep him safe he could play all he wanted. I <text:s/>saw a cute little spark in his eyes as he jumped on to the jungle gym. I sat down on a stone bench by the playground <text:span text:style-name="T4">and</text:span> watched him. He seemed different than most of the kids I knew around his age.. there was something so carefree and innocent … quality’s that most kids <text:s/>now-a-days lacked. </text:p>
      <text:p text:style-name="P1"><text:span text:style-name="T4"><text:tab/>J</text:span>ust watching him made me glad and soon I found myself up there with him. I asked him what his name was and he said “my name is Salem s..sir” <text:s/>I p<text:span text:style-name="T4">atted</text:span> his head and gave him a smile <text:s/>and I told him he could call me Ossy. He smiled and have my waist a big hug and I smiled and wrapped a tail around him. I asked him why he was a lone here … <text:span text:style-name="T4">it was then when the happiness was drained from his expression</text:span>. I saw his posture slouch a little and his <text:span text:style-name="T4">ears</text:span> droop <text:s/>as he told me “m.. my dad <text:s/>had a fight with my mom..they're always fighting … and if hes not fighting with my mom .. hes beating me .. while my mom just watches...<text:span text:style-name="T4">”</text:span> <text:s/>I asked him why doesn't his mom help.. he just clenched his little fists .. “she ..likes .. it... she likes seeing her little <text:span text:style-name="T4">boy</text:span> get <text:s/><text:span text:style-name="T4">hit... or something..</text:span>” <text:s/><text:span text:style-name="T4">O</text:span>nce I heard that I picked him up <text:s/>and held him close as he continued “i have a brother …” <text:s/><text:span text:style-name="T4">I asked him if he wanted to tell me about him. He nodded and sniffled a bit</text:span> “he...hes away at college .. he was able to escape .. he got a scholarship for track .. hes a really fast runner..” I looked at <text:span text:style-name="T4">Salem</text:span> and asked <text:span text:style-name="T4">him</text:span> what grade he was in... he looked up at <text:s/>me on the brink of tears and held <text:span text:style-name="T4">u</text:span>p the number 2 …. I couldn’t believe such a young <text:span text:style-name="T4">kid</text:span> was being abused <text:span text:style-name="T4">s</text:span>o much .. <text:s/>I grabbed him and took him to the other playground across the park <text:s/>where there was a slide where he could sit down and relax. After a while he seemed better <text:s/>and started <text:s/>slowly climbing up the stair<text:span text:style-name="T4">s</text:span> to the slide own the slide again. I sat down next to him and asked about his brother. He smiled slightly <text:s/>and rested his head on my arm as he said “ hes awesome, <text:s/>when he first started running for school he was amazing he ran so fast.... he said he wanted to get <text:s/>away <text:span text:style-name="T4">from mom and dad</text:span> … and he did ..after he got his scholarship for <text:span text:style-name="T4">his dream school</text:span> he quickly <text:s/>packed up <text:span text:style-name="T4">just 7 pairs of clothes</text:span> and left... I <text:s/>want to be <text:span text:style-name="T4">able</text:span> to run as fast <text:s/>as him one day ..” I smile<text:span text:style-name="T4">d</text:span> and pet his head and told him that I'd train him his face immediately lit up with joy as he <text:s/>jumped <text:s/>on to me and <text:soft-page-break/>clung on to my neck. I hugged him <text:span text:style-name="T4">t</text:span>ightly <text:s/>and fell forward and chuckled <text:s/>then struggled back up <text:s/>with him still <text:span text:style-name="T4">clung</text:span> to my <text:s/>neck and told him to <text:s/>meet <text:s/>me on the side walk <text:s/>outside the park <text:s/>and to stay away from the water.</text:p>
      <text:p text:style-name="P1"><text:tab/> As I made my way back <text:s/>out to the side walk I kept <text:s/>looking at the water <text:s/>just being mesmerized as the shiny coins that looked like the moons and the stars above. <text:span text:style-name="T4">I found myself slowly inching closer and closer to the water.</text:span> I heard a loud yell, it was Salem he was waiting for me . I quickly <text:s/>turned around and ran towards him. When I got there I told him the regular <text:span text:style-name="T1">get <text:s/>ready <text:s/>set <text:s/>go! </text:span><text:span text:style-name="T2">And <text:s/>he took off , he was quick but not track quick, so I start running after him and I slowly start to catch up.</text:span><text:span text:style-name="T3"> I ran with him on the nebula sidewalks that glowed when you stepped on them and connected the sidewalks until we had ran around the block. I pulled out my phone's stopwatch and told him to run it again and to give it his all. After what seemed like many <text:s/>nights of training he was running the mile long block <text:s/>in under 5 minutes. Salem and I felt proud of his new skill, I started to see him kind of like a son. We sat down on the slides and that's where Salem told me that his brother was going to come and visit in 5 minutes. After the short wait <text:s/>he pointed to the south gate and said “look there he is!”</text:span></text:p>
      <text:p text:style-name="P1"><text:span text:style-name="T3"><text:tab/> I was expecting a rabbit like Salem but instead, is brother was a wolf. His fur was purple with a gray trim, he had odd eyes that matched his fur. I was kind of shy to admit it but he seemed kind of cute. He approached me and asked who I was. I told him <text:s/>my name and how I had met Salem. He just smiled and hugged me and said “ahh its good to finally meet the guy who has been like a second brother to my little bro.” I hugged him in return and told him how it was good to meet Salem's Famous brother. After the warm hug Salem's brother <text:s/>and I sat down on a stone bench and watched Salem play. We started to talk and I finally asked him his name, he said his name was Christopher <text:s/>but Chris for short, I told him my name was Oscar but if he wanted he could call me Ossy. <text:s/>After a short period of silence <text:s/>he looked and me and said “ I cant tell you how grateful I <text:s/>am that you have taken care of Salem... the past few weeks have been horrible for me.. my grades have dropped .. I almost got kicked out of track.... and worst of all...my mate …. he got deployed but.. the plane went missing. They later found out it crash landed in a mountain... there where no survivors..” <text:s/>I quickly hugged him to tried and comfort him. Salem perked up and quickly rushed towards us and asked if Chris was alright. I didn't know what to tell the young bun, <text:s/>so I told him it will be alright and not to worry, Salem just nodded and went back to the jungle gym. With a soft purr I told Chris <text:s/>he could count on me when it came to his little brother. We kept on talking until it was time for Salem to sleep, so I sent hm to my house since I didn't want him to sleep with his abusive parents. Chris and I slowly started crossing the puddle filled field as we slowly headed back to my house.</text:span></text:p>
      <text:p text:style-name="P1"><text:span text:style-name="T3"><text:tab/> we had become close enough for him to show me something special he was saving for his mate. It was a golden locket and engraved with the beautiful night sky, the stars where accurate and he moons where beautifully portrayed. The only thing that was left blank was where the picture was supposed to go.. he was going to but a picture of him and his mate when he got back but …. it didn't happen. He looked at the biggest pond and wound his arm back, he was going to throw the locket to the sharks! I quickly stopped him he said “NO! Let me go! …. if I cant have Will I don't want this locket!” I told him to just relax, I was able to lay <text:s/>him down on the soft grass as I sat down next to him. He started to cry softly, the only thing I could think to do was try ad comfort him. After a bit his mind went back to Salem and I told him not to worry that I would keep an eye on him while he was at school. He smiled softly and gave me a kiss on the cheek and said “thank you for taking care of him.. he's now the only person I care about.” as we lye on the soft teal grass I finally told him that I kinda view Salem as a son. He smiled and gave me a hug. It was now about 3 A.M. So we decided to sleep right there on the grass. A week passed and Chris and I began getting closer and closer, to the point where we where holding hands.</text:span></text:p>
      <text:p text:style-name="P1"><text:span text:style-name="T3"><text:tab/> When it was time for him to go back to school <text:s/>I took him to McCarran air port, but before he left he gave <text:s/>me a soft peck on the lips and waved good bye as he went into the tunnel even his tail was swaying as he disappeared into the jet. On the way home from the air port I could t stop thinking about </text:span><text:soft-page-break/><text:span text:style-name="T3">him. <text:s/>When I got back home Salem was there to greet me he told me that Chris left me a gift. He led me over to the park bench and gave me a small blue box with a white ribbon around it. As I opened it I found the golden locket Chris had made. I gave Salem a confused look and he said “open it..” I opened the locket and I saw that the blank area had been replaced with a picture of Chris, Salem, and I together on in front of the Bellagio fountains.. like a family. The locket how ever had a thin gold chain around it and it had a note attached to the end.</text:span></text:p>
      <text:p text:style-name="P3"/>
      <text:p text:style-name="P4">“Thank you Oscar … thank you for helping me through these rough </text:p>
      <text:p text:style-name="P4">times.. I wish I could have been there to give you this myself..</text:p>
      <text:p text:style-name="P4">but Salem insisted that he wanted to give you this so I let him.</text:p>
      <text:p text:style-name="P4">Please look after him while I'm gone you two mean so much to</text:p>
      <text:p text:style-name="P4">me … yes you too Oscar …. please take care...</text:p>
      <text:p text:style-name="P4">I'll be back in a month</text:p>
      <text:p text:style-name="P4">I love you …</text:p>
      <text:p text:style-name="P5"><text:s text:c="12"/>Chris &lt;3 <text:s text:c="13"/></text:p>
      <text:p text:style-name="P5"><text:s text:c="10"/></text:p>
      <text:p text:style-name="P6">I couldn't help but smile as I saw his note. Salem looked up <text:s/>at me and asked “a..are you finished reading?” I looked down at hm and smiled warmly and gave him a big hug. I went to sleep that night happy with little Salem cuddled up next to me, and the beautiful locket on top of the drawers next to my <text:s/>bed. The next morning I woke up to find Salem had left, the locket had disappeared and my fur, my paws, my ears...were gone ..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scar p</meta:initial-creator>
    <meta:creation-date>2014-01-21T15:11:25.44</meta:creation-date>
    <dc:date>2014-05-16T20:39:38.71</dc:date>
    <dc:creator>oscar p</dc:creator>
    <meta:editing-duration>PT3H17M18S</meta:editing-duration>
    <meta:editing-cycles>6</meta:editing-cycles>
    <meta:generator>OpenOffice/4.0.1$Win32 OpenOffice.org_project/401m5$Build-9714</meta:generator>
    <meta:document-statistic meta:table-count="0" meta:image-count="0" meta:object-count="0" meta:page-count="3" meta:paragraph-count="18" meta:word-count="2229" meta:character-count="10961"/>
  </office:meta>
</office:document-meta>
</file>