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my second story, this one starring my good friend :iconToughset: Hope you enjoy it, Tough!</text:p>
      <text:p text:style-name="P1"/>
      <text:p text:style-name="P1"/>
      <text:p text:style-name="P1">Toughset the Armadillo (<text:a xlink:type="simple" xlink:href="http://www.furaffinity.net/view/5027093/">http://www.furaffinity.net/view/5027093/</text:a>) belongs to :iconToughset:</text:p>
      <text:p text:style-name="P1"/>
      <text:p text:style-name="P1">Margaret the Clydesdale (http://www.furaffinity.net/view/6116114) and Adeola the Okapi (http://www.furaffinity.net/view/5724978/) belong to me.</text:p>
      <text:p text:style-name="P1"/>
      <text:p text:style-name="P1"/>
      <text:p text:style-name="P1">--50 kilometers east of downtown London, England--</text:p>
      <text:p text:style-name="P1"/>
      <text:p text:style-name="P1">“We're here, we're here!” Margaret sang, bouncing happily in the driver's seat as the red Hummer pulled into the parking lot next to the lagoon. This was to be the first video in her future YouTube series: “Margaret's Outdoor Survival Tips”.</text:p>
      <text:p text:style-name="P1"/>
      <text:p text:style-name="P1">Frankly, Toughset, who was riding shotgun, couldn't help being attracted to this young British mare. She had a beautiful face, with chest-length black hair, a nice big bust, with a posture that really showed it off. And those massive, well-muscled hips and thighs, complimented by a long, flowing tail, were just to die for! Even for a “thicker” gal, she was drop-dead gorgeous! And she had no problem showing off her figure, either. You could tell by her outfit: a tight, low-cut, pink cotton-spandex tank top, and a pair of cut-off khaki shorts that just barely covered her round hips.</text:p>
      <text:p text:style-name="P1"/>
      <text:p text:style-name="P1">Riding in the backseat was the camerawoman, Adeola the Okapi, who was sporting her trademark khaki cut-offs and midriff-showing safari shirt (she had also brought along a safari hat this time, to keep the sun out of her eyes). Adeola and Margaret had been the best of friends for a couple years now, since they both discovered they had the great outdoors in common. And Margaret felt she could use Adeola's particular expertise for her “Outdoor Survival Tips” videos.</text:p>
      <text:p text:style-name="P1"/>
      <text:p text:style-name="P1">As the Hummer pulled to a stop and the three piled out, Toughset shivered with excitement. Today's episode was “How to Escape from Quicksand”, and Tough was going to have the first-hand privilege of watching this voluptuous pony sink, and possibly, of rescuing her. The whole point of this video was to show how to get out of quicksand yourself, but Toughset was being brought along for the ride as a safety measure, just in case something went wrong and Margaret needed rescue. It was recommended by Adeola that he come along for the ride, since he had rescued Adeola from drowning in quicksand a couple weeks back. Toughset hated to admit it to himself, but part of him hoped something would go haywire, giving him the chance to show this lovely lady his rescuing skills.</text:p>
      <text:p text:style-name="P1"/>
      <text:p text:style-name="P1">“Something wrong, Tough?” Margaret asked in her sweet, feminine voice as she fished her backpack out of the trunk, snapping Toughset out of his fantasies.</text:p>
      <text:p text:style-name="P1"/>
      <text:p text:style-name="P1">“What? Oh, nothing. Just, uh, felt a little chill, that's all.” Toughset stammered. Margaret just giggled and brushed some hair out of her eyes, and swung her backpack on her back as she led him and Adeola down the trail to the lagoon.</text:p>
      <text:p text:style-name="P1"/>
      <text:p text:style-name="P1">“I'll get the camera set up right over here,” Adeola said as she fixed it onto a tripod and stood it upright in front of a large sandy clearing.</text:p>
      <text:p text:style-name="P1"/>
      <text:p text:style-name="P1">“Great! Be ready to film as soon as I start sinking,” Margaret turned to Toughset. “You be ready to rescue now, you hear?” Toughset only blushed.</text:p>
      <text:p text:style-name="P1"><text:soft-page-break/></text:p>
      <text:p text:style-name="P1">Margaret then started walking backwards into the sandy clearing until her equine hooves started sinking into the soft sand, ultimately getting stuck. “Okay, Adeola, wait for it,” she said, waiting until the quicksand was about up to mid-calf. “Okay, ACTION!” Adeola started filming.</text:p>
      <text:p text:style-name="P1"/>
      <text:p text:style-name="P1">“Welcome, YouTubers, to Episode 1 of Margaret's Outdoor Survival Tips!” Margaret said in a cheerful voice. “Say a quick hello to my emergency responder, Toughset...”. The camera turned to Tough, who posed and waved. “...and to my camerawoman, Adeola.” Adeola turned the camera towards herself, gave the YouTube audience a quick smile and a wink, then turned the camera back to Margaret.</text:p>
      <text:p text:style-name="P1"/>
      <text:p text:style-name="P1">“Now as you can see, I seem to be stuck in the ground,” Margaret said, glancing down at the quicksand that she was now knee-deep in, and putting a hand to her mouth in mock surprise. “That's because I've stumbled into a pool of QUICKSAND! Today, I'm going to give you the rundown on how to escape from this thick deathtrap. Tbe first thing to remember is not to struggle against it. The more you struggle, the deeper and faster you will sink. Observe.” She proceeded to pump her legs in the quicksand, and sure enough, she sank. “Oooh, that tickles,” she giggled as the quicksand sucked hungrily at her massive thighs. Toughset was just eating up every minute of this.</text:p>
      <text:p text:style-name="P1"/>
      <text:p text:style-name="P1">“Now, the next thing you want to do is rid yourself of any excess weight. Like so.” She hefted her backpack off her back and threw it into a nearby tree, forcing her in up to her hips. No matter, she would get it out later. “Now I hope you all go out prepared for such a situation, because if you happen to stumble into quicksand, the things available to grab on to will be few and far between. By 'prepared', I mean bring a rope with you whenever you head out into the wilderness.”</text:p>
      <text:p text:style-name="P1"/>
      <text:p text:style-name="P1">Toughset raised an eyebrow. “Like the one in the tree?”</text:p>
      <text:p text:style-name="P1"/>
      <text:p text:style-name="P1">Margaret gulped. “Guys, that was my only rope!”</text:p>
      <text:p text:style-name="P1"/>
      <text:p text:style-name="P1">Adeola shuddered. “Girl, you're scaring us!”</text:p>
      <text:p text:style-name="P1"/>
      <text:p text:style-name="P1">“Help me!”</text:p>
      <text:p text:style-name="P1"/>
      <text:p text:style-name="P1">Thinking fast, Toughset was about to put a well-rehearsed rescue plan into action, when all of a sudden, Margret burst into laughter and produced an extra rope from her belt just as she sank to her waist.</text:p>
      <text:p text:style-name="P1"/>
      <text:p text:style-name="P1">Toughset sighed. “You about gave us a heart attack, Margie!” Adeola simply grumbled something incoherent under her breath and continued filming.</text:p>
      <text:p text:style-name="P1"/>
      <text:p text:style-name="P1">Margaret just giggled and thrust one end of the rope over an overhanging tree branch.”Now, instead of finding something to grab on to, you need to find something for the rope to grab on to, like this branch, for instance.” She started to pull herself up and out, and for a second Tough thought he might miss his chance at rescue. But all of a sudden the rope snapped, sending the horse back in up to her ribs. Margaret gave a nervous laugh. “Heh, whoopsie! Guess you'll be getting the hands-on demonstration.”</text:p>
      <text:p text:style-name="P1"/>
      <text:p text:style-name="P2">That's what she said,<text:span text:style-name="T1"> Toughset thought, laughing quietly to himself. But his amusement quickly turned to shock as he looked up and saw Margaret up to her breasts, her arms pinned to her sides in the quicksand. She had tried to push herself out by placing her hands on the surface. A major quicksand </text:span>don't. <text:span text:style-name="T1">There was no faking this one.</text:span></text:p>
      <text:p text:style-name="P2"><text:span text:style-name="T1"/></text:p>
      <text:p text:style-name="P2"><text:soft-page-break/><text:span text:style-name="T1">“Guys, now I'm in trouble! HELP!”</text:span></text:p>
      <text:p text:style-name="P2"><text:span text:style-name="T1"/></text:p>
      <text:p text:style-name="P2"><text:span text:style-name="T1">Putting his previous plan back into action, Toughset ran to a nearby tree, peeled off a man-sized piece of bark, then ran back to the quicksand pit. Meanwhile, Adeola had extended her tripod over the quicksand for Margie to grab, but she stepped too far andsquealed in surprise as she sank up to her waist in the ground. But she was still close enough to hard ground that when Toughset got back, he hugged her around the chest and hoisted her out.</text:span></text:p>
      <text:p text:style-name="P2"><text:span text:style-name="T1"/></text:p>
      <text:p text:style-name="P2"><text:span text:style-name="T1">By this time Margaret was in up to her armpits. Tough laid the sheet of bark down on the surface of the quicksand and laid down on the bark in order to reach the sinking pony. But her armpits had disappeared bafore Tough could lift them out. Margaret tilted her head upward, a tear rolling down her cheek as the thick quicksand rolled over shoulders and up her neck.</text:span></text:p>
      <text:p text:style-name="P2"><text:span text:style-name="T1"/></text:p>
      <text:p text:style-name="P2"><text:span text:style-name="T1">“Margie,'” Tough shouted. “I know this sounds crazy, but you have to give me your arm, now!” Margaret didn't even think. She forced her left arm out of the quicksand, causing her to sink deeper. Now only her snout and left arm remained above the surface.</text:span></text:p>
      <text:p text:style-name="P2"><text:span text:style-name="T1"/></text:p>
      <text:p text:style-name="P2"><text:span text:style-name="T1">“Adeola, grab my ankles and pull!”</text:span></text:p>
      <text:p text:style-name="P2"><text:span text:style-name="T1"/></text:p>
      <text:p text:style-name="P2"><text:span text:style-name="T1">She did so, eventually pulling Toughset and the panting Margaret onto hard ground. <text:s/>As soon as she had regained consciousness, Margaret threw her arme around Toughset's shoulders and kissing him full on the lips. Toughset's heartbeat sounded like a machine gun. Margie giggled as she pulled out of the kiss, still holding Toughset. “You know, that sinking sensation was actually kind of thrilling,” she crooned. “With your help, Tough, I'll bet we could make more quicksand viodeos just like this one. What do you say?” Toughset simply smiled and slipped her an information card that said on the front: “P.R.R.”</text:span></text:p>
      <text:p text:style-name="P2"><text:span text:style-name="T1"/></text:p>
      <text:p text:style-name="P2"><text:span text:style-name="T1">--1AM that night--</text:span></text:p>
      <text:p text:style-name="P2"><text:span text:style-name="T1"/></text:p>
      <text:p text:style-name="P2"><text:span text:style-name="T1">Adeola and Margaret were snuggled up nice and cozy in the trunk of the red Hummer. Toughset sat in the backseat to give the girls their privacy. At about 1AM, Margaret woke up to hear Tough shivering in his sleeping bag. She collapsed the backseat and pulled Toughset into the trunk with her and Adeola. He had earned that much.</text:span></text:p>
      <text:p text:style-name="P2"><text:span text:style-name="T1"/></text:p>
      <text:p text:style-name="P2"><text:span text:style-name="T1"/></text:p>
      <text:p text:style-name="P2"><text:span text:style-name="T1">What is the P.R.R.? (</text:span><text:a xlink:type="simple" xlink:href="http://www.furaffinity.net/journal/2483523/"><text:span text:style-name="T1">http://www.furaffinity.net/journal/2483523/</text:span></text:a><text:span text:style-name="T1">) Hope you enjoyed the story, Toughset, And realize, this is just a story. Don't go looking for this on YouTube because You won't actually find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3T23:49:55</meta:creation-date>
    <dc:date>2011-07-14T10:52:31</dc:date>
    <meta:editing-duration>PT02H37M57S</meta:editing-duration>
    <meta:editing-cycles>21</meta:editing-cycles>
    <meta:generator>NeoOffice/3.0.1$Unix OpenOffice.org_project/Patch 2</meta:generator>
    <meta:document-statistic meta:table-count="0" meta:image-count="0" meta:object-count="0" meta:page-count="3" meta:paragraph-count="33" meta:word-count="1518" meta:character-count="8596"/>
    <meta:user-defined meta:name="Info 1"/>
    <meta:user-defined meta:name="Info 2"/>
    <meta:user-defined meta:name="Info 3"/>
    <meta:user-defined meta:name="Info 4"/>
  </office:meta>
</office:document-meta>
</file>