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A0000005877C21B83045B33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8347"/>
    </style:style>
    <style:style style:name="P2" style:family="paragraph" style:parent-style-name="Standard">
      <style:text-properties officeooo:rsid="00178347" officeooo:paragraph-rsid="00178347"/>
    </style:style>
    <style:style style:name="P3" style:family="paragraph" style:parent-style-name="Text_20_body">
      <style:text-properties officeooo:rsid="00178347" officeooo:paragraph-rsid="00178347"/>
    </style:style>
    <style:style style:name="P4" style:family="paragraph" style:parent-style-name="Title">
      <style:text-properties officeooo:rsid="00178347" officeooo:paragraph-rsid="00178347"/>
    </style:style>
    <style:style style:name="P5" style:family="paragraph" style:parent-style-name="Standard">
      <style:text-properties fo:font-weight="bold" officeooo:paragraph-rsid="0017834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2.096cm" draw:z-index="0"><draw:image xlink:href="Pictures/10000001000002CA0000005877C21B83045B33E8.png" xlink:type="simple" xlink:show="embed" xlink:actuate="onLoad" draw:mime-type="image/png"/></draw:frame></text:p>
      <text:p text:style-name="P4">World Building</text:p>
      <text:p text:style-name="P3"/>
      <text:p text:style-name="P1"><text:span text:style-name="T1">Setting</text:span>:</text:p>
      <text:p text:style-name="P1">The world of Titan Michael is similar to Earth but with a focus on bodybuilding culture and the coexistence of humans and anthros.</text:p>
      <text:p text:style-name="P1">Key locations include Swole House, where protagonist Michael resides, and various competition venues across the world.</text:p>
      <text:p text:style-name="P1"/>
      <text:p text:style-name="P1"><text:span text:style-name="T1">Organizations</text:span>:</text:p>
      <text:p text:style-name="P1">IFBF (International Furry Bodybuilding Federation): Founded by former champions, one anthro and one human, to promote bodybuilding competitions.</text:p>
      <text:p text:style-name="P1">Pokemon Bodybuilding Company: A rival federation focused on showcasing the strength of Pokemon and their trainers.</text:p>
      <text:p text:style-name="P1"/>
      <text:p text:style-name="P5">Products<text:span text:style-name="T2">:</text:span></text:p>
      <text:p text:style-name="P1">E-chin: Protein powder for male bodybuilders, sponsored by IFBF.</text:p>
      <text:p text:style-name="P1">Potari: Protein powder for female bodybuilders, also sponsored by IFBF.</text:p>
      <text:p text:style-name="P1"/>
      <text:p text:style-name="P1"><text:span text:style-name="T1">Antagonists</text:span>:</text:p>
      <text:p text:style-name="P1">Rebels against anthro-human unity: These individuals oppose the integration of humans and anthros, seeing it as a threat to their own species' dominance or identity.</text:p>
      <text:p text:style-name="P1"/>
      <text:p text:style-name="P1"><text:span text:style-name="T1">Themes</text:span>:</text:p>
      <text:p text:style-name="P1">Unity vs. Division: The struggle between those who advocate for cooperation and those who seek to maintain divisions between humans and anthros.</text:p>
      <text:p text:style-name="P2">Perseverance and Friendship: The importance of teamwork and dedication in achieving success in bodybuilding and overcoming challeng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2T15:53:52.844000000</meta:creation-date>
    <dc:date>2024-03-13T21:45:38.612000000</dc:date>
    <meta:editing-duration>PT5H11M42S</meta:editing-duration>
    <meta:editing-cycles>2</meta:editing-cycles>
    <meta:generator>LibreOffice/7.6.1.2$Windows_X86_64 LibreOffice_project/f5defcebd022c5bc36bbb79be232cb6926d8f674</meta:generator>
    <meta:document-statistic meta:table-count="0" meta:image-count="1" meta:object-count="0" meta:page-count="1" meta:paragraph-count="15" meta:word-count="163" meta:character-count="1148" meta:non-whitespace-character-count="1000"/>
  </office:meta>
</office:document-meta>
</file>