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text-properties fo:language="en" fo:country="GB"/>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fter about half-an-hour I wasn't feeling nearly so confident. Though I wasn't willing to admit it out loud just yet, I was pretty much beaten, my muscles burning and my joints aching, especially my left shoulder, where Bullock had thumped me when I apparently got too near him for his liking. I'd also slipped behind a little, having started out with my shoulder level with Brennus and the mule's forequarters, my shoulder was now a little behind the equine's hindquarters, although I was walking well off to the left, hoping to avoid another 'little incident'.</text:p>
      <text:p text:style-name="P1"/>
      <text:p text:style-name="P1">"You seem to be lagging a bit there Rask," Brennus said, "do you want a rest?"</text:p>
      <text:p text:style-name="P1"/>
      <text:p text:style-name="P1">"I'll cope," I replied gruffly, unwilling to admit my struggling, "it's only...walking af...after all."</text:p>
      <text:p text:style-name="P1"/>
      <text:p text:style-name="P1">"Your choice," Brennus replied.</text:p>
      <text:p text:style-name="P1"/>
      <text:p text:style-name="P1">Unfortunately, or perhaps fortunately, I wasn't on my feet for much longer, as within a couple of minutes, a stone turned under my paw. Normally this wouldn't have been much of an issue, in other circumstances I might have been able to recover, turning it into no more than a stumble, but in my exhausted state I simply couldn't move fast enough, and so soon found myslef spallyed out on the ground, breathing even harder than I had been thanks to having the air knocked from my lungs.</text:p>
      <text:p text:style-name="P1"/>
      <text:p text:style-name="P1">Brennus looked back, evidently to see what the thump had been about, and said, "ah so you do want to take a rest now then."</text:p>
      <text:p text:style-name="P1"/>
      <text:p text:style-name="P1">"I stum...stumbled," I breather heavily, trying to raise myself to my paws once again, "just...just gi...give me...a...moment...to-" Unfortunately I didn't even get to finish speaking before Brennus reacted, bringing Bullock to a stop he walked back to me, then rested his staff heavily on my left haunch. "What...what're y...you...doing," I panted.</text:p>
      <text:p text:style-name="P1"/>
      <text:p text:style-name="P1">"Look, Rask," Brennus said, "there's no point in trying to play tough, I can see you're in dire need of a rest, and if this is what it take to get you to take one, then so be it."</text:p>
      <text:p text:style-name="P1"/>
      <text:p text:style-name="P1">I wanted to glare at Brennus for such a presumptuous, if accurate statement, but my neck rolls prevented me from seeing that far back. Besides, I <text:span text:style-name="T1">was</text:span> exhausted, but wasn't fully ready to admit it, "fine...I'll re...rest here...a few...minutes."</text:p>
      <text:p text:style-name="P1"/>
      <text:p text:style-name="P1">"That's more like it," Brennus said, "no point in killing yourself trying to rush, not at the size you are." I let go of a growl at that, which only cause Brennus to say, "okay, maybe that was a bit insensitive, but fairly accurate," and with that he slapped my back hard, causing me to grunt at the momentary sting, and grimace at the feeling of the flesh for several inches from his hand jiggle in sympathy.</text:p>
      <text:p text:style-name="P1"/>
      <text:p text:style-name="P1">After a few minutes, I was recovered well enough to ask, "so how far have we gone?" This was more to prove I was getting better than receive an answer, since at the time my understanding of measurements was sketchy at the best.</text:p>
      <text:p text:style-name="P1"/>
      <text:p text:style-name="P1">"A bit more than a mile I think," Brennus replied, "or rather, we're a bit more than a mile from where we started, but these forest paths are never straight."</text:p>
      <text:p text:style-name="P1"/>
      <text:p text:style-name="P1">"That's a good distance is it," I asked.</text:p>
      <text:p text:style-name="P1"/>
      <text:p text:style-name="P1">"It's a reasonable distance," Brennus said, then after a moment added, "how much do you know of local measurement systems?"</text:p>
      <text:p text:style-name="P1"/>
      <text:p text:style-name="P1"><text:soft-page-break/>"Not much really," I admitted, "but I'm about ready to get going again."</text:p>
      <text:p text:style-name="P1"/>
      <text:p text:style-name="P1">"Changed your tune now have you," Brennus asked, "you must value your life highly."</text:p>
      <text:p text:style-name="P1"/>
      <text:p text:style-name="P1">"It's the only one I've got," I replied gruffly, then forced myself up. I wasn't fully recovered of course, my muscles still felt warm, but I nevertheless felt fit enough to continue, "coming?"</text:p>
      <text:p text:style-name="P1"/>
      <text:p text:style-name="P1">"Of course," Brennus replied, "although I'd like to go a bit faster this time."</text:p>
      <text:p text:style-name="P1"/>
      <text:p text:style-name="P1">"Up the levity spell a bit then," I said, "because I was abo-ooh." I was cut off at the feeling of getting noticeably lighter.</text:p>
      <text:p text:style-name="P1"/>
      <text:p text:style-name="P1">"How's that," Brennus asked.</text:p>
      <text:p text:style-name="P1"/>
      <text:p text:style-name="P1">"That's better," I replied, "still not as good as I'm used to, but-"</text:p>
      <text:p text:style-name="P1"/>
      <text:p text:style-name="P1">"Then let's go," Brennus said, marching off and picking up Bullock's halter-rope.</text:p>
      <text:p text:style-name="P1">----</text:p>
      <text:p text:style-name="P1">We stopped twice more that afternoon before Brennus called the journey to a halt, "okay, I think that's far enough for today."</text:p>
      <text:p text:style-name="P1"/>
      <text:p text:style-name="P1">"So now we get some dinner," I asked, now my stomach was really beginnig to grumble about a lack of food.</text:p>
      <text:p text:style-name="P1"/>
      <text:p text:style-name="P1">"Soon enough," Brennus replied, "but I'm going to set up camp first."</text:p>
      <text:p text:style-name="P1"/>
      <text:p text:style-name="P1">"Oh great," I muttered sarcastically, "and how long's that going to take?"</text:p>
      <text:p text:style-name="P1"/>
      <text:p text:style-name="P1">"Not long," Brennus replied, "you just get yourself comfortable."</text:p>
      <text:p text:style-name="P1"/>
      <text:p text:style-name="P1">I snorted at that, but nevertheless tried to find somewhere to lay down comfortably. Not that it was a challenge really, my excessive volume made pretty much anywhere that was relatively flat quite comfortable. As I lay down in my chosen spot, I turned to see what Brennus was up to, and saw him making his ten, which turned out to be nothing more than a rope strung between a stick and a tree, with a clothed layed over it and pegged down, and then a thick blanket tossed inside as a bed of sorts.</text:p>
      <text:p text:style-name="P1"/>
      <text:p text:style-name="P1">With his bedding set up, Brennus moved off to do pick up, well, twigs as it turned out, though I wasn't sure why, "what are you doing now?"</text:p>
      <text:p text:style-name="P1"/>
      <text:p text:style-name="P1">"Making a fire," Brennus replied, "haven't you ever seen it being done before?"</text:p>
      <text:p text:style-name="P1"/>
      <text:p text:style-name="P1">"No," I replied, "not in a long time anyway."</text:p>
      <text:p text:style-name="P1"/>
      <text:p text:style-name="P1">"Well I suppose that makes sense of a sort," Brennus said, "after all, you don't cook your food do you?"</text:p>
      <text:p text:style-name="P1"/>
      <text:p text:style-name="P1">"No," I replied, "and keeping warm just involved casting a spell."</text:p>
      <text:p text:style-name="P1"/>
      <text:p text:style-name="P1">"and even that wouldn't have been entirely necessary," Brennus said, a cheeky smile on his face.</text:p>
      <text:p text:style-name="P1"/>
      <text:p text:style-name="P1">"Yes, because I new get tire of being told how fat I am," I said gruffly, "how much longer are you <text:soft-page-break/>going to be dithering about there, I'm getting hungry."</text:p>
      <text:p text:style-name="P1"/>
      <text:p text:style-name="P1">"Well you could help out if you like," Brennus said, "it's always quicker with more people."</text:p>
      <text:p text:style-name="P1"/>
      <text:p text:style-name="P1">"The things I have to do," I murmured under my breath, forcing myself to my paws once again, "what sort of wood am I looking for?"</text:p>
      <text:p text:style-name="P1"/>
      <text:p text:style-name="P1">"Just about anything really," Brennus replied, "the larger the better, I've already got enough kindling."</text:p>
      <text:p text:style-name="P1"/>
      <text:p text:style-name="P1">"Right," I said, "I'll see you later," and set off. I'd not intended to go far, but something - perhaps the days' travels, or the wish to know more about about the local area - drove me further than I'd originally planned to go. I'm not sure how long I wandered, five or ten minutes perhaps, and then I came across a real bonanza, a tree branch that has had for some reason broken away from the trunk by perhaps three quarters or more. It wasn't a small branch either, half as long again as I was, and perhaps a half-foot or more thick at the base. Of course, the fact that it was almost broken didn't mean it was easy to get free, wood's a pretty strong material, and so I had to pull and twist and manoeuvre <text:s/>the branch for another five minutes before if finally came away completely.</text:p>
      <text:p text:style-name="P1"/>
      <text:p text:style-name="P1">Of course, getting the branch off the tree was only half the battle, then I had to get it back to the camp, a task which proved to be less easy than I expected. At first I tried to carry it by the leaf end, but it snagged constantly, so I decided to turn it around and try carrying it by the trunk end. This was easier in a way, for it no longer snagged, but now I found walking hard, for even with lowering my head, and grasping it by the end of the trunk-bark, my brisket was still large enough to force it up into the pit of my left foreleg, forcing me to adopt a rather pronounced waddle.</text:p>
      <text:p text:style-name="P1"/>
      <text:p text:style-name="P1">With the difficulties in walking, and the considerable drag of branch, my return was rather slower then my journey out had been, long enough for Brennus to said, "I was beginning to think you'd decided to risk going it alone."</text:p>
      <text:p text:style-name="P1"/>
      <text:p text:style-name="P1">"Hardly," I replied, "but this branch proved rather a burden."</text:p>
      <text:p text:style-name="P1"/>
      <text:p text:style-name="P1">"Really," Brennus asked, "wha-oh well done, well done indeed."</text:p>
      <text:p text:style-name="P1"/>
      <text:p text:style-name="P1">"Thanks," I replied, for some reason feeling proud of the compliment, "now what about dinner?"</text:p>
      <text:p text:style-name="P1"/>
      <text:p text:style-name="P1">"Still thinking with your stomach I see," Brennus sighed, which damped by pride a little, but stoked my ire."</text:p>
      <text:p text:style-name="P1"/>
      <text:p text:style-name="P1">"Yeah, well I'm a fat, greedy, lazy beast," I almost spat, "what did you expect?"</text:p>
      <text:p text:style-name="P1"/>
      <text:p text:style-name="P1">Brennus seemed a little taken aback at this, then said, "you're right, that was a bit unfair, so if you can drag that the rest of the way, I'll go and get dinner."</text:p>
      <text:p text:style-name="P1"/>
      <text:p text:style-name="P1">Grumbling a little, I nevertheless picked up the branch, and dragged it the rest of the way over to the fire, then sat down to wait for Brennus, who arrived fairly quickly after that with, well it looked like a bucket with a sheet of metal over the base. I looked pretty heavy, so I asked, "what's that?"</text:p>
      <text:p text:style-name="P1"/>
      <text:p text:style-name="P1">"Dinner," Brennus replied, "strips of horsemeat, some chopped bannock-bread, beans, lettuce, and kaleroot."</text:p>
      <text:p text:style-name="P1"/>
      <text:p text:style-name="P1">"That sounds a lot," I said, "although I don't recognise most of it."</text:p>
      <text:p text:style-name="P1"><text:soft-page-break/></text:p>
      <text:p text:style-name="P1">"You probably wouldn't," Brennus replied, "apart from the horsemeat and bannock-bread, the rest are vegetables, and bannock-bread itself is made from wheat, which comes from plants."</text:p>
      <text:p text:style-name="P1"/>
      <text:p text:style-name="P1">"You realise I only eat meat right," I said, "all of that other stuff is probably poisonous to me."</text:p>
      <text:p text:style-name="P1"/>
      <text:p text:style-name="P1">"Not really," Brennus replied, "oh you probably wouldn't be able to digest most of it, but poisonous, <text:s/>I doubt it."</text:p>
      <text:p text:style-name="P1"/>
      <text:p text:style-name="P1">"How can you be sure," I asked.</text:p>
      <text:p text:style-name="P1"/>
      <text:p text:style-name="P1">"Because I've known people who feed their dogs these things, and it doesn't seem to do them any harm," Brennus replied, "mind you, if a herbivore-a plant eater were to try to eat meat, <text:span text:style-name="T1">that</text:span> would be a cause for concern."</text:p>
      <text:p text:style-name="P1"/>
      <text:p text:style-name="P1">"So it's poisonous that way, but not the other," I asked.</text:p>
      <text:p text:style-name="P1"/>
      <text:p text:style-name="P1">"In essence, yes," Brennus replied, "now this lot will take a while to cook, but given your effort with that branch, I figure a bit of a treat wouldn't hurt, so here," and with that he tossed a lump of meat to me.</text:p>
      <text:p text:style-name="P1"/>
      <text:p text:style-name="P1">"Thanks," I said, "so this, and that, stew?"</text:p>
      <text:p text:style-name="P1"/>
      <text:p text:style-name="P1">"More-or-less, yes," Brennus replied, "and tomorrow night, just stew."</text:p>
      <text:p text:style-name="P1"/>
      <text:p text:style-name="P1">"Guess I should enjoy it while I've got it then," I said, then began to tear into the meat. It wasn't much, just a few pounds, but it kept me occupied for long enough for Brennus to magically cut the branch into pieces, and stack them around the fire, then lift up the heavy pot, and set it on a pole between two uprights. "So how much longer,"I asked when he sat back.</text:p>
      <text:p text:style-name="P1"/>
      <text:p text:style-name="P1">"A while," Brennus replied, "oh, and I'd better get a couple of bowls, be back in a moment." I sat back feeling the weight of the meat in my stomach. It was much less than I was used to, so I hoped the stew would be more filling, even if was to be less appetising. Soon enough, he returned with two bowls, or rather a bowl and a plate, "I could find a bowl that looked your size, so I figured, if I heaped it up on a plate that would do."</text:p>
      <text:p text:style-name="P1"/>
      <text:p text:style-name="P1">"Thanks," I replied.</text:p>
      <text:p text:style-name="P1"/>
      <text:p text:style-name="P1">Not that the food was quick to arrive, indeed it took so long that I was about to comment on it, when Brennus said, "okay, that should about do it, it's probably not the best, but then travelling food rarely is that good."</text:p>
      <text:p text:style-name="P1"/>
      <text:p text:style-name="P1">"I don't care," I replied, "I'll eat it."</text:p>
      <text:p text:style-name="P1"/>
      <text:p text:style-name="P1">"I should hope so," Brennus said, dipping a ladle in and filling up his bowl into a heap, "right, that's mine, now yours." This was a more laborious process, first of lifting the pot of the fire and setting it down near the plate, before angling it over, and using the spoon to scoop out some of the contents onto the plate, "there you go."</text:p>
      <text:p text:style-name="P1"/>
      <text:p text:style-name="P1">I ate tentatively at first, expecting to find it mostly unpalatable, and while none of it appetising - not even the horsemeat, which rankled me a little - none of it was bad enough to reject out-of-hand, and so after a few mouthfuls I began to eat at a more normal pace. I tried to remember back to my <text:soft-page-break/>crossing of the Raskians to compare the food I'd eaten then to this meal, but those memories were distant and indistinct now, making the task difficult.</text:p>
      <text:p text:style-name="P1"/>
      <text:p text:style-name="P1">"It passes the taste test then," Brennus asked.</text:p>
      <text:p text:style-name="P1"/>
      <text:p text:style-name="P1">"Not by much," I replied, slurring a little, having just taken a mouthful, "but yes, it passes."</text:p>
      <text:p text:style-name="P1"/>
      <text:p text:style-name="P1">Brennus now sat down to start on his own meal, but paused after a few mouthfuls, and said, "yes, it lacks a certain something I suppose, but spices are expensive, even salt, so I try to ration them as much as possible when I get them."</text:p>
      <text:p text:style-name="P1"/>
      <text:p text:style-name="P1">"What are spices," I asked.</text:p>
      <text:p text:style-name="P1"/>
      <text:p text:style-name="P1">"Things to make food taste different," Brennus replied, "they're not used that much around here, being as they are, rather expensive."</text:p>
      <text:p text:style-name="P1"/>
      <text:p text:style-name="P1">"I've always found blood to be rather tasty," I replied, "although it dries up within a day."</text:p>
      <text:p text:style-name="P1"/>
      <text:p text:style-name="P1">"Not to everybody's tastes though," Brennus replied levelly, then seemed to think of something, "I'd also advise against trying to take meat from the cart, I've put a damping spell around it."</text:p>
      <text:p text:style-name="P1"/>
      <text:p text:style-name="P1">"So if I do try to steal I'll end up as a big fat lump again," I asked, narrowing my eyes slightly. I hadn't actually thought about it, but for some reason the fact that I knew I'd be in trouble if I tried was actually slightly annoying.</text:p>
      <text:p text:style-name="P1"/>
      <text:p text:style-name="P1">"More-or-less, yes," Brennus replied.</text:p>
      <text:p text:style-name="P1"/>
      <text:p text:style-name="P1">"And if I run away, the same thing will happen I suppose," I asked.</text:p>
      <text:p text:style-name="P1"/>
      <text:p text:style-name="P1">"Essentially, yes" Brennus replied, "oh I won't damp the levity spell at night, but if you decide to really don't want to travel with me, there's not really much I can do is there?"</text:p>
      <text:p text:style-name="P1"/>
      <text:p text:style-name="P1">"I suppose not," I said grudgingly, then to take my mind off such thoughts, nodded at the pot, "you going to let me have the rest of this?" I might have tried to get in myself, but I could tell from the shape and size of the bucket that I'd end up with more of the stuff on my face than in my mouth.</text:p>
      <text:p text:style-name="P1"/>
      <text:p text:style-name="P1">"In a minute," Brennus replied, and took one more spoonful of his own dinner before placing his own bowl down and coming over to dole out most of the rest of the stew, "eat up."</text:p>
      <text:p text:style-name="P1"/>
      <text:p text:style-name="P1">"Thanks," I replied, and began to dig in.</text:p>
      <text:p text:style-name="P1"/>
      <text:p text:style-name="P1">the rest of the meal followed in relative silence, the earlier conversation having somewhat put me off, and so it wasn't until I'd finished the rest of the bucket, that Brennus said, "try to get a good night's sleep, we'll be leaving early tomorrow."</text:p>
      <text:p text:style-name="P1"/>
      <text:p text:style-name="P1">"Oh, and why's thaa-" I began before yawning, "you cast a sleeping spell on me."</text:p>
      <text:p text:style-name="P1"/>
      <text:p text:style-name="P1">"I did," Brennus replied, pausing a moment as I yawned again, "and that's because I don't totally trust Mayor Rathclide, he seemed a bit shifty to me."</text:p>
      <text:p text:style-name="P1"/>
      <text:p text:style-name="P1">"But you're shifty too," I replied, my speech beginning to sound very slightly slurred.</text:p>
      <text:p text:style-name="P1"/>
      <text:p text:style-name="P1"><text:soft-page-break/>"It takes one to know one," Brennus said, then got up as I shook my head in a vain attempt to stay awake, "sleep well, and I'll see you in the morning."</text:p>
      <text:p text:style-name="P1"/>
      <text:p text:style-name="P1">I wanted to make a retort to that, but was cut off by yet another yawn. At this point I knew It was useless to argue, and besides, I could barely keep my eyes open, so I lay down and tried to get comfortable.</text:p>
      <text:p text:style-name="P1">----</text:p>
      <text:p text:style-name="P1">The next morning I was awoken by Brennus rolling the flesh on my shoulders with his foot, "come on wake up."</text:p>
      <text:p text:style-name="P1"/>
      <text:p text:style-name="P1">"Nngh," I murmured, "'s too early."</text:p>
      <text:p text:style-name="P1"/>
      <text:p text:style-name="P1">"I know," Brennus said, pressing harder, "but it'd better than the alternative."</text:p>
      <text:p text:style-name="P1"/>
      <text:p text:style-name="P1">"And wh-" I began, but cut myself off yawning, "what's the alternative."</text:p>
      <text:p text:style-name="P1"/>
      <text:p text:style-name="P1">"Well I'm not going to say it's definitely going to happen," Brennus replied, "but I wouldn't put it past Mayor Rathclide to have told his men to come and make sure we were gone, one way or another."</text:p>
      <text:p text:style-name="P1"/>
      <text:p text:style-name="P1">That put me a little on edge, "you really think he'd try something like that?"</text:p>
      <text:p text:style-name="P1"/>
      <text:p text:style-name="P1">"I'm not sure," Brennus replied, "like I said, I can't say he did, but I wouldn't bet my life that he didn't either."</text:p>
      <text:p text:style-name="P1"/>
      <text:p text:style-name="P1">I yawned again as I considered this, then said, "well I'm sure you could handle them, you did me."</text:p>
      <text:p text:style-name="P1"/>
      <text:p text:style-name="P1">"I could, yes," Brennus replied, "but on the whole, I'd rather not have to, it would be likely to cause issues later."</text:p>
      <text:p text:style-name="P1"/>
      <text:p text:style-name="P1">"What sort of issues," I asked.</text:p>
      <text:p text:style-name="P1"/>
      <text:p text:style-name="P1">"Issues that would have us branded as outlaws-criminals," Brennus replied, "you probably already are I suppose, but I can see some ways of working around that, provided I'm not in that trouble myself."</text:p>
      <text:p text:style-name="P1"/>
      <text:p text:style-name="P1">I growled quietly to myself, I wasn't hugely happy with the idea of starting so early in the morning, but I knew I'd give in eventually, though I sought to delay it as long as possible, "so when are we having breakfast?"</text:p>
      <text:p text:style-name="P1"/>
      <text:p text:style-name="P1">"In an hour or two," Brennus replied, "once we've put a few more miles behind us."</text:p>
      <text:p text:style-name="P1"/>
      <text:p text:style-name="P1">I narrowed my eyes slightly, I'd have preferred it sooner, but I could see Brennus was starting to get a bit, not frantic, but maybe a bit tense, and since I couldn't be sure he wouldn't leave me behind, I decided to finally acquiesce, although not without a parting word. "It had better come then," I said lowly, forcing myself to my paws, "or I'll get angry."</text:p>
      <text:p text:style-name="P1"/>
      <text:p text:style-name="P1">"Rest assured, it will come," Brennus said, "now come on, let's get mov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21H51M15S</meta:editing-duration>
    <meta:editing-cycles>44</meta:editing-cycles>
    <meta:generator>OpenOffice/4.1.0$Win32 OpenOffice.org_project/410m18$Build-9764</meta:generator>
    <dc:date>2015-02-17T23:11:05.06</dc:date>
    <dc:creator>Matthew Marden</dc:creator>
    <meta:document-statistic meta:table-count="0" meta:image-count="0" meta:object-count="0" meta:page-count="6" meta:paragraph-count="103" meta:word-count="2957" meta:character-count="16033"/>
    <meta:user-defined meta:name="Info 1"/>
    <meta:user-defined meta:name="Info 2"/>
    <meta:user-defined meta:name="Info 3"/>
    <meta:user-defined meta:name="Info 4"/>
  </office:meta>
</office:document-meta>
</file>