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void, it echos. It calls us fourth, drawing us back within its depths. </text:span><text:line-break/><text:line-break/><text:span text:style-name="T1">Back into its everlasting darkness we go, seeking a way to protect those we hold dear from being summoned to its emptiness.</text:span><text:line-break/><text:line-break/><text:span text:style-name="T1">we walk the dark path before us, stalking the darkness to protect the light.</text:span><text:line-break/><text:line-break/><text:span text:style-name="T1">-Kib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01:49:37.70</meta:creation-date>
    <meta:generator>OpenOffice/4.1.0$Win32 OpenOffice.org_project/410m18$Build-9764</meta:generator>
    <dc:date>2016-01-14T20:21:05.93</dc:date>
    <meta:document-statistic meta:table-count="0" meta:image-count="0" meta:object-count="0" meta:page-count="1" meta:paragraph-count="1" meta:word-count="51" meta:character-count="286"/>
    <meta:editing-duration>PT14S</meta:editing-duration>
    <meta:editing-cycles>1</meta:editing-cycles>
  </office:meta>
</office:document-meta>
</file>