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style:page-number="1"/>
    </style:style>
    <style:style style:name="T1" style:family="text">
      <style:text-properties fo:font-style="italic" style:font-style-asian="italic"/>
    </style:style>
    <style:style style:name="T2" style:family="text">
      <style:text-properties fo:font-style="italic" style:text-underline-style="solid" style:text-underline-width="auto" style:text-underline-color="font-color" style:font-style-asian="italic"/>
    </style:style>
    <style:style style:name="T3"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2"/>"Trick or treat!"</text:p>
      <text:p text:style-name="Standard"/>
      <text:p text:style-name="Standard"><text:s text:c="2"/>The black vixen blinked and looked down from a lofty height at the young pair of figures wearing some sort of costumes. She had no idea what these were supposed to be, but then she never paid too much attention to what was fashionable. Or new. "I'm sorry?" She lowered herself in a crouch slowly, noticing how the two young ones flinched slightly. "What do you mean?</text:p>
      <text:p text:style-name="Standard"/>
      <text:p text:style-name="Standard"><text:s text:c="2"/>"Trick or treat." The skunk on the left pulled up her mask, blinking and seeming just as confused. She held out a plastic bucket and shook it, making the rattle sound rather loud. "It means you give us candy."</text:p>
      <text:p text:style-name="Standard"/>
      <text:p text:style-name="Standard"><text:s text:c="2"/>'<text:span text:style-name="T1">I should have locked the gate.</text:span>' Evalia rubbed at her chin and nodded. Really, she wanted nothing more than to send the pair away but letting it out that there had been young girls up here might start events moving in directions the vixen didn't want. "And... assume I don't have any candy to give you. What then?"</text:p>
      <text:p text:style-name="Standard"/>
      <text:p text:style-name="Standard"><text:s text:c="2"/>"Well, um, you gotta." The otter on the right spoke around a pair of oversized plastic fangs. "Or someone will throw eggs at the house, or toilet paper or something."</text:p>
      <text:p text:style-name="Standard"/>
      <text:p text:style-name="Standard"><text:s text:c="2"/>'<text:span text:style-name="T1">I should have put a </text:span><text:span text:style-name="T2">chain</text:span><text:span text:style-name="T1"> on the gate.</text:span>' The vixen visibly looked around, then down at the plastic pails still being held out. "I don't see eggs or toilet paper."</text:p>
      <text:p text:style-name="Standard"/>
      <text:p text:style-name="Standard"><text:s text:c="2"/>"Well <text:span text:style-name="T3">we</text:span> wouldn't be the ones to do it!"</text:p>
      <text:p text:style-name="Standard"/>
      <text:p text:style-name="Standard"><text:s text:c="2"/>"No, we're good girls!"</text:p>
      <text:p text:style-name="Standard"/>
      <text:p text:style-name="Standard"><text:s text:c="2"/>"Fine, you win. So what is it you are supposed to be?" Evalia shifted to reach out of sight behind the door, using a portal to quietly scoop candy bars from a shelf somewhere. She would figure where it came from later, and deal with it then.</text:p>
      <text:p text:style-name="Standard"/>
      <text:p text:style-name="Standard"><text:s text:c="2"/>"Oh I'm the Iron Mephit!" The skunk pulled her mask down and struck a pose with one palm outward, giggling. At the vixen’s blank look, she giggled again. "Don't you know about the movies?"</text:p>
      <text:p text:style-name="Standard"/>
      <text:p text:style-name="Standard"><text:s text:c="2"/>"I do not get out much. and you?"</text:p>
      <text:p text:style-name="Standard"/>
      <text:p text:style-name="Standard"><text:s text:c="2"/>The otter grinned widely, the fangs almost falling out before she shifted them with her tongue. "Oh I'm a vampire!"</text:p>
      <text:p text:style-name="Standard"/>
      <text:p text:style-name="Standard"><text:s text:c="2"/>"Oh I doubt it, little one." The black vixen chuckled, winking. "I've known vampires. They're not as cute." She hesitated, and then her smile broadened. "So you asked trick or treat... what if you got a trick instead of a treat?"</text:p>
      <text:p text:style-name="Standard"><text:soft-page-break/></text:p>
      <text:p text:style-name="Standard"><text:s text:c="2"/>The girls glanced at each other with a shrug, then looked back. "It better be a good one." The skunk said, lowering her bucket and tilting her head.</text:p>
      <text:p text:style-name="Standard"/>
      <text:p text:style-name="Standard"><text:s text:c="2"/>Evalia thought about that for a bit, then smiled and stepped outside with the door shutting behind her. The candy bars fell to the floor forgotten, as she stretched and then smoothed out her silk skirt. "It can be. Tell me, do you know where you are?" The two shook their heads rapidly. It was a wonder there wasn't a rattling sound, though the 'Iron Mephit' mask did make a lot of noise.</text:p>
      <text:p text:style-name="Standard"/>
      <text:p text:style-name="Standard"><text:s text:c="2"/>"And you are sure neither of you ever heard of me?" Another headshake, this time their ears drooped nervously. "Very well... keep a close watch."</text:p>
      <text:p text:style-name="Standard"/>
      <text:p text:style-name="Standard"><text:s text:c="2"/>Shadows swirled around Evalia as she moved quickly into a leap, over their heads and then laying front-down on the ground behind them. Only as she landed, she was suddenly five times the size she had been and resting her chin on the paving stones. The pair jumped, but didn't scream in fright. Rather, they just sort of stared in numb fascination before the skunk pulled her mask up and the plastic fangs fell out of the otter's slack-jawed mouth. Their eyes had gone wide, as well, and Evalia gave a wink of one luminous blue eye.</text:p>
      <text:p text:style-name="Standard"/>
      <text:p text:style-name="Standard"><text:s text:c="2"/>Her whisper was a quiet rumble, and she tried to keep it down to that level. "Is this a good enough trick?" She snapped her fingers and the door opened again. "Take some candy from inside the door, little ones. You're lucky to get a trick and a treat tonight."</text:p>
      <text:p text:style-name="Standard"/>
      <text:p text:style-name="Standard"><text:s text:c="2"/>The pair turned around, and only hesitated for a moment on seeing the small pile of candy bars on the floor. "How many do we get to take?"</text:p>
      <text:p text:style-name="Standard"/>
      <text:p text:style-name="Standard"><text:s text:c="2"/>"Take two each girls, your pick." She waited for them to turn around before reforming herself to the previous size, twelve feet tall was plenty large enough for them. Sixty was perhaps pushing it. "And take care going up to strange houses next time, hmm?"</text:p>
      <text:p text:style-name="Standard"/>
      <text:p text:style-name="Standard"><text:s text:c="2"/>Evalia stepped aside for the pair as they left, and watched the otter turn around and rush back to pick up her plastic fangs. She didn't bother wiping them before sticking them back in her mouth and running back down the walk, pausing only to wave a goodbye. She thought about locking the gate to keep the next people away, but then shrugged. Might as well just get ready in case any others decided to vis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1" meta:word-count="813" meta:character-count="4420" meta:non-whitespace-character-count="3586"/>
    <meta:generator>LibreOfficeDev/6.0.5.2$Linux_X86_64 LibreOffice_project/</meta:generator>
  </office:meta>
</office:document-meta>
</file>