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Introduction<text:tab/></text:p>
      <text:p text:style-name="P1"><text:tab/><text:tab/><text:tab/><text:tab/><text:tab/><text:tab/><text:tab/><text:tab/><text:tab/><text:tab/><text:tab/><text:tab/>Travis Hepler</text:p>
      <text:p text:style-name="P1"><text:tab/>I'm writing now because I felt some inspiration to write down my thoughts on my way to my philosophy class (which is somewhat ironic). Within that short walk I began to daydream a bit about my talents and things I enjoy and how I could make it into a career, because as it stands I have an undecided major and no real clue what I'd want to do, I seem to have a knack for writing and conveying my thoughts but only if it something assigned like a rhetorical analysis of my life for an English class or other expressive writing courses. I've been told multiple times I would be a good write/journalist ect. but I think I procrastinate to much for any of those things to work since I would not be able to put anything down on paper. Which brings me back to why I'm writing now, with this sudden urge to get something written and saved rather than just keep it in my mind, I felt if I did not do it now I would not have the motivation to do it again until much later. So I'm writing for multiple reasons, one is as I said just to save some of the things I think about because I tend to daydream a lot, almost constantly, in fact I'm nearly multitasking 24/7 because it seems that whatever I do I always find myself thinking on something else, not enough to where its a distraction but perhaps in the back of my mind, it's hard to explain but I can't think of a time that I wasn't thinking about more than one thing at a time. As a result some of the things I think about can be philosophical, poetic, and perhaps humorous so I want to try an start writing these random rants and rhetorical ideas down and see if it blossoms into anything, granted I'm sure that some of these writings my sound dumb or perhaps offend someone even though I have no intention to do so, it is merely my own opinions and thoughts on....everything that comes to mind really, and if I somehow inadvertently entertain some people in the process all the more reason to keep writing. I'm not sure if this will stay consistent or if I will enjoy it as much as I think I will but one must realize this is an experiment and I need to start somewhere. So I've taken the day off of my regular college routine to write some random musings of some random topics I've ended up thinking about over the course of the day, so I hope you enjoy “Kai's Random Rants and Rhetor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ke Hepler</meta:initial-creator>
    <meta:creation-date>2012-03-15T15:19:44.54</meta:creation-date>
    <meta:document-statistic meta:table-count="0" meta:image-count="0" meta:object-count="0" meta:page-count="1" meta:paragraph-count="3" meta:word-count="453" meta:character-count="2379"/>
    <dc:date>2012-03-15T15:40:45.48</dc:date>
    <dc:creator>Jake Hepler</dc:creator>
    <meta:editing-duration>PT4M29S</meta:editing-duration>
    <meta:editing-cycles>1</meta:editing-cycles>
    <meta:generator>OpenOffice.org/3.3$Win32 OpenOffice.org_project/330m20$Build-9567</meta:generator>
  </office:meta>
</office:document-meta>
</file>