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tyle="normal" fo:font-weight="normal" officeooo:rsid="003f3264" officeooo:paragraph-rsid="0014851e" style:font-style-asian="normal" style:font-weight-asian="normal" style:font-style-complex="normal" style:font-weight-complex="normal"/>
    </style:style>
    <style:style style:name="P2" style:family="paragraph" style:parent-style-name="Text_20_body">
      <style:text-properties fo:font-style="normal" fo:font-weight="normal" officeooo:rsid="00253936" officeooo:paragraph-rsid="0014851e" style:font-style-asian="normal" style:font-weight-asian="normal" style:font-style-complex="normal" style:font-weight-complex="normal"/>
    </style:style>
    <style:style style:name="P3" style:family="paragraph" style:parent-style-name="Text_20_body">
      <style:text-properties fo:font-style="normal" fo:font-weight="normal" officeooo:rsid="0029bbdf" officeooo:paragraph-rsid="0014851e" style:font-style-asian="normal" style:font-weight-asian="normal" style:font-style-complex="normal" style:font-weight-complex="normal"/>
    </style:style>
    <style:style style:name="P4" style:family="paragraph" style:parent-style-name="Text_20_body">
      <style:text-properties fo:font-style="normal" fo:font-weight="normal" officeooo:rsid="002c5cb4" officeooo:paragraph-rsid="0014851e" style:font-style-asian="normal" style:font-weight-asian="normal" style:font-style-complex="normal" style:font-weight-complex="normal"/>
    </style:style>
    <style:style style:name="P5" style:family="paragraph" style:parent-style-name="Text_20_body">
      <style:text-properties fo:font-style="normal" fo:font-weight="normal" officeooo:rsid="00198930" officeooo:paragraph-rsid="0014851e" style:font-style-asian="normal" style:font-weight-asian="normal" style:font-style-complex="normal" style:font-weight-complex="normal"/>
    </style:style>
    <style:style style:name="P6" style:family="paragraph" style:parent-style-name="Text_20_body">
      <style:text-properties fo:font-style="normal" fo:font-weight="normal" officeooo:rsid="002f4341" officeooo:paragraph-rsid="0014851e" style:font-style-asian="normal" style:font-weight-asian="normal" style:font-style-complex="normal" style:font-weight-complex="normal"/>
    </style:style>
    <style:style style:name="P7" style:family="paragraph" style:parent-style-name="Text_20_body">
      <style:text-properties fo:font-style="normal" fo:font-weight="normal" officeooo:rsid="00312cd3" officeooo:paragraph-rsid="0014851e" style:font-style-asian="normal" style:font-weight-asian="normal" style:font-style-complex="normal" style:font-weight-complex="normal"/>
    </style:style>
    <style:style style:name="P8" style:family="paragraph" style:parent-style-name="Text_20_body">
      <style:text-properties fo:font-style="normal" fo:font-weight="normal" officeooo:rsid="0035ea77" officeooo:paragraph-rsid="0014851e" style:font-style-asian="normal" style:font-weight-asian="normal" style:font-style-complex="normal" style:font-weight-complex="normal"/>
    </style:style>
    <style:style style:name="P9" style:family="paragraph" style:parent-style-name="Text_20_body">
      <style:text-properties fo:font-style="normal" fo:font-weight="normal" officeooo:rsid="003c6eda" officeooo:paragraph-rsid="0014851e" style:font-style-asian="normal" style:font-weight-asian="normal" style:font-style-complex="normal" style:font-weight-complex="normal"/>
    </style:style>
    <style:style style:name="P10" style:family="paragraph" style:parent-style-name="Text_20_body">
      <style:text-properties fo:font-style="normal" fo:font-weight="normal" officeooo:rsid="003e0f3f" officeooo:paragraph-rsid="0014851e" style:font-style-asian="normal" style:font-weight-asian="normal" style:font-style-complex="normal" style:font-weight-complex="normal"/>
    </style:style>
    <style:style style:name="T1" style:family="text">
      <style:text-properties officeooo:rsid="0049e50b"/>
    </style:style>
    <style:style style:name="T2" style:family="text">
      <style:text-properties officeooo:rsid="003f93dd"/>
    </style:style>
    <style:style style:name="T3" style:family="text">
      <style:text-properties officeooo:rsid="006fa1ae"/>
    </style:style>
    <style:style style:name="T4" style:family="text">
      <style:text-properties officeooo:rsid="006fd19a"/>
    </style:style>
    <style:style style:name="T5" style:family="text">
      <style:text-properties officeooo:rsid="00264bc8"/>
    </style:style>
    <style:style style:name="T6" style:family="text">
      <style:text-properties officeooo:rsid="002807cd"/>
    </style:style>
    <style:style style:name="T7" style:family="text">
      <style:text-properties officeooo:rsid="0029a0f3"/>
    </style:style>
    <style:style style:name="T8" style:family="text">
      <style:text-properties officeooo:rsid="002a63bf"/>
    </style:style>
    <style:style style:name="T9" style:family="text">
      <style:text-properties officeooo:rsid="002bf060"/>
    </style:style>
    <style:style style:name="T10" style:family="text">
      <style:text-properties officeooo:rsid="002c5cb4"/>
    </style:style>
    <style:style style:name="T11" style:family="text">
      <style:text-properties officeooo:rsid="002e06c0"/>
    </style:style>
    <style:style style:name="T12" style:family="text">
      <style:text-properties officeooo:rsid="002f4341"/>
    </style:style>
    <style:style style:name="T13" style:family="text">
      <style:text-properties officeooo:rsid="00378227"/>
    </style:style>
    <style:style style:name="T14" style:family="text">
      <style:text-properties officeooo:rsid="00396900"/>
    </style:style>
    <style:style style:name="T15" style:family="text">
      <style:text-properties officeooo:rsid="00398863"/>
    </style:style>
    <style:style style:name="T16" style:family="text">
      <style:text-properties officeooo:rsid="003ae876"/>
    </style:style>
    <style:style style:name="T17" style:family="text">
      <style:text-properties officeooo:rsid="003e0f3f"/>
    </style:style>
    <style:style style:name="T18" style:family="text">
      <style:text-properties officeooo:rsid="001485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8">David, Amy, Angie and Lazalea </text:span>appeared in a universe that was <text:span text:style-name="T3">uninhabited, save for themselves.</text:span> <text:span text:style-name="T4">In a star system with just one</text:span><text:span text:style-name="T3"> earth-like</text:span> planet <text:span text:style-name="T3">orbiting </text:span><text:span text:style-name="T4">the star</text:span><text:span text:style-name="T3"> similar to Earth’s Sun </text:span>was a massive palace. <text:span text:style-name="T5">Lazalea asked everyone to follow her into this palace, </text:span><text:span text:style-name="T6">which doubled as her home,</text:span><text:span text:style-name="T5"> </text:span><text:span text:style-name="T6">while she gave them a guided tour. </text:span><text:span text:style-name="T7">She explained how this palace was used as a meeting place for all of the multiversal rulers in her megaverse, with plenty of living quarters for gods and visitors to stay in. She ended her tour in a grand meeting room in the centre, which is much bigger on the inside than it is on the outside, containing a countless amount of seats for all the gods that would come to meet here.</text:span></text:p>
      <text:p text:style-name="P3">After that, Lazalea decided to speak about her plans for the future. “David, Amy, and Angie. I sense all of you have great potential as gods, but you that you currently lack the power to deal with a lot of the threats the Conquerors of the Omniverse poses. </text:p>
      <text:p text:style-name="P3">“After the attack on David today, I have decided that the safest course of action is for all of you to live with me in this universe, <text:span text:style-name="T8">which I keep hidden with extremely powerful magic, </text:span>at least until you have had time to grow a lot stronger. You may send avatars into other universes, as I will, in order to help care for the citizens of my megaverse, and to combat the threat of the evil gods. Amy, Angie, I know you may not have learned how to use avatars yet, but I can teach you. I’m sure David would also be happy to teach you; he’s exceptionally talented at learning new things quickly.”</text:p>
      <text:p text:style-name="P3">David’s non-furry cheeks turned a light shade of red and a small smile appeared on his face.</text:p>
      <text:p text:style-name="P3">“Also, I will be staying here with my main body in order to keep you all safe. I have grown considerably stronger over the past several days since I first summoned David here. I have yet to encounter any information about an evil god that would be a match for me now. Even so, <text:span text:style-name="T8">I feel it would be for the best if we all used avatars to go outside this universe and take on the threat, while I keep the three of you safe in this universe.</text:span></text:p>
      <text:p text:style-name="P3">“<text:span text:style-name="T9">Amy, Angie, would you two be interested in joining David in the intense training he’s doing to become a stronger and wiser god?”</text:span></text:p>
      <text:p text:style-name="P3">“<text:span text:style-name="T9">Yes! After what happened today, I feel like the best way to support David would be to follow in his footsteps with his training“, replied Amy.</text:span></text:p>
      <text:p text:style-name="P3">“<text:span text:style-name="T9">Me too! If those gods are planning to commit more atrocities with those necromancers, and there’s something I can do to stop it, count me in!” replied Angie.</text:span></text:p>
      <text:p text:style-name="P3">“<text:span text:style-name="T9">Wonderful! I see you both have the same type of tablet that I gave to David. I’ll upload the training material now. It may seem like an awful lot to take in, especially as you’re very new to being goddesses, but you now have me to train you, not to mention other gods that can train you via your avatars, and of course I’m sure David here will be happy to help.</text:span></text:p>
      <text:p text:style-name="P3">“<text:span text:style-name="T10">To start off with, I’ll need to train you two in the methods David has been using to make himself stronger. </text:span><text:span text:style-name="T11">Not only is there the special magic I taught him for drawing in power from surroundings and even other dimensions, which as you know is restricted due to the potential for abuse, but </text:span><text:span text:style-name="T10">time magic </text:span><text:span text:style-name="T11">can also be used </text:span><text:span text:style-name="T10">to stop time in a localised area around you, so that you have all the time you need to study, or just have fun and relax. You won’t be able to grow in divine power with time stopped though, as every god would have figured that out and achieved effectively infinite power otherwise. </text:span></text:p>
      <text:p text:style-name="P4"><text:soft-page-break/>“You can even have avatars use it while your main body stays within the normal flow of time, effectively allowing you to learn a great deal instantly. David does this an awful lot. He also uses magic that allows him to operate at super speed, regardless of how fast time is flowing, as if stopping time didn’t make things fast enough.</text:p>
      <text:p text:style-name="P3">“<text:span text:style-name="T11">Speaking of avatars, these are great for being in multiple places at the same time and multitasking. David uses avatars to great effect for learning and training in a huge number of things at the same time, as well as caring for the p</text:span><text:span text:style-name="T18">okemon</text:span><text:span text:style-name="T11"> under his care.</text:span></text:p>
      <text:p text:style-name="P3">“<text:span text:style-name="T10">Another thing that David does is use divine power to constantly upgrade his brain and its ability to learn and apply knowledge. He learned a very safe and efficient way of doing this from Lucy, </text:span><text:span text:style-name="T11">a leading researcher in transformation, which is no surprise as she’s a Mew</text:span><text:span text:style-name="T10">.</text:span></text:p>
      <text:p text:style-name="P3">“<text:span text:style-name="T11">All of the gods that rule over at least one multiverse, or </text:span><text:span text:style-name="T18">another</text:span><text:span text:style-name="T11"> megaverse that I know of have all been using these methods to rapidly grow in power so that they may better serve the people they rule over and protect them. David was able to figure a lot of this out on his own without needing to be told this by other gods.</text:span></text:p>
      <text:p text:style-name="P5">“<text:span text:style-name="T12">I’d like you to come with my avatars - ”, two additional Lugias appeared next to Amy and Angie, “ - where I can deliver personalised training to each of you.”</text:span></text:p>
      <text:p text:style-name="P6">Amy and Angie then left with the additional Lazaleas for personal training.</text:p>
      <text:p text:style-name="P6">“David, would you like to come with me to my bedroom? After the events of today I think you need some more pampering, and of course I can train you at the same time.”</text:p>
      <text:p text:style-name="P6">“Sure! That sounds great to me!”</text:p>
      <text:p text:style-name="P7">David and Lazalea went to Lazalea’s bedroom. Lazalea lay down on her bed and invited David to jump up on her chest. He did so, and was treated to another big hug from Lazalea which made him momentarily giddy with euphoria. Lazalea then started massaging David while starting a high-speed telepathic conversation involving training. </text:p>
      <text:p text:style-name="P7">Throughout Lazalea’s (mostly) empty universe, numerous avatars of David and Lazalea appeared, and they all started training sessions where the flow of time was slowed down to an almost complete standstill. Although David was able to learn very quickly by himself, with Lazalea around to train him, it went many times faster than David could have accomplished by himself.</text:p>
      <text:p text:style-name="P8">Training for David included topics such as:</text:p>
      <text:p text:style-name="P8">- Draining power of other gods and making them mortal, and gaining all of the power they had. This was to be used against evil gods only, and not for use otherwise, for obvious reasons. <text:span text:style-name="T13">Needless to say David was forbidden from teaching this technique to others.</text:span></text:p>
      <text:p text:style-name="P8">- <text:span text:style-name="T13">Gaining divine power by eating/drinking, using magic that dramatically enhances energy gained by eating/drinking normally. This technique is so powerful that it is even more restricted than the power draw magic, and David was forbidden from teaching it to anybody else. It seemed strange to David how energy could somehow be enhanced like this, but then gaining power from being loved seemed strange in a similar way. </text:span><text:span text:style-name="T14">It also seemed strange that it had a limitation where it would not work on avatars, but only original bodies, </text:span><text:span text:style-name="T15">as well as requiring the flow of time to work</text:span><text:span text:style-name="T14">. David wondered why gods with this technique wouldn’t be stuffing their faces all the time to maximise power gain, and he found out it was because they used very special food that would have lots of </text:span><text:soft-page-break/><text:span text:style-name="T14">energy, but take a long time to digest </text:span><text:span text:style-name="T15">(in a way that could not be sped up)</text:span><text:span text:style-name="T14">, so they wouldn’t need to keep eating.</text:span></text:p>
      <text:p text:style-name="P8">- <text:span text:style-name="T14">Special combat training, focusing mainly on gods fighting each other, in addition to David still having to use avatars to create training universes for Arcsy’s multiverse and doing his regular training with Lucy there.</text:span></text:p>
      <text:p text:style-name="P8">- <text:span text:style-name="T14">Being able to move into the afterlife and back out of it, in case people needed to talk to loved ones that passed on, as well as looking for people that may want to come back to life.</text:span></text:p>
      <text:p text:style-name="P8">- <text:span text:style-name="T15">Training on finding hidden things that expanded on what Lucy taught David. This was particularly important for restoring </text:span><text:span text:style-name="T16">anything that had once been lost, especially with the way The Conquerors of the Omniverse were deliberately using isolation before destroying things like universes in a way they hoped would not be reversible.</text:span></text:p>
      <text:p text:style-name="P8">- How to research enhancements to existing techniques with Lazalea that only they were allowed to know about.</text:p>
      <text:p text:style-name="P9">Meanwhile, Amy and Angie were being trained in what David had been learning recently, in addition to the new <text:span text:style-name="T17">(to them) </text:span>method for gaining power with food/drinking. Lazalea was particularly interested in how a gigantamax Alcremie could naturally use this extremely well.</text:p>
      <text:p text:style-name="P10">Amy received additional training on how to use the divination power she had obtained from Lazalea, so that she could sense important events happening from a much bigger distance away, as well as having more warning about when said events would happen.</text:p>
      <text:p text:style-name="P10">Angie received training not only on law and legal systems, but on how she could use her powers as a gigantamax Alcremie to work with the food/drink power gain method.</text:p>
      <text:p text:style-name="P1">After many hours of training her three new guests, Lazalea decided to let time start flowing normally again, <text:span text:style-name="T1">and she asked everyone to dismiss their avatars in her secret universe</text:span>. She knew a lot about David, Amy, and Angie due to being extremely powerful, even without actually having to read their minds. She noticed they all had something in common that <text:span text:style-name="T2">David was afraid might make him seem like a freak to others, even though Lazalea </text:span><text:span text:style-name="T1">k</text:span><text:span text:style-name="T2">new bett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1T20:47:34.701000000</meta:creation-date>
    <dc:date>2022-08-11T20:51:33.289000000</dc:date>
    <meta:editing-duration>PT3M58S</meta:editing-duration>
    <meta:editing-cycles>1</meta:editing-cycles>
    <meta:document-statistic meta:table-count="0" meta:image-count="0" meta:object-count="0" meta:page-count="3" meta:paragraph-count="31" meta:word-count="1623" meta:character-count="8973" meta:non-whitespace-character-count="7378"/>
    <meta:generator>LibreOffice/7.3.2.2$Windows_X86_64 LibreOffice_project/49f2b1bff42cfccbd8f788c8dc32c1c309559be0</meta:generator>
  </office:meta>
</office:document-meta>
</file>