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600e92" officeooo:paragraph-rsid="0010b52b"/>
    </style:style>
    <style:style style:name="P2" style:family="paragraph" style:parent-style-name="Standard">
      <style:text-properties officeooo:rsid="00351178" officeooo:paragraph-rsid="0010b52b"/>
    </style:style>
    <style:style style:name="P3" style:family="paragraph" style:parent-style-name="Standard">
      <style:text-properties officeooo:rsid="003ce1d0" officeooo:paragraph-rsid="0010b52b"/>
    </style:style>
    <style:style style:name="P4" style:family="paragraph" style:parent-style-name="Standard">
      <style:text-properties officeooo:rsid="003e45a6" officeooo:paragraph-rsid="0010b52b"/>
    </style:style>
    <style:style style:name="P5" style:family="paragraph" style:parent-style-name="Standard">
      <style:text-properties officeooo:rsid="0041b335" officeooo:paragraph-rsid="0010b52b"/>
    </style:style>
    <style:style style:name="P6" style:family="paragraph" style:parent-style-name="Standard">
      <style:text-properties officeooo:rsid="00434e69" officeooo:paragraph-rsid="0010b52b"/>
    </style:style>
    <style:style style:name="P7" style:family="paragraph" style:parent-style-name="Standard">
      <style:text-properties officeooo:rsid="00464cb6" officeooo:paragraph-rsid="0010b52b"/>
    </style:style>
    <style:style style:name="P8" style:family="paragraph" style:parent-style-name="Standard">
      <style:text-properties officeooo:rsid="004d51cf" officeooo:paragraph-rsid="0010b52b"/>
    </style:style>
    <style:style style:name="P9" style:family="paragraph" style:parent-style-name="Standard">
      <style:text-properties officeooo:rsid="00517271" officeooo:paragraph-rsid="0010b52b"/>
    </style:style>
    <style:style style:name="P10" style:family="paragraph" style:parent-style-name="Standard">
      <style:text-properties officeooo:rsid="0053aab9" officeooo:paragraph-rsid="0010b52b"/>
    </style:style>
    <style:style style:name="P11" style:family="paragraph" style:parent-style-name="Standard">
      <style:text-properties officeooo:rsid="0054ccf1" officeooo:paragraph-rsid="0010b52b"/>
    </style:style>
    <style:style style:name="P12" style:family="paragraph" style:parent-style-name="Standard">
      <style:text-properties fo:font-weight="normal" officeooo:rsid="00579cc6" officeooo:paragraph-rsid="0010b52b" style:font-weight-asian="normal" style:font-weight-complex="normal"/>
    </style:style>
    <style:style style:name="P13" style:family="paragraph" style:parent-style-name="Standard">
      <style:text-properties fo:font-weight="normal" officeooo:rsid="0057b7af" officeooo:paragraph-rsid="0010b52b" style:font-weight-asian="normal" style:font-weight-complex="normal"/>
    </style:style>
    <style:style style:name="P14" style:family="paragraph" style:parent-style-name="Standard">
      <style:text-properties fo:font-weight="normal" officeooo:rsid="005a9526" officeooo:paragraph-rsid="0010b52b" style:font-weight-asian="normal" style:font-weight-complex="normal"/>
    </style:style>
    <style:style style:name="P15" style:family="paragraph" style:parent-style-name="Standard">
      <style:text-properties officeooo:rsid="0057b7af" officeooo:paragraph-rsid="0010b52b"/>
    </style:style>
    <style:style style:name="P16" style:family="paragraph" style:parent-style-name="Standard">
      <style:text-properties officeooo:rsid="0059abff" officeooo:paragraph-rsid="0010b52b"/>
    </style:style>
    <style:style style:name="P17" style:family="paragraph" style:parent-style-name="Standard">
      <style:text-properties fo:font-style="italic" fo:font-weight="normal" officeooo:rsid="0059abff" officeooo:paragraph-rsid="0010b52b" style:font-style-asian="italic" style:font-weight-asian="normal" style:font-style-complex="italic" style:font-weight-complex="normal"/>
    </style:style>
    <style:style style:name="P18" style:family="paragraph" style:parent-style-name="Standard">
      <style:text-properties fo:font-style="normal" fo:font-weight="normal" officeooo:rsid="0059abff" officeooo:paragraph-rsid="0010b52b" style:font-style-asian="normal" style:font-weight-asian="normal" style:font-style-complex="normal" style:font-weight-complex="normal"/>
    </style:style>
    <style:style style:name="P19" style:family="paragraph" style:parent-style-name="Standard">
      <style:text-properties fo:font-style="normal" fo:font-weight="normal" officeooo:rsid="00600e92" officeooo:paragraph-rsid="0010b52b" style:font-style-asian="normal" style:font-weight-asian="normal" style:font-style-complex="normal" style:font-weight-complex="normal"/>
    </style:style>
    <style:style style:name="P20" style:family="paragraph" style:parent-style-name="Standard">
      <style:text-properties fo:font-style="normal" officeooo:rsid="0059abff" officeooo:paragraph-rsid="00124539" style:font-style-asian="normal" style:font-style-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60a67f" style:font-style-asian="normal" style:font-weight-asian="normal" style:font-style-complex="normal" style:font-weight-complex="normal"/>
    </style:style>
    <style:style style:name="T3" style:family="text">
      <style:text-properties fo:font-style="normal" fo:font-weight="normal" officeooo:rsid="00600e92" style:font-style-asian="normal" style:font-weight-asian="normal" style:font-style-complex="normal" style:font-weight-complex="normal"/>
    </style:style>
    <style:style style:name="T4" style:family="text">
      <style:text-properties fo:font-style="normal" fo:font-weight="normal" officeooo:rsid="00124539" style:font-style-asian="normal" style:font-weight-asian="normal" style:font-style-complex="normal" style:font-weight-complex="normal"/>
    </style:style>
    <style:style style:name="T5" style:family="text">
      <style:text-properties officeooo:rsid="0036068f"/>
    </style:style>
    <style:style style:name="T6" style:family="text">
      <style:text-properties officeooo:rsid="003669d7"/>
    </style:style>
    <style:style style:name="T7" style:family="text">
      <style:text-properties officeooo:rsid="003a15c9"/>
    </style:style>
    <style:style style:name="T8" style:family="text">
      <style:text-properties officeooo:rsid="003830ba"/>
    </style:style>
    <style:style style:name="T9" style:family="text">
      <style:text-properties officeooo:rsid="0038141d"/>
    </style:style>
    <style:style style:name="T10" style:family="text">
      <style:text-properties officeooo:rsid="003e45a6"/>
    </style:style>
    <style:style style:name="T11" style:family="text">
      <style:text-properties officeooo:rsid="003be0ff"/>
    </style:style>
    <style:style style:name="T12" style:family="text">
      <style:text-properties officeooo:rsid="02636ea4"/>
    </style:style>
    <style:style style:name="T13" style:family="text">
      <style:text-properties officeooo:rsid="020d3548"/>
    </style:style>
    <style:style style:name="T14" style:family="text">
      <style:text-properties officeooo:rsid="0041b335"/>
    </style:style>
    <style:style style:name="T15" style:family="text">
      <style:text-properties officeooo:rsid="00401ee8"/>
    </style:style>
    <style:style style:name="T16" style:family="text">
      <style:text-properties officeooo:rsid="0269ec6f"/>
    </style:style>
    <style:style style:name="T17" style:family="text">
      <style:text-properties officeooo:rsid="00430c68"/>
    </style:style>
    <style:style style:name="T18" style:family="text">
      <style:text-properties officeooo:rsid="0048ec6f"/>
    </style:style>
    <style:style style:name="T19" style:family="text">
      <style:text-properties officeooo:rsid="00434e69"/>
    </style:style>
    <style:style style:name="T20" style:family="text">
      <style:text-properties officeooo:rsid="00579cc6"/>
    </style:style>
    <style:style style:name="T21" style:family="text">
      <style:text-properties officeooo:rsid="00464cb6"/>
    </style:style>
    <style:style style:name="T22" style:family="text">
      <style:text-properties officeooo:rsid="00440f64"/>
    </style:style>
    <style:style style:name="T23" style:family="text">
      <style:text-properties officeooo:rsid="00557d10"/>
    </style:style>
    <style:style style:name="T24" style:family="text">
      <style:text-properties officeooo:rsid="004457e3"/>
    </style:style>
    <style:style style:name="T25" style:family="text">
      <style:text-properties officeooo:rsid="0046c80e"/>
    </style:style>
    <style:style style:name="T26" style:family="text">
      <style:text-properties officeooo:rsid="004811b0"/>
    </style:style>
    <style:style style:name="T27" style:family="text">
      <style:text-properties style:text-position="super 58%" officeooo:rsid="00464cb6"/>
    </style:style>
    <style:style style:name="T28" style:family="text">
      <style:text-properties officeooo:rsid="004b57b5"/>
    </style:style>
    <style:style style:name="T29" style:family="text">
      <style:text-properties officeooo:rsid="004d51cf"/>
    </style:style>
    <style:style style:name="T30" style:family="text">
      <style:text-properties officeooo:rsid="004db51a"/>
    </style:style>
    <style:style style:name="T31" style:family="text">
      <style:text-properties officeooo:rsid="00517271"/>
    </style:style>
    <style:style style:name="T32" style:family="text">
      <style:text-properties officeooo:rsid="004ffe0d"/>
    </style:style>
    <style:style style:name="T33" style:family="text">
      <style:text-properties officeooo:rsid="005077ec"/>
    </style:style>
    <style:style style:name="T34" style:family="text">
      <style:text-properties officeooo:rsid="00524ebd"/>
    </style:style>
    <style:style style:name="T35" style:family="text">
      <style:text-properties officeooo:rsid="0053aab9"/>
    </style:style>
    <style:style style:name="T36" style:family="text">
      <style:text-properties officeooo:rsid="0053cd8b"/>
    </style:style>
    <style:style style:name="T37" style:family="text">
      <style:text-properties fo:font-weight="bold" officeooo:rsid="00579cc6"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officeooo:rsid="00579cc6" style:font-weight-asian="normal" style:font-weight-complex="normal"/>
    </style:style>
    <style:style style:name="T40" style:family="text">
      <style:text-properties fo:font-weight="normal" officeooo:rsid="005a9526" style:font-weight-asian="normal" style:font-weight-complex="normal"/>
    </style:style>
    <style:style style:name="T41" style:family="text">
      <style:text-properties fo:font-weight="normal" officeooo:rsid="0057b7af" style:font-weight-asian="normal" style:font-weight-complex="normal"/>
    </style:style>
    <style:style style:name="T42" style:family="text">
      <style:text-properties fo:font-weight="normal" officeooo:rsid="005a92a2" style:font-weight-asian="normal" style:font-weight-complex="normal"/>
    </style:style>
    <style:style style:name="T43" style:family="text">
      <style:text-properties fo:font-weight="normal" officeooo:rsid="005e6de0" style:font-weight-asian="normal" style:font-weight-complex="normal"/>
    </style:style>
    <style:style style:name="T44" style:family="text">
      <style:text-properties fo:font-weight="normal" officeooo:rsid="005bc726" style:font-weight-asian="normal" style:font-weight-complex="normal"/>
    </style:style>
    <style:style style:name="T45" style:family="text">
      <style:text-properties fo:font-weight="normal" officeooo:rsid="005c847f" style:font-weight-asian="normal" style:font-weight-complex="normal"/>
    </style:style>
    <style:style style:name="T46" style:family="text">
      <style:text-properties fo:font-weight="normal" officeooo:rsid="005c911a" style:font-weight-asian="normal" style:font-weight-complex="normal"/>
    </style:style>
    <style:style style:name="T47" style:family="text">
      <style:text-properties fo:font-weight="normal" officeooo:rsid="005d1755" style:font-weight-asian="normal" style:font-weight-complex="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officeooo:rsid="0010b5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9">When David got to his bedroom, he</text:span> decided to make some adjustments to his bedroom so he could sleep there as a 6’ tall feral Absol without breaking anything. He had his avatars place tablets in secret locations to serve as backups in case his main one was lost, although that seemed unlikely. Finally, he stopped time so that resting would only take an instant for him.</text:p>
      <text:p text:style-name="P2"/>
      <text:p text:style-name="P2">With time stopped around him, David dismissed all his avatars and fell asleep as soon as his head hit the pillow. <text:span text:style-name="T5">He started dreaming and heard a voice.</text:span></text:p>
      <text:p text:style-name="P2"/>
      <text:p text:style-name="P2">“<text:span text:style-name="T5">Hi there! I’m the one who gave you the tablet you now have. For now, I need to remain anonymous. </text:span><text:span text:style-name="T6">I’ve been busy dealing with an entire pantheon of powerful evil gods trying to destroy whatever they can, and the less they know about me, the better. </text:span><text:span text:style-name="T7">It’s also safer for you if they don’t know you’re getting help from me. I’m going to try to hide your existence from them for as long as I can, at least until you’re ready to help me take them on, if you’re willing to that is.</text:span></text:p>
      <text:p text:style-name="P2"/>
      <text:p text:style-name="P2"><text:span text:style-name="T6">“Doombringer was just a low-ranked member of this pantheon, and some of the stronger gods in it can pose a serious threat even to me. </text:span><text:span text:style-name="T8">I’ve personally stripped him of his powers and sentenced him to imprisonment for a very, very, VERY long time.</text:span></text:p>
      <text:p text:style-name="P2"/>
      <text:p text:style-name="P2"><text:span text:style-name="T5">“Anyway, you may have been wondering how I’m able to talk to you even though you stopped time. I’m able to sense when anyone manipulates time, so I can ‘join’ them whenever they alter the flow of time or stop it completely. </text:span><text:span text:style-name="T6">You may be wondering why you’re feeling tired. Some gods actually do need to rest, just like mortals do, but at some point, they can gain the ability to work 24/7 without any loss in efficiency or power. You’re not there yet.</text:span></text:p>
      <text:p text:style-name="P2"/>
      <text:p text:style-name="P2">“<text:span text:style-name="T9">Doombringer sought not only to destroy the universe that is now your home, but to remove it from the reach of other gods </text:span><text:span text:style-name="T8">so that they could not save it</text:span><text:span text:style-name="T9">. </text:span><text:span text:style-name="T8">He didn’t count on me finding a way to get you in there to save it. </text:span><text:span text:style-name="T9">You may have noticed when you went outside the universe there was nothing but empty space around. </text:span><text:span text:style-name="T8">Technically that’s not quite true; you just wouldn’t be have been able to sense anything else at the time you saved the universe from Doombringer’s universal supernova annihilation plan.</text:span></text:p>
      <text:p text:style-name="P2"/>
      <text:p text:style-name="P2">“<text:span text:style-name="T7">You may have noticed that while avatars are very useful, they currently inhibit you from drawing in power using the magic I described in the tablet. You may also have noticed that the bigger your body is, the better the magic works. In time, you will be able to use this magic based on the maximum size you can reach, regardless of your current size, but for now, the power of it is based on your current size. You’ll also learn how to use it, while having avatars deployed without inhibiting its use. </text:span><text:span text:style-name="T10">The power draw magic I mentioned in the tablet is actually a highly secret technique, even among gods, due to the amount of gods who would get drunk on power and quickly become serious problems if left unchecked. I knew that in your hands though, there would be no such issues.</text:span></text:p>
      <text:p text:style-name="P2"/>
      <text:p text:style-name="P2"><text:span text:style-name="T7">“I need you to grow far more powerful far more quickly than before. There are a lot of people that need our help, and you seem to have some talents that would be really useful. </text:span><text:span text:style-name="T11">When you wake up, you need to move outside the universe, and use the growth magic you learned in order to grow as big as you possibly can. The growth magic can work properly when time is stopped, but the power draw magic requires time to work, so we both know it would be best if you grew as large as possible instantly, and then started drawing in more power.</text:span></text:p>
      <text:p text:style-name="P2"/>
      <text:p text:style-name="P2">“<text:span text:style-name="T11">There’s one more thing I need you to do. As you know, the universe you are in has been isolated from the rest </text:span><text:span text:style-name="T12">of the universes in a multiverse that belongs to a friend of mine</text:span><text:span text:style-name="T11">. When you grow as big as you can, and draw in some power, you should be able to sense where the </text:span><text:span text:style-name="T49">multiverse is</text:span><text:span text:style-name="T11">. You’ll need to move your home universe back </text:span><text:span text:style-name="T49">in to this multiverse</text:span><text:span text:style-name="T11">. Doing this will not only mean you now </text:span><text:soft-page-break/><text:span text:style-name="T11">get to be much closer to other universes, but it means your power draw magic will be greatly enhanced due to a much closer proximity to them. It will also mean you get to meet other gods, some of whom specialise in training new gods. Learn all you can from them.</text:span></text:p>
      <text:p text:style-name="P2"/>
      <text:p text:style-name="P2">“<text:span text:style-name="T11">One more thing, once you grow strong enough to operate without needing rest, and can use avatars without slowing down your power gain, you will need to attend to a lot of problems in your universe. The people there have had to deal with very hard times thanks to this evil pantheon, and they need a great deal of help. They’re also looking for someone to lead them out of hard times into a golden age, and I think we both know who they’re hoping that leader will be.</text:span></text:p>
      <text:p text:style-name="P2"/>
      <text:p text:style-name="P2">“<text:span text:style-name="T11">I have to go now, I can sense a dark presence trying to find me even though time has been stopped. Your tablet will be updated with some new reading material once you’ve fixed up your universe and <text:s text:c="2"/>become its new ruler. I hope I’ll be able to meet you in person soon.”</text:span></text:p>
      <text:p text:style-name="P2"/>
      <text:p text:style-name="P3">----- 48 hours of stopped time later -----</text:p>
      <text:p text:style-name="P3"/>
      <text:p text:style-name="P3">David awoke <text:span text:style-name="T10">after what felt like a very long time asleep. He got up and stretched his legs, then he decided to start on the next step of godhood. He teleported outside the universe </text:span><text:span text:style-name="T13">(</text:span><text:span text:style-name="T14">retaining his feral form</text:span><text:span text:style-name="T13">)</text:span><text:span text:style-name="T10">, which he noticed was 1 trillion light years in diameter, much bigger than the universe he came from. He decided to start growing carefully, starting by making himself the same size as the universe that was now his home.</text:span></text:p>
      <text:p text:style-name="P3"/>
      <text:p text:style-name="P4">First, he grew until his head was the same size as the universe. <text:span text:style-name="T14">He kept going, and he grew to the point where the universe would fit on the tip of one of his claws. He was able to grow further, until the universe was effectively as small as a grain of sand in comparison to the now titanic Absol. He found at this point he had reached his limit, but he was at least still able to see everything in his universe clearly thanks to his divinely enhanced senses.</text:span></text:p>
      <text:p text:style-name="P4"/>
      <text:p text:style-name="P4">Next, he used his smaller horn to scan for the <text:span text:style-name="T49">nearest multiverse</text:span>, and he found <text:span text:style-name="T49">it a</text:span> very, very long way away from him. It took all of his power just to be able to sense <text:span text:style-name="T49">it</text:span>, and he had an exceptionally long range for scanning at his current size. He immediately teleported himself and his univers<text:span text:style-name="T49">e into the multiverse</text:span>.<text:span text:style-name="T15"> </text:span><text:span text:style-name="T49">He t</text:span><text:span text:style-name="T16">h</text:span><text:span text:style-name="T15">e</text:span><text:span text:style-name="T16">n</text:span><text:span text:style-name="T15"> </text:span><text:span text:style-name="T14">decided to let time start flowing again so he could gather more power.</text:span></text:p>
      <text:p text:style-name="P4"/>
      <text:p text:style-name="P5">Except, when he tried to do that, time stayed stopped. Puzzled, he wondered why it stayed stopped. Then he thought maybe another god wanted to step in. Right on cue, <text:span text:style-name="T17">there was a blinding flash, and David saw 4 massive gold-tipped white legs. He looked up, and saw </text:span><text:span text:style-name="T18">the bottom half of </text:span><text:span text:style-name="T17">a giant </text:span><text:span text:style-name="T19">spiky </text:span><text:span text:style-name="T17">golden ring </text:span><text:span text:style-name="T18">inlaid with emeralds</text:span><text:span text:style-name="T17"> surrounding a white body. He looked up further, and saw a </text:span><text:span text:style-name="T20">grey</text:span><text:span text:style-name="T17"> and white chest </text:span><text:span text:style-name="T21">with white spikes jutting out of the sides</text:span><text:span text:style-name="T17">. <text:s/>He looked up a bit further, </text:span><text:span text:style-name="T22">his head now almost vertical, </text:span><text:span text:style-name="T17">and saw a </text:span><text:span text:style-name="T20">grey</text:span><text:span text:style-name="T17"> and white head </text:span><text:span text:style-name="T19">with no nose or mouth</text:span><text:span text:style-name="T17">, </text:span><text:span text:style-name="T19">green and red eyes,</text:span><text:span text:style-name="T17"> </text:span><text:span text:style-name="T21">two vertical white horns, and </text:span><text:span text:style-name="T17">a long ‘tail’ coming off it, looking back down at him.</text:span></text:p>
      <text:p text:style-name="P5"/>
      <text:p text:style-name="P6">Suddenly, this being shrank down so that if David was effectively 6’ tall, then this being would be effectively 10’<text:span text:style-name="T23">6</text:span>’’ tall. Then it started speaking with a feminine voice.</text:p>
      <text:p text:style-name="P6"/>
      <text:p text:style-name="P6">“Hiya! I’m Arcsy, the Arceus! <text:span text:style-name="T22">I hope I didn’t scare you. I just looooove making big entrances! </text:span>I’m the goddess that’s <text:span text:style-name="T22">in charge of this multiverse we’re in. I happen to know the god who gave you that tablet, and I’ve been sent to help you on your next stage of growth as a god. I also happen to be the goddess that invented the time and teleportation magic you’ve been using. That’s how I knew when you’d finally arrived here. </text:span><text:span text:style-name="T24">I hope you don’t mind me keeping time stopped while we chat. I also like being extremely efficient with time like you do.</text:span></text:p>
      <text:p text:style-name="P6"/>
      <text:p text:style-name="P6"><text:soft-page-break/>“<text:span text:style-name="T24">It’s a pleasure to meet you David! I’ve been watching and listening to your exploits in the universe you just reunited with the rest of this multiverse. </text:span><text:span text:style-name="T21">I couldn’t believe it when you came up with a plan to become a god capable of solving the problems </text:span><text:span text:style-name="T25">you faced</text:span><text:span text:style-name="T21">. Even with my control over time and all of the things I’ve learned, I never thought of </text:span><text:span text:style-name="T26">using </text:span><text:span text:style-name="T21">it the way you did until I was about 3.67 * 10</text:span><text:span text:style-name="T27">369</text:span><text:span text:style-name="T21"> years old! You’ve only been alive for… 40 years, and a god for a day? You’re making the rest of us gods look bad!”</text:span></text:p>
      <text:p text:style-name="P6"/>
      <text:p text:style-name="P7">Arcsy’s face took on a rather sad-looking expression, which was admittedly very hard to do for a pokemon with no eyebrows or mouth, but Arcsy managed to pull it off, somehow. <text:span text:style-name="T26">David wasn’t sure if Arcsy was joking around or genuinely hurt.</text:span></text:p>
      <text:p text:style-name="P7"/>
      <text:p text:style-name="P7">“<text:span text:style-name="T26">Haha</text:span><text:span text:style-name="T28">hahaha</text:span><text:span text:style-name="T26">! Just kidding! </text:span><text:span text:style-name="T18">Some of just don’t see solutions that others would. We’re all different. That’s one reason the pantheon I’m in charge of here has so many different gods in it. We can deal with situations far more effectively together if we all put our heads together! You seem to know this already, based on what I’ve seen you get up to. </text:span></text:p>
      <text:p text:style-name="P7"/>
      <text:p text:style-name="P7">“<text:span text:style-name="T28">Anyway, there’s some business to take care of. Now that you’re here, you can grow in power far more quickly than you did before. </text:span><text:span text:style-name="T29">I can also teach you how to gain all the benefits of being very big, even when you shrink yourself down, as this will be rather important if you don’t want your main body (not including avatars) to be absurdly big and constantly growing all the time. Do you have any questions?”</text:span></text:p>
      <text:p text:style-name="P7"/>
      <text:p text:style-name="P8">David thought for a moment, and replied: “Yes. I’ve been thinking of trying to figure out how I could make more precise modifications to my body with transformation magic. <text:span text:style-name="T30">Specifically, I’d like to upgrade my brain as much as possible to make things easier. I was hoping to effectively turn it into a supercomputer capable of downloading, storing, and processing vast quantities of data. Then I could hopefully use magic to instantly transfer data </text:span><text:span text:style-name="T31">or information</text:span><text:span text:style-name="T30"> into my brain, </text:span><text:span text:style-name="T31">or telepathy where I have permission, then</text:span><text:span text:style-name="T30"> I can analyse it and figure out what to do, often with time stopped for maximum efficiency. Of course I’d have to test these changes out on an avatar first to see if it worked, before trying it on myself. Would that be possible?”</text:span></text:p>
      <text:p text:style-name="P8"/>
      <text:p text:style-name="P8">“<text:span text:style-name="T32">Yes, I can teach you, but first you need a bit of time to get stronger, as I can tell you’re already at the limits of your power with growth, and you haven’t learned how to work without needing rest. That’s another thing I’ll need to teach you. By the way, do you have a background with computers?”</text:span></text:p>
      <text:p text:style-name="P8"/>
      <text:p text:style-name="P8">“<text:span text:style-name="T32">Yes, I have a Masters Degree in Computer Science from my previous life.”</text:span></text:p>
      <text:p text:style-name="P8"/>
      <text:p text:style-name="P8">“<text:span text:style-name="T32">Oh! I see, that explains a lot about how you operate, </text:span><text:span text:style-name="T33">and why you were given a tablet</text:span><text:span text:style-name="T32">. Sadly the amount of gods in my pantheon that even know about computers is 0.01%, and those that actually have a computer science background are a measly 0.000000034%. It can be a real hassle, </text:span><text:span text:style-name="T33">as they make a lot of tasks much easier, and I’m really trying to convince more gods to use them</text:span><text:span text:style-name="T32">. </text:span><text:span text:style-name="T33">A lot of gods see themselves as great with no need for machines, and even though they do their job very well, I can’t promote them because I know they wouldn’t be suited for more demanding tasks.</text:span><text:span text:style-name="T32">”</text:span></text:p>
      <text:p text:style-name="P8"/>
      <text:p text:style-name="P8">“<text:span text:style-name="T33">For now, I need you to spend an hour growing in size and power. Don’t worry about your universe, <text:s/>I’ll keep an eye on it for you. You just need to relax, and let yourself grow. </text:span><text:span text:style-name="T31">I’ve got a lot of work to be getting back to. Goodbye for now! See you in an hour!</text:span><text:span text:style-name="T33">”</text:span></text:p>
      <text:p text:style-name="P8"/>
      <text:p text:style-name="P8">“<text:span text:style-name="T31">Goodbye!”</text:span></text:p>
      <text:p text:style-name="P8"/>
      <text:p text:style-name="P9"><text:soft-page-break/>In another blinding flash of light, Arcsy was gone, and time started flowing again. David’s power draw magic activated automatically, and he decided to let his growth magic work automatically too, all while making sure he didn’t bump into anything, which was easy enough as he was at the outer edge of Arcsy’s multiverse. <text:span text:style-name="T34">After straining himself with growth while time was stopped, it felt relaxing to just absorb power and grow. He closed his eyes and decided to take a rest (all while making sure his horns watched out for any danger or sign of collision with any universe in the multiverse he was quickly outgrowing). </text:span><text:span text:style-name="T35">He also noticed power flooding into him at an incredible rate, and thought to himself, “This is… kinda nice, I wonder how big I can get.” </text:span><text:span text:style-name="T36">David smiled and drifted off into sleep.</text:span></text:p>
      <text:p text:style-name="P9"/>
      <text:p text:style-name="P10">---- One hour later ---</text:p>
      <text:p text:style-name="P10"/>
      <text:p text:style-name="P10">David sensed time had stopped, and he <text:span text:style-name="T36">woke up in response to this, and </text:span>opened his eyes again. He was sure Arcsy had done this, but there was no sign of her. He couldn’t see the multiverse anywhere with his normal senses either, but his divinely enhanced senses could find them.</text:p>
      <text:p text:style-name="P10"/>
      <text:p text:style-name="P10">“Hold on, if my senses don’t deceive me, the entire multiverse would effectively be the size of an atom if I was just a 6’ tall Absol. How is this amount of growth even possible? This is insane! Just what sort of magic for drawing in power did that mystery god teach me? I can see why <text:span text:style-name="T36">knowledge of it is so restricted. That sort of power would be extremely dangerous in the wrong hands.</text:span>”</text:p>
      <text:p text:style-name="P10"/>
      <text:p text:style-name="P11">Suddenly, there was a blinding flash, and David’s entire field of vision was filled with gold. He looked to the left, to the right, and straight up, and there was gold everywhere. “What the…” Suddenly, he felt himself hurtling upwards incredibly fast, <text:span text:style-name="T23">and he eventually noticed the gold on either side of his field of vision turning white, until it tapered off into a gold triangle at the top.</text:span></text:p>
      <text:p text:style-name="P11"/>
      <text:p text:style-name="P11">“<text:span text:style-name="T23">Wait a minute… no way! Arcsy?” thought David. He suddenly hurtled up a lot faster, more white filling his vision, until he felt himself being moved to his left </text:span><text:span text:style-name="T20">and backwards </text:span><text:span text:style-name="T23">while </text:span><text:span text:style-name="T20">he </text:span><text:span text:style-name="T23">continued going up. </text:span><text:span text:style-name="T20">Eventually, his vision was filled with a giant Arceus face, and then he found himself hurtling towards this Arceus’s right eye. He stopped right in front of the eye’s pupil, which stretched in all directions, filling his vision entirely. Despite being bigger than ever before, David had never felt smaller in his entire life.</text:span></text:p>
      <text:p text:style-name="P11"/>
      <text:p text:style-name="P11">“<text:span text:style-name="T20">Hello there, ‘little’ one. It’s nice to </text:span><text:span text:style-name="T37">see</text:span><text:span text:style-name="T39"> you.”</text:span></text:p>
      <text:p text:style-name="P12"/>
      <text:p text:style-name="P11"><text:span text:style-name="T40">David’s jaw dropped and his eyes were wide open like dinner plates; he couldn’t believe what he was seeing. </text:span><text:span text:style-name="T39">“</text:span><text:span text:style-name="T41">Arcsy? Is that you?”</text:span></text:p>
      <text:p text:style-name="P13"/>
      <text:p text:style-name="P13">Suddenly, Arcsy returned to her regular faux Arceus size of 10’6’’ in comparison to the faux 6’ David.</text:p>
      <text:p text:style-name="P13"/>
      <text:p text:style-name="P15"><text:span text:style-name="T38">“</text:span><text:span text:style-name="T40">Yes, it’s me! You should have seen the look on your face! Oh wait, you can!”</text:span></text:p>
      <text:p text:style-name="P14"/>
      <text:p text:style-name="P14">A big photograph showing a dumbstruck dual-horned Absol popped up in front of David’s face, while Arcsy burst out in laughter, tears streaming from her eyes, and David couldn’t help but laugh too. David was vaguely reminded of an episode of Star Trek and the letter Q for some reason. Then the photograph disappeared and Arcsy went back into a calm, composed, demeanour. </text:p>
      <text:p text:style-name="P14"/>
      <text:p text:style-name="P13">“I hope I didn’t freak you out, I just love the feeling of being big and dwarfing everything near me by comparison. You should try it out some time! It’s LOTS of fun! Don’t worry though, I make sure that nobody would be genuinely scared of me if I was to do this, well, except for unruly gods that cause a lot of trouble. I’ve found that giving them the same experience as you just had, and then <text:soft-page-break/>calmly reminding them who’s really in charge around here prevents them from causing trouble again. I’ve never had to deal with the same god twice this way. They get the message the first time.”</text:p>
      <text:p text:style-name="P13"/>
      <text:p text:style-name="P16"><text:span text:style-name="T38">“I see…” said David. </text:span><text:span text:style-name="T48">Note to self: Don’t get on Arcsy’s bad side.</text:span></text:p>
      <text:p text:style-name="P17"/>
      <text:p text:style-name="P18">“Anyway, now that you’ve had time to grow and have a bit of well-earned rest at the same time, I can now teach you what you want to know. There’s no need to rush though, seeing as we currently have all the time in the ‘world’, and I think you might appreciate slowing down a bit instead of the workaholic approach you’ve been taking.”</text:p>
      <text:p text:style-name="P18"/>
      <text:p text:style-name="P18">“That sounds good to me!”</text:p>
      <text:p text:style-name="P18"/>
      <text:p text:style-name="P20"><text:span text:style-name="T38">And so, Arcsy taught David how to function without needing any rest, as well as tying </text:span><text:span text:style-name="T42">his</text:span><text:span text:style-name="T38"> power growth rate to the maximum size David can reach, instead of just his current size. </text:span><text:span text:style-name="T42">Next, she taught him about advanced transformation techniques. David then spawned an avatar next to him and tried testing the changes </text:span><text:span text:style-name="T43">he wanted </text:span><text:span text:style-name="T42">out on his avatar. David and Arcsy ran a battery of tests to see if the avatar’s brain </text:span><text:span text:style-name="T44">worked properly, and it turned out that it did. David then applied the changes to his own brain. </text:span></text:p>
      <text:p text:style-name="P20"><text:span text:style-name="T44"/></text:p>
      <text:p text:style-name="P20"><text:span text:style-name="T44">Once David had upgraded his brain </text:span><text:span text:style-name="T43">with</text:span><text:span text:style-name="T44"> a supercomputer upgrade, Arcsy used telepathy to transfer information on how to cross into other dimensions and visit other multiverses. She told him about the fact that his help would be needed not just in her multiverse, but elsewhere as well. She also used telepathy again to transfer information on how to maintain links with avatars regardless of distance between them, even if they were in different dimensions entirely.</text:span></text:p>
      <text:p text:style-name="P20"><text:span text:style-name="T44"/></text:p>
      <text:p text:style-name="P20"><text:span text:style-name="T44"><text:s/></text:span><text:span text:style-name="T45">Next, David transferred all the data and functionality of his tablet into his own brain, but kept his tablet as a backup and a memento of the beginning of a new life. </text:span><text:span text:style-name="T46">He also thought he might still need it as more data was to be transferred to it once </text:span><text:span text:style-name="T47">he’d truly restored order to his new home.</text:span></text:p>
      <text:p text:style-name="P18"/>
      <text:p text:style-name="P16"><text:span text:style-name="T1">“</text:span><text:span text:style-name="T3">I believe you’re now ready to fix your universe up! I’ve got more work to do; an evil god from that pantheon your mentor mentioned is running amok, and I need to go teach them a lesson. I have a hunch you know what that will involve. Bye for now!”</text:span></text:p>
      <text:p text:style-name="P19"/>
      <text:p text:style-name="P1"><text:span text:style-name="T1">David almost felt sorry for what that evil god was about to go through, given how Arcsy dealt with gods that </text:span><text:span text:style-name="T2">really </text:span><text:span text:style-name="T1">step out of line in her pantheon. </text:span><text:span text:style-name="T4">He decided to keep time paused as he would need to figure out how to start restoring his new home univer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3T02:25:03.240000000</meta:creation-date>
    <dc:date>2022-06-23T02:41:13.463000000</dc:date>
    <meta:editing-duration>PT5M59S</meta:editing-duration>
    <meta:editing-cycles>2</meta:editing-cycles>
    <meta:generator>LibreOffice/7.3.2.2$Windows_X86_64 LibreOffice_project/49f2b1bff42cfccbd8f788c8dc32c1c309559be0</meta:generator>
    <meta:document-statistic meta:table-count="0" meta:image-count="0" meta:object-count="0" meta:page-count="5" meta:paragraph-count="48" meta:word-count="3168" meta:character-count="17023" meta:non-whitespace-character-count="13895"/>
  </office:meta>
</office:document-meta>
</file>