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officeooo:rsid="001d98b0" officeooo:paragraph-rsid="001d98b0" style:font-style-asian="italic" style:font-style-complex="italic"/>
    </style:style>
    <style:style style:name="P2" style:family="paragraph" style:parent-style-name="Standard">
      <style:paragraph-properties fo:text-align="center" style:justify-single-word="false"/>
      <style:text-properties fo:font-style="italic" officeooo:rsid="001e9956" officeooo:paragraph-rsid="001e9956" style:font-style-asian="italic" style:font-style-complex="italic"/>
    </style:style>
    <style:style style:name="P3" style:family="paragraph" style:parent-style-name="Standard">
      <style:paragraph-properties fo:text-align="start" style:justify-single-word="false"/>
      <style:text-properties fo:font-style="normal" officeooo:rsid="001f42f7" officeooo:paragraph-rsid="001f42f7" style:font-style-asian="normal" style:font-style-complex="normal"/>
    </style:style>
    <style:style style:name="P4" style:family="paragraph" style:parent-style-name="Standard">
      <style:paragraph-properties fo:text-align="start" style:justify-single-word="false"/>
      <style:text-properties fo:font-style="normal" officeooo:rsid="001f7d47" officeooo:paragraph-rsid="001f7d47" style:font-style-asian="normal" style:font-style-complex="normal"/>
    </style:style>
    <style:style style:name="P5" style:family="paragraph" style:parent-style-name="Standard">
      <style:paragraph-properties fo:text-align="start" style:justify-single-word="false"/>
      <style:text-properties fo:font-style="normal" officeooo:rsid="0020cd91" officeooo:paragraph-rsid="0020cd91" style:font-style-asian="normal" style:font-style-complex="normal"/>
    </style:style>
    <style:style style:name="P6" style:family="paragraph" style:parent-style-name="Standard">
      <style:paragraph-properties fo:text-align="start" style:justify-single-word="false"/>
      <style:text-properties fo:font-style="normal" officeooo:rsid="0022e679" officeooo:paragraph-rsid="0022e679" style:font-style-asian="normal" style:font-style-complex="normal"/>
    </style:style>
    <style:style style:name="P7" style:family="paragraph" style:parent-style-name="Standard">
      <style:paragraph-properties fo:text-align="start" style:justify-single-word="false"/>
      <style:text-properties fo:font-style="normal" officeooo:rsid="0022f409" officeooo:paragraph-rsid="0022f409" style:font-style-asian="normal" style:font-style-complex="normal"/>
    </style:style>
    <style:style style:name="P8" style:family="paragraph" style:parent-style-name="Standard">
      <style:paragraph-properties fo:text-align="start" style:justify-single-word="false"/>
      <style:text-properties fo:font-style="normal" officeooo:rsid="0024d7e8" officeooo:paragraph-rsid="0024d7e8" style:font-style-asian="normal" style:font-style-complex="normal"/>
    </style:style>
    <style:style style:name="P9" style:family="paragraph" style:parent-style-name="Standard">
      <style:paragraph-properties fo:text-align="start" style:justify-single-word="false"/>
      <style:text-properties fo:font-style="normal" officeooo:rsid="0025ed95" officeooo:paragraph-rsid="0025ed95" style:font-style-asian="normal" style:font-style-complex="normal"/>
    </style:style>
    <style:style style:name="P10" style:family="paragraph" style:parent-style-name="Standard">
      <style:paragraph-properties fo:text-align="start" style:justify-single-word="false"/>
      <style:text-properties fo:font-style="normal" officeooo:rsid="002a16c4" officeooo:paragraph-rsid="002a16c4" style:font-style-asian="normal" style:font-style-complex="normal"/>
    </style:style>
    <style:style style:name="P11" style:family="paragraph" style:parent-style-name="Standard">
      <style:paragraph-properties fo:text-align="start" style:justify-single-word="false"/>
      <style:text-properties fo:font-style="normal" officeooo:rsid="00310417" officeooo:paragraph-rsid="00310417" style:font-style-asian="normal" style:font-style-complex="normal"/>
    </style:style>
    <style:style style:name="P12" style:family="paragraph" style:parent-style-name="Standard">
      <style:paragraph-properties fo:text-align="start" style:justify-single-word="false"/>
      <style:text-properties officeooo:paragraph-rsid="002a16c4"/>
    </style:style>
    <style:style style:name="P13" style:family="paragraph" style:parent-style-name="Standard">
      <style:paragraph-properties fo:text-align="start" style:justify-single-word="false"/>
      <style:text-properties officeooo:rsid="002da586" officeooo:paragraph-rsid="002da586"/>
    </style:style>
    <style:style style:name="P14" style:family="paragraph" style:parent-style-name="Standard">
      <style:paragraph-properties fo:text-align="start" style:justify-single-word="false"/>
      <style:text-properties officeooo:rsid="002dfe6b" officeooo:paragraph-rsid="002dfe6b"/>
    </style:style>
    <style:style style:name="P15" style:family="paragraph" style:parent-style-name="Standard">
      <style:paragraph-properties fo:text-align="start" style:justify-single-word="false"/>
      <style:text-properties fo:color="#000000" style:font-name="Liberation Serif" fo:font-size="12pt" fo:letter-spacing="normal" fo:font-style="normal" fo:font-weight="normal" officeooo:rsid="002c4eb7" officeooo:paragraph-rsid="002a16c4" style:font-size-asian="12pt" style:font-style-asian="normal" style:font-size-complex="12pt" style:font-style-complex="normal"/>
    </style:style>
    <style:style style:name="P16" style:family="paragraph" style:parent-style-name="Standard">
      <style:paragraph-properties fo:text-align="start" style:justify-single-word="false"/>
      <style:text-properties fo:color="#000000" style:font-name="Liberation Serif" fo:font-size="12pt" fo:letter-spacing="normal" fo:font-style="normal" fo:font-weight="normal" officeooo:rsid="002da586" officeooo:paragraph-rsid="002da586" style:font-size-asian="12pt" style:font-style-asian="normal" style:font-size-complex="12pt" style:font-style-complex="normal"/>
    </style:style>
    <style:style style:name="P17" style:family="paragraph" style:parent-style-name="Standard">
      <style:paragraph-properties fo:text-align="start" style:justify-single-word="false"/>
      <style:text-properties fo:color="#000000" style:font-name="Liberation Serif" fo:font-size="12pt" fo:letter-spacing="normal" fo:font-style="normal" fo:font-weight="normal" officeooo:rsid="002dfe6b" officeooo:paragraph-rsid="002da586" style:font-size-asian="12pt" style:font-style-asian="normal" style:font-size-complex="12pt" style:font-style-complex="normal"/>
    </style:style>
    <style:style style:name="P18" style:family="paragraph" style:parent-style-name="Standard">
      <style:paragraph-properties fo:text-align="start" style:justify-single-word="false"/>
      <style:text-properties fo:color="#000000" style:font-name="Liberation Serif" fo:font-size="12pt" fo:letter-spacing="normal" fo:font-style="normal" fo:font-weight="normal" officeooo:rsid="002dfe6b" officeooo:paragraph-rsid="002dfe6b" style:font-size-asian="12pt" style:font-style-asian="normal" style:font-size-complex="12pt" style:font-style-complex="normal"/>
    </style:style>
    <style:style style:name="P19" style:family="paragraph" style:parent-style-name="Standard">
      <style:paragraph-properties fo:text-align="start" style:justify-single-word="false"/>
      <style:text-properties fo:color="#000000" style:font-name="Liberation Serif" fo:font-size="12pt" fo:letter-spacing="normal" fo:font-style="normal" fo:font-weight="normal" officeooo:rsid="0032baef" officeooo:paragraph-rsid="00310417" style:font-size-asian="12pt" style:font-style-asian="normal" style:font-size-complex="12pt" style:font-style-complex="normal"/>
    </style:style>
    <style:style style:name="P20" style:family="paragraph" style:parent-style-name="Standard">
      <style:paragraph-properties fo:text-align="start" style:justify-single-word="false"/>
      <style:text-properties fo:color="#000000" style:font-name="Liberation Serif" fo:font-size="12pt" fo:letter-spacing="normal" fo:font-style="normal" fo:font-weight="normal" officeooo:rsid="00337c15" officeooo:paragraph-rsid="00310417" style:font-size-asian="12pt" style:font-style-asian="normal" style:font-size-complex="12pt" style:font-style-complex="normal"/>
    </style:style>
    <style:style style:name="P21" style:family="paragraph" style:parent-style-name="Standard">
      <style:paragraph-properties fo:text-align="start" style:justify-single-word="false"/>
      <style:text-properties fo:color="#000000" style:font-name="Liberation Serif" fo:font-size="12pt" fo:letter-spacing="normal" fo:font-style="normal" fo:font-weight="normal" officeooo:rsid="0034fcb7" officeooo:paragraph-rsid="00310417" style:font-size-asian="12pt" style:font-style-asian="normal" style:font-size-complex="12pt" style:font-style-complex="normal"/>
    </style:style>
    <style:style style:name="P22" style:family="paragraph" style:parent-style-name="Standard">
      <style:paragraph-properties fo:text-align="start" style:justify-single-word="false"/>
      <style:text-properties fo:color="#000000" style:font-name="Liberation Serif" fo:font-size="12pt" fo:letter-spacing="normal" fo:font-style="normal" fo:font-weight="normal" officeooo:rsid="0035ab00" officeooo:paragraph-rsid="0035ab00" style:font-size-asian="12pt" style:font-style-asian="normal" style:font-size-complex="12pt" style:font-style-complex="normal"/>
    </style:style>
    <style:style style:name="P23" style:family="paragraph" style:parent-style-name="Standard">
      <style:paragraph-properties fo:text-align="start" style:justify-single-word="false"/>
      <style:text-properties fo:color="#000000" style:font-name="Liberation Serif" fo:font-size="12pt" fo:letter-spacing="normal" fo:font-style="normal" fo:font-weight="normal" officeooo:rsid="0036be5d" officeooo:paragraph-rsid="0036be5d" style:font-size-asian="12pt" style:font-style-asian="normal" style:font-size-complex="12pt" style:font-style-complex="normal"/>
    </style:style>
    <style:style style:name="P24" style:family="paragraph" style:parent-style-name="Standard">
      <style:paragraph-properties fo:text-align="start" style:justify-single-word="false"/>
      <style:text-properties fo:color="#000000" style:font-name="Liberation Serif" fo:font-size="12pt" fo:letter-spacing="normal" fo:font-style="normal" fo:font-weight="normal" officeooo:rsid="003a5b67" officeooo:paragraph-rsid="003a5b67" style:font-size-asian="12pt" style:font-style-asian="normal" style:font-size-complex="12pt" style:font-style-complex="normal"/>
    </style:style>
    <style:style style:name="P25" style:family="paragraph" style:parent-style-name="Standard">
      <style:paragraph-properties fo:text-align="start" style:justify-single-word="false"/>
      <style:text-properties fo:color="#000000" style:font-name="Liberation Serif" fo:font-size="12pt" fo:letter-spacing="normal" fo:font-style="normal" fo:font-weight="normal" officeooo:rsid="003ae6d4" officeooo:paragraph-rsid="003ae6d4" style:font-size-asian="12pt" style:font-style-asian="normal" style:font-size-complex="12pt" style:font-style-complex="normal"/>
    </style:style>
    <style:style style:name="P26" style:family="paragraph" style:parent-style-name="Standard">
      <style:paragraph-properties fo:text-align="start" style:justify-single-word="false"/>
      <style:text-properties fo:color="#000000" style:font-name="Liberation Serif" fo:font-size="12pt" fo:letter-spacing="normal" fo:font-style="normal" fo:font-weight="normal" officeooo:rsid="003cd30f" officeooo:paragraph-rsid="003cd30f" style:font-size-asian="12pt" style:font-style-asian="normal" style:font-size-complex="12pt" style:font-style-complex="normal"/>
    </style:style>
    <style:style style:name="P27" style:family="paragraph" style:parent-style-name="Standard">
      <style:paragraph-properties fo:text-align="start" style:justify-single-word="false"/>
      <style:text-properties fo:color="#000000" style:font-name="Liberation Serif" fo:font-size="12pt" fo:letter-spacing="normal" fo:font-style="normal" fo:font-weight="normal" officeooo:rsid="003f71fc" officeooo:paragraph-rsid="003f71fc" style:font-size-asian="12pt" style:font-style-asian="normal" style:font-size-complex="12pt" style:font-style-complex="normal"/>
    </style:style>
    <style:style style:name="P28" style:family="paragraph" style:parent-style-name="Standard">
      <style:paragraph-properties fo:text-align="start" style:justify-single-word="false"/>
      <style:text-properties fo:color="#000000" style:font-name="Liberation Serif" fo:font-size="12pt" fo:letter-spacing="normal" fo:font-style="normal" fo:font-weight="normal" officeooo:rsid="0040880b" officeooo:paragraph-rsid="0040880b" style:font-size-asian="12pt" style:font-style-asian="normal" style:font-size-complex="12pt" style:font-style-complex="normal"/>
    </style:style>
    <style:style style:name="P29" style:family="paragraph" style:parent-style-name="Standard">
      <style:paragraph-properties fo:text-align="start" style:justify-single-word="false"/>
      <style:text-properties fo:color="#000000" style:font-name="Liberation Serif" fo:font-size="12pt" fo:letter-spacing="normal" fo:font-style="normal" fo:font-weight="normal" officeooo:rsid="0041603c" officeooo:paragraph-rsid="0041603c" style:font-size-asian="12pt" style:font-style-asian="normal" style:font-size-complex="12pt" style:font-style-complex="normal"/>
    </style:style>
    <style:style style:name="P30" style:family="paragraph" style:parent-style-name="Standard">
      <style:paragraph-properties fo:text-align="start" style:justify-single-word="false"/>
      <style:text-properties fo:color="#000000" style:font-name="Liberation Serif" fo:font-size="12pt" fo:letter-spacing="normal" fo:font-style="normal" fo:font-weight="normal" officeooo:rsid="004e096b" officeooo:paragraph-rsid="004e096b" style:font-size-asian="12pt" style:font-style-asian="normal" style:font-size-complex="12pt" style:font-style-complex="normal"/>
    </style:style>
    <style:style style:name="P31" style:family="paragraph" style:parent-style-name="Standard">
      <style:paragraph-properties fo:text-align="start" style:justify-single-word="false"/>
      <style:text-properties fo:color="#000000" style:font-name="Liberation Serif" fo:font-size="12pt" fo:letter-spacing="normal" fo:font-style="normal" fo:font-weight="normal" officeooo:rsid="0054db4c" officeooo:paragraph-rsid="0054db4c" style:font-size-asian="12pt" style:font-style-asian="normal" style:font-size-complex="12pt" style:font-style-complex="normal"/>
    </style:style>
    <style:style style:name="P32" style:family="paragraph" style:parent-style-name="Standard">
      <style:paragraph-properties fo:text-align="start" style:justify-single-word="false"/>
      <style:text-properties fo:color="#000000" style:font-name="Liberation Serif" fo:font-size="12pt" fo:letter-spacing="normal" fo:font-style="normal" fo:font-weight="normal" officeooo:rsid="00565ce8" officeooo:paragraph-rsid="00565ce8" style:font-size-asian="12pt" style:font-style-asian="normal" style:font-size-complex="12pt" style:font-style-complex="normal"/>
    </style:style>
    <style:style style:name="P33" style:family="paragraph" style:parent-style-name="Standard">
      <style:paragraph-properties fo:text-align="start" style:justify-single-word="false"/>
      <style:text-properties fo:color="#000000" style:font-name="Liberation Serif" fo:font-size="12pt" fo:letter-spacing="normal" fo:font-style="normal" fo:font-weight="normal" officeooo:rsid="0059d538" officeooo:paragraph-rsid="0059d538" style:font-size-asian="12pt" style:font-style-asian="normal" style:font-size-complex="12pt" style:font-style-complex="normal"/>
    </style:style>
    <style:style style:name="P34" style:family="paragraph" style:parent-style-name="Standard">
      <style:paragraph-properties fo:text-align="start" style:justify-single-word="false"/>
      <style:text-properties fo:color="#000000" style:font-name="Liberation Serif" fo:font-size="12pt" fo:letter-spacing="normal" fo:font-style="normal" fo:font-weight="normal" officeooo:rsid="005bb35d" officeooo:paragraph-rsid="005bb35d" style:font-size-asian="12pt" style:font-style-asian="normal" style:font-size-complex="12pt" style:font-style-complex="normal"/>
    </style:style>
    <style:style style:name="P35" style:family="paragraph" style:parent-style-name="Standard">
      <style:paragraph-properties fo:text-align="start" style:justify-single-word="false"/>
      <style:text-properties fo:color="#000000" style:font-name="Liberation Serif" fo:font-size="12pt" fo:letter-spacing="normal" fo:font-style="normal" fo:font-weight="normal" officeooo:rsid="005c1b26" officeooo:paragraph-rsid="005c1b26" style:font-size-asian="12pt" style:font-style-asian="normal" style:font-size-complex="12pt" style:font-style-complex="normal"/>
    </style:style>
    <style:style style:name="P36" style:family="paragraph" style:parent-style-name="Standard">
      <style:paragraph-properties fo:text-align="start" style:justify-single-word="false"/>
      <style:text-properties fo:color="#000000" style:font-name="Liberation Serif" fo:font-size="12pt" fo:letter-spacing="normal" fo:font-style="normal" fo:font-weight="normal" officeooo:rsid="005e0611" officeooo:paragraph-rsid="005e0611" style:font-size-asian="12pt" style:font-style-asian="normal" style:font-size-complex="12pt" style:font-style-complex="normal"/>
    </style:style>
    <style:style style:name="P37" style:family="paragraph" style:parent-style-name="Standard">
      <style:paragraph-properties fo:text-align="start" style:justify-single-word="false"/>
      <style:text-properties fo:color="#000000" style:font-name="Liberation Serif" fo:font-size="12pt" fo:letter-spacing="normal" fo:font-style="normal" fo:font-weight="normal" officeooo:rsid="006079dd" officeooo:paragraph-rsid="006079dd" style:font-size-asian="12pt" style:font-style-asian="normal" style:font-size-complex="12pt" style:font-style-complex="normal"/>
    </style:style>
    <style:style style:name="P38" style:family="paragraph" style:parent-style-name="Standard">
      <style:paragraph-properties fo:text-align="start" style:justify-single-word="false"/>
      <style:text-properties fo:color="#000000" style:font-name="Liberation Serif" fo:font-size="12pt" fo:letter-spacing="normal" fo:font-style="normal" fo:font-weight="normal" officeooo:rsid="0061ac6c" officeooo:paragraph-rsid="0061ac6c" style:font-size-asian="12pt" style:font-style-asian="normal" style:font-size-complex="12pt" style:font-style-complex="normal"/>
    </style:style>
    <style:style style:name="P39" style:family="paragraph" style:parent-style-name="Standard">
      <style:paragraph-properties fo:text-align="start" style:justify-single-word="false"/>
      <style:text-properties fo:color="#000000" style:font-name="Liberation Serif" fo:font-size="12pt" fo:letter-spacing="normal" fo:font-style="normal" fo:font-weight="normal" officeooo:rsid="00634b80" officeooo:paragraph-rsid="00634b80" style:font-size-asian="12pt" style:font-style-asian="normal" style:font-size-complex="12pt" style:font-style-complex="normal"/>
    </style:style>
    <style:style style:name="P40" style:family="paragraph" style:parent-style-name="Standard">
      <style:paragraph-properties fo:text-align="start" style:justify-single-word="false"/>
      <style:text-properties fo:color="#000000" style:font-name="Liberation Serif" fo:font-size="12pt" fo:letter-spacing="normal" fo:font-style="italic" fo:font-weight="normal" officeooo:rsid="002ff6bb" officeooo:paragraph-rsid="002dfe6b" style:font-size-asian="12pt" style:font-style-asian="italic" style:font-size-complex="12pt" style:font-style-complex="italic"/>
    </style:style>
    <style:style style:name="P41"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fo:color="#000000" style:font-name="Liberation Serif" fo:font-size="12pt" fo:letter-spacing="normal" fo:font-style="normal" fo:font-weight="normal" officeooo:rsid="003ae6d4" officeooo:paragraph-rsid="003a5b67" style:font-size-asian="12pt" style:font-style-asian="normal" style:font-size-complex="12pt" style:font-style-complex="normal"/>
    </style:style>
    <style:style style:name="P42"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fo:color="#000000" style:font-name="Liberation Serif" fo:font-size="12pt" fo:letter-spacing="normal" fo:font-style="normal" fo:font-weight="normal" officeooo:rsid="0041603c" officeooo:paragraph-rsid="006079dd" style:font-size-asian="12pt" style:font-style-asian="normal" style:font-size-complex="12pt" style:font-style-complex="normal"/>
    </style:style>
    <style:style style:name="T1" style:family="text">
      <style:text-properties officeooo:rsid="001f7d47"/>
    </style:style>
    <style:style style:name="T2" style:family="text">
      <style:text-properties officeooo:rsid="0020cd91"/>
    </style:style>
    <style:style style:name="T3" style:family="text">
      <style:text-properties officeooo:rsid="0022b6cb"/>
    </style:style>
    <style:style style:name="T4" style:family="text">
      <style:text-properties fo:font-style="italic" officeooo:rsid="0022b6cb" style:font-style-asian="italic" style:font-style-complex="italic"/>
    </style:style>
    <style:style style:name="T5" style:family="text">
      <style:text-properties fo:font-style="italic" officeooo:rsid="002afe16" style:font-style-asian="italic" style:font-style-complex="italic"/>
    </style:style>
    <style:style style:name="T6" style:family="text">
      <style:text-properties fo:font-style="italic" officeooo:rsid="0035ab00" style:font-style-asian="italic" style:font-style-complex="italic"/>
    </style:style>
    <style:style style:name="T7" style:family="text">
      <style:text-properties fo:font-style="italic" officeooo:rsid="00362b33" style:font-style-asian="italic" style:font-style-complex="italic"/>
    </style:style>
    <style:style style:name="T8" style:family="text">
      <style:text-properties fo:font-style="italic" officeooo:rsid="00376afb" style:font-style-asian="italic" style:font-style-complex="italic"/>
    </style:style>
    <style:style style:name="T9" style:family="text">
      <style:text-properties fo:font-style="italic" officeooo:rsid="003926f5" style:font-style-asian="italic" style:font-style-complex="italic"/>
    </style:style>
    <style:style style:name="T10" style:family="text">
      <style:text-properties fo:font-style="italic" officeooo:rsid="0041603c" style:font-style-asian="italic" style:font-style-complex="italic"/>
    </style:style>
    <style:style style:name="T11" style:family="text">
      <style:text-properties fo:font-style="italic" officeooo:rsid="004695d3" style:font-style-asian="italic" style:font-style-complex="italic"/>
    </style:style>
    <style:style style:name="T12" style:family="text">
      <style:text-properties fo:font-style="italic" officeooo:rsid="0052034a" style:font-style-asian="italic" style:font-style-complex="italic"/>
    </style:style>
    <style:style style:name="T13" style:family="text">
      <style:text-properties fo:font-style="italic" officeooo:rsid="005bb35d" style:font-style-asian="italic" style:font-style-complex="italic"/>
    </style:style>
    <style:style style:name="T14" style:family="text">
      <style:text-properties officeooo:rsid="0022f409"/>
    </style:style>
    <style:style style:name="T15" style:family="text">
      <style:text-properties officeooo:rsid="00274ef6"/>
    </style:style>
    <style:style style:name="T16" style:family="text">
      <style:text-properties fo:color="#000000" style:font-name="Liberation Serif" fo:font-size="12pt" fo:letter-spacing="normal" fo:font-style="italic" fo:font-weight="normal" officeooo:rsid="002afe16" style:font-size-asian="12pt" style:font-style-asian="italic" style:font-size-complex="12pt" style:font-style-complex="italic"/>
    </style:style>
    <style:style style:name="T17" style:family="text">
      <style:text-properties fo:color="#000000" style:font-name="Liberation Serif" fo:font-size="12pt" fo:letter-spacing="normal" fo:font-style="italic" fo:font-weight="normal" officeooo:rsid="002dfe6b" style:font-size-asian="12pt" style:font-style-asian="italic" style:font-size-complex="12pt" style:font-style-complex="italic"/>
    </style:style>
    <style:style style:name="T18" style:family="text">
      <style:text-properties fo:color="#000000" style:font-name="Liberation Serif" fo:font-size="12pt" fo:letter-spacing="normal" fo:font-style="italic" fo:font-weight="normal" officeooo:rsid="002ff6bb" style:font-size-asian="12pt" style:font-style-asian="italic" style:font-size-complex="12pt" style:font-style-complex="italic"/>
    </style:style>
    <style:style style:name="T19" style:family="text">
      <style:text-properties fo:color="#000000" style:font-name="Liberation Serif" fo:font-size="12pt" fo:letter-spacing="normal" fo:font-style="italic" fo:font-weight="normal" officeooo:rsid="00337c15" style:font-size-asian="12pt" style:font-style-asian="italic" style:font-size-complex="12pt" style:font-style-complex="italic"/>
    </style:style>
    <style:style style:name="T20" style:family="text">
      <style:text-properties fo:color="#000000" style:font-name="Liberation Serif" fo:font-size="12pt" fo:letter-spacing="normal" fo:font-style="italic" fo:font-weight="normal" officeooo:rsid="0034fcb7" style:font-size-asian="12pt" style:font-style-asian="italic" style:font-size-complex="12pt" style:font-style-complex="italic"/>
    </style:style>
    <style:style style:name="T21" style:family="text">
      <style:text-properties fo:color="#000000" style:font-name="Liberation Serif" fo:font-size="12pt" fo:letter-spacing="normal" fo:font-style="normal" fo:font-weight="normal" style:font-size-asian="12pt" style:font-style-asian="normal" style:font-size-complex="12pt" style:font-style-complex="normal"/>
    </style:style>
    <style:style style:name="T22" style:family="text">
      <style:text-properties fo:color="#000000" style:font-name="Liberation Serif" fo:font-size="12pt" fo:letter-spacing="normal" fo:font-style="normal" fo:font-weight="normal" officeooo:rsid="002c4eb7" style:font-size-asian="12pt" style:font-style-asian="normal" style:font-size-complex="12pt" style:font-style-complex="normal"/>
    </style:style>
    <style:style style:name="T23" style:family="text">
      <style:text-properties fo:color="#000000" style:font-name="Liberation Serif" fo:font-size="12pt" fo:letter-spacing="normal" fo:font-style="normal" fo:font-weight="normal" officeooo:rsid="002dfe6b" style:font-size-asian="12pt" style:font-style-asian="normal" style:font-size-complex="12pt" style:font-style-complex="normal"/>
    </style:style>
    <style:style style:name="T24" style:family="text">
      <style:text-properties fo:color="#000000" style:font-name="Liberation Serif" fo:font-size="12pt" fo:letter-spacing="normal" fo:font-style="normal" fo:font-weight="normal" officeooo:rsid="002f3dc6" style:font-size-asian="12pt" style:font-style-asian="normal" style:font-size-complex="12pt" style:font-style-complex="normal"/>
    </style:style>
    <style:style style:name="T25" style:family="text">
      <style:text-properties fo:color="#000000" style:font-name="Liberation Serif" fo:font-size="12pt" fo:letter-spacing="normal" fo:font-style="normal" fo:font-weight="normal" officeooo:rsid="002f9ed9" style:font-size-asian="12pt" style:font-style-asian="normal" style:font-size-complex="12pt" style:font-style-complex="normal"/>
    </style:style>
    <style:style style:name="T26" style:family="text">
      <style:text-properties fo:color="#000000" style:font-name="Liberation Serif" fo:font-size="12pt" fo:letter-spacing="normal" fo:font-style="normal" fo:font-weight="normal" officeooo:rsid="002ff6bb" style:font-size-asian="12pt" style:font-style-asian="normal" style:font-size-complex="12pt" style:font-style-complex="normal"/>
    </style:style>
    <style:style style:name="T27" style:family="text">
      <style:text-properties fo:color="#000000" style:font-name="Liberation Serif" fo:font-size="12pt" fo:letter-spacing="normal" fo:font-weight="normal" style:font-size-asian="12pt" style:font-size-complex="12pt"/>
    </style:style>
    <style:style style:name="T28" style:family="text">
      <style:text-properties fo:color="#000000" style:font-name="Liberation Serif" fo:font-size="12pt" fo:letter-spacing="normal" fo:font-weight="normal" officeooo:rsid="002ff6bb" style:font-size-asian="12pt" style:font-size-complex="12pt"/>
    </style:style>
    <style:style style:name="T29" style:family="text">
      <style:text-properties fo:color="#000000" style:font-name="Liberation Serif" fo:font-size="12pt" fo:letter-spacing="normal" fo:font-weight="normal" officeooo:rsid="0032baef" style:font-size-asian="12pt" style:font-size-complex="12pt"/>
    </style:style>
    <style:style style:name="T30" style:family="text">
      <style:text-properties fo:color="#000000" style:font-name="Liberation Serif" fo:font-size="12pt" fo:letter-spacing="normal" fo:font-weight="normal" officeooo:rsid="00337c15" style:font-size-asian="12pt" style:font-size-complex="12pt"/>
    </style:style>
    <style:style style:name="T31" style:family="text">
      <style:text-properties fo:color="#000000" style:font-name="Liberation Serif" fo:font-size="12pt" fo:letter-spacing="normal" fo:font-weight="normal" officeooo:rsid="0034fcb7" style:font-size-asian="12pt" style:font-size-complex="12pt"/>
    </style:style>
    <style:style style:name="T32" style:family="text">
      <style:text-properties fo:color="#000000" style:font-name="Liberation Serif" fo:font-size="12pt" fo:letter-spacing="normal" fo:font-weight="normal" officeooo:rsid="00645b8c" style:font-size-asian="12pt" style:font-size-complex="12pt"/>
    </style:style>
    <style:style style:name="T33" style:family="text">
      <style:text-properties fo:font-style="normal" officeooo:rsid="002a16c4" style:font-style-asian="normal" style:font-style-complex="normal"/>
    </style:style>
    <style:style style:name="T34" style:family="text">
      <style:text-properties fo:font-style="normal" officeooo:rsid="002afe16" style:font-style-asian="normal" style:font-style-complex="normal"/>
    </style:style>
    <style:style style:name="T35" style:family="text">
      <style:text-properties officeooo:rsid="0035ab00"/>
    </style:style>
    <style:style style:name="T36" style:family="text">
      <style:text-properties officeooo:rsid="00362b33"/>
    </style:style>
    <style:style style:name="T37" style:family="text">
      <style:text-properties officeooo:rsid="0036be5d"/>
    </style:style>
    <style:style style:name="T38" style:family="text">
      <style:text-properties officeooo:rsid="00376afb"/>
    </style:style>
    <style:style style:name="T39" style:family="text">
      <style:text-properties officeooo:rsid="0038c8e2"/>
    </style:style>
    <style:style style:name="T40" style:family="text">
      <style:text-properties officeooo:rsid="003926f5"/>
    </style:style>
    <style:style style:name="T41" style:family="text">
      <style:text-properties officeooo:rsid="003f71fc"/>
    </style:style>
    <style:style style:name="T42" style:family="text">
      <style:text-properties officeooo:rsid="0040880b"/>
    </style:style>
    <style:style style:name="T43" style:family="text">
      <style:text-properties officeooo:rsid="0041603c"/>
    </style:style>
    <style:style style:name="T44" style:family="text">
      <style:text-properties officeooo:rsid="0042f2e2"/>
    </style:style>
    <style:style style:name="T45" style:family="text">
      <style:text-properties officeooo:rsid="004695d3"/>
    </style:style>
    <style:style style:name="T46" style:family="text">
      <style:text-properties officeooo:rsid="00477ca5"/>
    </style:style>
    <style:style style:name="T47" style:family="text">
      <style:text-properties officeooo:rsid="0048284d"/>
    </style:style>
    <style:style style:name="T48" style:family="text">
      <style:text-properties officeooo:rsid="0049f237"/>
    </style:style>
    <style:style style:name="T49" style:family="text">
      <style:text-properties officeooo:rsid="004b4076"/>
    </style:style>
    <style:style style:name="T50" style:family="text">
      <style:text-properties officeooo:rsid="004c4789"/>
    </style:style>
    <style:style style:name="T51" style:family="text">
      <style:text-properties officeooo:rsid="004e096b"/>
    </style:style>
    <style:style style:name="T52" style:family="text">
      <style:text-properties officeooo:rsid="004f76ee"/>
    </style:style>
    <style:style style:name="T53" style:family="text">
      <style:text-properties officeooo:rsid="0052034a"/>
    </style:style>
    <style:style style:name="T54" style:family="text">
      <style:text-properties officeooo:rsid="0053185a"/>
    </style:style>
    <style:style style:name="T55" style:family="text">
      <style:text-properties officeooo:rsid="00565ce8"/>
    </style:style>
    <style:style style:name="T56" style:family="text">
      <style:text-properties officeooo:rsid="00580315"/>
    </style:style>
    <style:style style:name="T57" style:family="text">
      <style:text-properties officeooo:rsid="0059944d"/>
    </style:style>
    <style:style style:name="T58" style:family="text">
      <style:text-properties officeooo:rsid="005bb35d"/>
    </style:style>
    <style:style style:name="T59" style:family="text">
      <style:text-properties officeooo:rsid="005e0611"/>
    </style:style>
    <style:style style:name="T60" style:family="text">
      <style:text-properties officeooo:rsid="005feaf5"/>
    </style:style>
    <style:style style:name="T61" style:family="text">
      <style:text-properties officeooo:rsid="00645b8c"/>
    </style:style>
    <style:style style:name="T62" style:family="text">
      <style:text-properties officeooo:rsid="00655d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th Windrivver and the <text:span text:style-name="T62">Battle</text:span> Maiden</text:p>
      <text:p text:style-name="P1"/>
      <text:p text:style-name="P2">Venice Italy, <text:span text:style-name="T41">1305</text:span>, </text:p>
      <text:p text:style-name="P2"/>
      <text:p text:style-name="P3">The anthro <text:span text:style-name="T61">Husky</text:span> with a lute on his back whistled as he sailed across the canals of Venice, home of traders, pirates and bastards. The gulls cawed in the sunny summer day and the wind was warm and sweet. Whistling, Luth strummed a finger or two on the strings of his trust lute; beaten up and scratched over a thousand and one adventures. Handsome in a boyish way, <text:span text:style-name="T1">his smile was bright and keen even through a mouthful of broken and chipped teeth. </text:span></text:p>
      <text:p text:style-name="P3"/>
      <text:p text:style-name="P4">A man did not escape adventure unscathed and even the most beautiful of men or women could not escape their lumps and scars and beatings. The gondolier hummed his own tone as he moved past the stone building of the Italian trade republic, moving the rudder as he guided his craft along the dirty water of the canals. </text:p>
      <text:p text:style-name="P4"/>
      <text:p text:style-name="P4">Regardless of the mud and silt, swans patrolled the waters and <text:span text:style-name="T2">snacked upon small fish in the waters or else scraps of garbage that the citizens tossed their way. Either way, Luth was lost upon the mother swan who had a load of ugly, grey swan babies upon her back. Something about a mother carrying her children in such a way touched his cheerful heart and made happy tears collect at the corners of his eyes. For a moment he was fixated upon the mother swan and her babies, who rode her back like fluffy lumps of coal. </text:span></text:p>
      <text:p text:style-name="P4"/>
      <text:p text:style-name="P5">A crash of the boat snapped him from his daydreaming as he pinwheeled his arms wildly so he wouldn’t lost balance and fall into the waters. The moisture would fuck up his lute and destroy the strings that he’d spent hours <text:span text:style-name="T3">tuning. </text:span></text:p>
      <text:p text:style-name="P5"/>
      <text:p text:style-name="P5">“<text:span text:style-name="T4">Signore!”</text:span><text:span text:style-name="T3"> Screamed the Gondolier, “We’re here!” His voice was above a scream even though Luth was standing not five feet from him. </text:span></text:p>
      <text:p text:style-name="P5"/>
      <text:p text:style-name="P5">“<text:span text:style-name="T3">Thank you, </text:span><text:span text:style-name="T4">gracie</text:span><text:span text:style-name="T3">” he nodded as he stuck a finger into his ringing ears. “</text:span><text:span text:style-name="T4">Gracie, signore</text:span><text:span text:style-name="T3">, Thank you. that’ll be all!” As he tossed a few silver pieces to the gondolier. “And don’t scream so loud next time, okay?” </text:span></text:p>
      <text:p text:style-name="P5"/>
      <text:p text:style-name="P5">“<text:span text:style-name="T4">Sie! Signore!</text:span><text:span text:style-name="T3">” The Gondolier shouted equally shout, causing Luth to wince and grind his teeth together. </text:span></text:p>
      <text:p text:style-name="P5"/>
      <text:p text:style-name="P5">“<text:span text:style-name="T3">Thank you,” he said as he stepped onto the docks of South Venice and made his way on more or less dry land.” </text:span></text:p>
      <text:p text:style-name="P5"/>
      <text:p text:style-name="P6">Behind him, the Goose Gondolier screamed a final goodbye in Italian before taking a new passenger and shoving off. The gondolier meant well but Luth was glad to be away from such a loud voice. The person he hoped to meat was not as loud but certainly as crazy. </text:p>
      <text:p text:style-name="P6"/>
      <text:p text:style-name="P6">Marching through the crowded streets, Luth was greeted by merchants hawking everything from silk to spices to <text:span text:style-name="T61">prostitutes.</text:span> He could not deny that he was tempted when he saw the ladies and boys of the night shake their plump asses in fine Persian silk. He did indeed want some of that, though his light purse said otherwise. Moving on, he could see vendors peddling fish, meat and cakes. </text:p>
      <text:p text:style-name="P6"/>
      <text:p text:style-name="P6"><text:soft-page-break/>“Buy pot!” shouted a short Greek Corgi, “The finest pot from Brazil!” <text:span text:style-name="T14">the short Corgi in his Greek Chiton and sandals pushed a large brass pot into Luth’s face. “The dankest, sweetest weed from the wilds of Brazil! All of it can be yours sir! For a modest handful of Ducats!” </text:span></text:p>
      <text:p text:style-name="P6"/>
      <text:p text:style-name="P7">Luth was tempted and the Greek merchant was not fooling, but again, his light wallet screamed at him louder than the Goose Gondolier. “Another day, good sir,” he insisted before marching on. </text:p>
      <text:p text:style-name="P7"/>
      <text:p text:style-name="P8">The streets were crowded with vendors and merchants. It was wholly unlike any other City in Europe and Luth Windrivver had the experience to say so. The streets were twisted and winding like any other European city but the sheer diversity of merchants, the beauty of the buildings and the constant choirs ringing from churches on every corner let him know that he was at the heart of a vast, powerful and prosperous trade republic. </text:p>
      <text:p text:style-name="P8"/>
      <text:p text:style-name="P9">A particular sign grabbed him, <text:span text:style-name="T15">one of a stylized hand with an eyeball in the dead centre of it. Beneath the eye, painted in white was a sign indicating that the alchemist shop was having a sale. Another sign in the dirty, small window let him know that cinnabar and distilled alcohol were twenty to fifteen percent off. </text:span></text:p>
      <text:p text:style-name="P9"/>
      <text:p text:style-name="P10">Boisterous and confident, the youthful wolf didn’t stop to knock as he marched into the shop like he owned the place. “Charmaine!” he called through the cramped confined packed with every kind of potion, bottle, barrel and all the trade tools of the alchemists. “I got your letter!” </text:p>
      <text:p text:style-name="P10"/>
      <text:p text:style-name="P12"><text:span text:style-name="T33">A thud somewhere alerted him that he wasn’t alone and </text:span><text:span text:style-name="T34">a string of curses in a language he didn’t understand let him know that she wasn’t very happy. </text:span><text:span text:style-name="T5">“</text:span><text:span text:style-name="T16">Shteyner af zayne beyner!” </text:span><text:span text:style-name="T22">the old woman popped up from behind a dusty brass counter clutching her head. “Luth! You’ll be the death of this poor vixen!” </text:span></text:p>
      <text:p text:style-name="P15"/>
      <text:p text:style-name="P13"><text:span text:style-name="T22">S</text:span><text:span text:style-name="T21">miling, Luth held out his arms wide as if for an embrace. “A lady as old as you shouldn’t be so jumpy. Now come on, are you going to make me stand here all day, you crazy old fox?” </text:span></text:p>
      <text:p text:style-name="P16"/>
      <text:p text:style-name="P13"><text:span text:style-name="T21">The old vixen with her greyed muzzle adjusted her midnight blue robes and gigantic, Stetson cowboy hat. </text:span><text:span text:style-name="T23">Grumbling in her old woman way, she lifted up a section of the brass plated counter and thudded past it on a single ostrich skin boot and a wooden leg. “</text:span><text:span text:style-name="T17">Yingele,</text:span><text:span text:style-name="T23"> you’ll be the death of me yet. Now come here, </text:span><text:span text:style-name="T17">shimson!” </text:span></text:p>
      <text:p text:style-name="P17"/>
      <text:p text:style-name="P18">Her grip around Luth was deathly tight and he struggled to breathe. When he thought his ribs were going to break, the old alchemist let go and grabbed the lute from his back. “Hey!” he snapped at her while she examined the handle and body of the musical instrument. “Don’t ever touch a man’s instrument without his permission.” </text:p>
      <text:p text:style-name="P18"/>
      <text:p text:style-name="P14"><text:span text:style-name="T21">In response, the old fox tutted, “</text:span><text:span text:style-name="T24">My dear ne</text:span><text:span text:style-name="T25">phew </text:span><text:span text:style-name="T26">Francisco made this for you not a month ago and you’ve already covered it in dents and scratches. Luth, I love you like a </text:span><text:span text:style-name="T18">mensch</text:span><text:span text:style-name="T26"> but you are such an </text:span><text:span text:style-name="T18">oxchen,</text:span><text:span text:style-name="T26"> such an </text:span><text:span text:style-name="T18">oxchen.” </text:span></text:p>
      <text:p text:style-name="P40"/>
      <text:p text:style-name="P11"><text:span text:style-name="T28">T</text:span><text:span text:style-name="T27">aking the lute back from the old woman, he growled at her, “Hey, I’m a Battle Bard. I fight hard, I get in on the front lines and I may or may not have used to block arrows coming for my hide. So thank Francisco for his great craftsmanship, but I’m not some </text:span><text:span text:style-name="T32">tavern</text:span><text:span text:style-name="T29"> bard or man-hooker.” </text:span></text:p>
      <text:p text:style-name="P19"/>
      <text:p text:style-name="P11"><text:soft-page-break/><text:span text:style-name="T29">“</text:span><text:span text:style-name="T30">If you were, I wouldn’t worry about you so constantly,” the old fox </text:span><text:span text:style-name="T19">kvetched</text:span><text:span text:style-name="T30">, “But as it stands I’m in need of your skills and if everything works out I hope that you’ll be able to retire, as will I.” </text:span></text:p>
      <text:p text:style-name="P20"/>
      <text:p text:style-name="P11"><text:span text:style-name="T30">“First off, I’m too young to retire, </text:span><text:span text:style-name="T19">Charmy</text:span><text:span text:style-name="T30">” laughed Luth, picking up a jug of hard spirits from behind a display. “And second, I’m not sure you’ll ever retire. I’ve know you since I was a pup and you’ve got the energy of a toddler hopped up on honey cakes and coffee beans. Why don’t you go and build a homunculus or something if this job is so well paying.” </text:span></text:p>
      <text:p text:style-name="P20"/>
      <text:p text:style-name="P11"><text:span text:style-name="T30">“Don’t mention, homunculi to me, </text:span><text:span text:style-name="T19">yingele</text:span><text:span text:style-name="T30">,” the woman growled and stomped her peg leg. “</text:span><text:span text:style-name="T31">My </text:span><text:span text:style-name="T20">verkakte</text:span><text:span text:style-name="T31"> sister tried to create a homunculus when we were only sixteen and it’s the reason I lost my leg.” </text:span></text:p>
      <text:p text:style-name="P21"/>
      <text:p text:style-name="P21">“So you’ve told me a hundred times and will tell me again, no doubt,” Luth sniffed the delightful elderberry scent from the liquor jug but refrained from drinking it in case it was poison. “So what’s this <text:span text:style-name="T62">marvellous</text:span> job you’ve got lined up for me?”</text:p>
      <text:p text:style-name="P21"/>
      <text:p text:style-name="P21">“<text:span text:style-name="T35">Well, </text:span><text:span text:style-name="T6">yingele, </text:span><text:span text:style-name="T35">you’ll be going to the heart of the Roman empire,” Charmaine hobbled to the front of the store and put up a “closed” sign. “To the very heart of the world of the Romans and perform a delivery of the utmost importance.” </text:span></text:p>
      <text:p text:style-name="P21"/>
      <text:p text:style-name="P22">There was absolutely no recognition on Luth’s face. “So, you want me to travel to Rome. Am I supposed to put a beating on the pope? Or am I just supposed to kill a cardinal instead?” </text:p>
      <text:p text:style-name="P22"/>
      <text:p text:style-name="P22">“<text:span text:style-name="T7">Oy vey,</text:span><text:span text:style-name="T36">” Charmaine hissed, rubbing her temples with her burnt and calloused fingers. “I mean Byzantium! Constantinople!” </text:span></text:p>
      <text:p text:style-name="P22"/>
      <text:p text:style-name="P22">“<text:span text:style-name="T36">I could still shake down the pope for money and take his false teeth at no added charge,” Luth raised an eyebrow, “Or I could go to where the Greek Romans are. Greek . . . Romans. Damn, the Byzantines really can’t let go of history. Do they even know when Julius Caesar died? </text:span></text:p>
      <text:p text:style-name="P22"/>
      <text:p text:style-name="P22">“<text:span text:style-name="T36">You’ll be moving a shipment of Greek fire to Constantinople, going through a blockade of Viking ships from the Kievan Russ,” Charmaine deadpanned for Luth, “You may also run into the Iroquois since they’ve conquered Iceland and Norway; depending on how far their raiders come.” </text:span></text:p>
      <text:p text:style-name="P22"/>
      <text:p text:style-name="P22">“<text:span text:style-name="T37">Greek fire is pretty dangerous,” for once his tone and manner was serious; Luth’s hands fell to his sides and he ceased smiling. </text:span></text:p>
      <text:p text:style-name="P22"/>
      <text:p text:style-name="P23">Charmaine took off her cowboy hat and <text:span text:style-name="T38">scratched at her burnt, scarred and mangled ears. “You piss on Greek fire and you’ll burn off your </text:span><text:span text:style-name="T8">schmeckle, </text:span><text:span text:style-name="T38">Luth. A Dutchman named Mauritz needed the shipment moved. If the money wasn’t thirty kilos of silver and five of gold then I’d never have contacted you for this. You get the silver up front when you turn up for duty and you get the gold when you arrive past the Golden Horn and into the shores of Constantinople. The Emperor of Byzantium himself has ordered and financed this expedition. Mauritz has provided, the ship, I’ve crafted the Greek fire and you’ll be part of the mercenary detail protecting it.” </text:span></text:p>
      <text:p text:style-name="P23"/>
      <text:p text:style-name="P23">“<text:span text:style-name="T39">What’s the danger?” Luth asked. </text:span></text:p>
      <text:p text:style-name="P23"/>
      <text:p text:style-name="P23"><text:soft-page-break/>“<text:span text:style-name="T39">Constantinople has been under siege by Vikings for the last nine months,” Charmaine slipped her hat back on to cover her maimed ears. “Those reavers have been circling like sharks all that time. You’ve never fought men like this, </text:span><text:span text:style-name="T9">yingele. </text:span><text:span text:style-name="T40">Queen Regent Olga has brought all her heavy hitters for this.” </text:span></text:p>
      <text:p text:style-name="P23"/>
      <text:p text:style-name="P23">“<text:span text:style-name="T40">Well, I’d say that the vikings have never fought someone like me,” Luth laughed, “I’m in. And if it makes you feel any better I’ll take the money and buy a pub and find a wife and have six and a half kids with her.” </text:span></text:p>
      <text:p text:style-name="P23"/>
      <text:p text:style-name="P24">The old alchemist gave him a dirty look, “If you die on this job, I’ll kill you,” she hissed. </text:p>
      <text:p text:style-name="P24"/>
      <text:p text:style-name="P24">“Point taken, show me this Mauritz and I’m game,” Luth took Charmaine’s paw and gave it a squeeze. </text:p>
      <text:p text:style-name="P24"/>
      <text:p text:style-name="P24">“Sit down for dinner with me,” she sighed, “Mauritz sails in the morning, I’ll tell you everything you need to know.” </text:p>
      <text:p text:style-name="P41"/>
      <text:p text:style-name="P25"/>
      <text:p text:style-name="P26">Luth was full of breakfast and ready to kick some ass. The sun rose over Venice, gulls were already screaming and <text:span text:style-name="T41">the breeze was warm. Even at this early hour the markets and shops were already screaming busy. Rubbing sleep from his eyes, Luth eyed a booth selling breakfast items to sailors and fishermen. </text:span></text:p>
      <text:p text:style-name="P26"/>
      <text:p text:style-name="P26">“<text:span text:style-name="T41">What’ll this get me?” he asked the vendor as he tossed a silver coin onto the counter. Behind him, a few salty fishermen cursed and made to beat him down. </text:span></text:p>
      <text:p text:style-name="P26"/>
      <text:p text:style-name="P27">The rheumy eyed hound behind the booth signed and adjusted the breastfeeding infant on her chest. “A sweet roll and a shot of rum.” </text:p>
      <text:p text:style-name="P27"/>
      <text:p text:style-name="P27">“Breakfast of champions,” Luth grabbed the goods as a merchant <text:span text:style-name="T42">pulled a dagger and a sailor slipped on a set of brass knuckles. </text:span></text:p>
      <text:p text:style-name="P27"/>
      <text:p text:style-name="P28">Sprinting like the devil, he swallowed the paper cup of rum in a single gulp and shoved the sweet roll into his jacket pocket. Behind him, someone threw a barrel past his head; shattering against a stone wall. The angry Venetians soon stopped their pursuit as there was breakfast to be had and every one of them had a tight schedule to keep in the city that never slept. </text:p>
      <text:p text:style-name="P28"/>
      <text:p text:style-name="P28">Wolfing down the sweet roll, Luth marched in the direction of the docks <text:span text:style-name="T43">and spotted a familiar face. “</text:span><text:span text:style-name="T10">Thod!”</text:span><text:span text:style-name="T43"> he spat out pieces of frosted pastry. </text:span></text:p>
      <text:p text:style-name="P28"/>
      <text:p text:style-name="P29">Looking up, an English owl <text:span text:style-name="T44">under a giant felt hat peered through whiny spectacles. The owl smiled and waved, “Luth, my friend,” setting aside the crossbow on his lap, the grey feathered and portly owl gave the husky a hug. “I haven’t seen you since the Buckfast Power-smash.” </text:span></text:p>
      <text:p text:style-name="P29"/>
      <text:p text:style-name="P29">“<text:span text:style-name="T45">Todd you look great, where the hell have you been?” the Husky embraced his friend as sailors marched past, hauling barrels of wine, beer and rum. </text:span></text:p>
      <text:p text:style-name="P29"/>
      <text:p text:style-name="P29">“<text:span text:style-name="T45">Well I’ve been up in the Holy Roman empire,” Todd adjusted his velvet hat and the giant penis shaped knife at his belt. “I’ve been brushing up on my </text:span><text:span text:style-name="T11">Hoch Deutsche</text:span><text:span text:style-name="T45">. The merchant business has been kind to me and it’s allowed me to finance my passion for bows and crossbows. I also met a crazed craftsman named Jeorg who saved me from Skraeling raiders on the Danube River.” </text:span></text:p>
      <text:p text:style-name="P29"><text:soft-page-break/></text:p>
      <text:p text:style-name="P29">“<text:span text:style-name="T46">You’ll have to tell me all about it over a bottle of grog,” Luth patted his friend on the shoulder. “So you’re also shipping with Mauritz?” </text:span></text:p>
      <text:p text:style-name="P29"/>
      <text:p text:style-name="P29">“<text:span text:style-name="T47">That’s right,” explained Todd as he led Luth past the bustling docks. “I’m moving a shipment of custom built arrows to Constantinople; they’re specially fletched for my latest invention. A magazine for a semi-automatic longbow.” </text:span></text:p>
      <text:p text:style-name="P29"/>
      <text:p text:style-name="P29">“<text:span text:style-name="T48">Say what now?” asked Luth as they halted for an ox wagon hauling a bronze cannon. </text:span></text:p>
      <text:p text:style-name="P29"/>
      <text:p text:style-name="P29">“<text:span text:style-name="T49">Well to bring it to its simplest terms,” Todd almost slipped on the wet cobblestones, as Luth caught him. “Oh thank you—in simplest terms it’s a long wooden box that holds five or six arrows. With it and some half decent iron sights you don’t need a professional archer to shoot off a hail of arrows, just some strong farmers with a week of training.” </text:span></text:p>
      <text:p text:style-name="P29"/>
      <text:p text:style-name="P29">“<text:span text:style-name="T49">You’re a madman, Todd,” Luth laughed. “You’re a mad genius. I just want to be not on the business end of your creations.” </text:span></text:p>
      <text:p text:style-name="P29"/>
      <text:p text:style-name="P29">“<text:span text:style-name="T50">Well technically my friend Jeorg developed the prototype,” Todd cradled his crossbow. “I just refined it so it could be field stripped and added iron sights. You know, so any man or woman with strong arms can fire off a hail of arrows. It’s perfect for sieges and naval battles.” </text:span></text:p>
      <text:p text:style-name="P29"/>
      <text:p text:style-name="P29">“<text:span text:style-name="T51">You’re a thinker, Todd,” Luth laughed “And I think we should get something to drink when we get aboard the ship.” </text:span></text:p>
      <text:p text:style-name="P29"/>
      <text:p text:style-name="P29">“<text:span text:style-name="T51">Always thinking of food,” Todd chuckled as they approached a merchantman vessel; a galley flying a Dutch flag in the morning breeze. “And there we are.” </text:span></text:p>
      <text:p text:style-name="P29"/>
      <text:p text:style-name="P30">Standing in the front of the vessel’s main ramp was a large, fat wolf in painfully bright clothes. <text:span text:style-name="T52">The ostrich feather in his massive beaver skin hat billowed in the wind, his belly was stuffed behind a bright red sash where his cutlass and wheel-lock pistol was stashed. At the front of his muzzle, a groomed moustache spoke of a man who spent far too much at the babershop. </text:span></text:p>
      <text:p text:style-name="P30"/>
      <text:p text:style-name="P30">“<text:span text:style-name="T52">Is that a pimp?” Luth whispered to Todd. </text:span></text:p>
      <text:p text:style-name="P30"/>
      <text:p text:style-name="P30">“<text:span text:style-name="T52">I am Mauritz Van Oranj,” snapped the Wolf with a thick Holland accent, “You are Luth Windrivver and Todd Cutler? Answer yes or no.” He barked, his fists clenching around the multiple silver rings he wore. Around his left hand, heavy brass knuckle dusters glinted. “Think very carefully, </text:span><text:span text:style-name="T12">mijn vrienden</text:span><text:span text:style-name="T53">.” </text:span></text:p>
      <text:p text:style-name="P30"/>
      <text:p text:style-name="P30">“<text:span text:style-name="T53">I’m Todd Cutler of Oxfordshire and this is Luth Windrivver of—actually where are you from?” Todd leaned in to ask his friend. </text:span></text:p>
      <text:p text:style-name="P30"/>
      <text:p text:style-name="P30">“<text:span text:style-name="T54">Luth Windrivver, citizen of the world, son of Colt Windrivver,” Luth bowed to the Dutch wolf, “And I’m he. Charmaine set me up for this job. As long as your money is good, I’ll follow you into the jaws of Hell itself.” </text:span></text:p>
      <text:p text:style-name="P30"/>
      <text:p text:style-name="P31">Mauritz sneered at Luth, pulling back scarred lips over teeth that were either broken or made of gold. He was a man of wealth but he hadn’t inherited it; the one stainless steel fang of his spoke of great workmanship and expense. “I wanted a bard of the battle school,” he barked, “For most of the trip I’ll <text:soft-page-break/>need you down in the decks driving my rowers. This mission is about speed; we have three days exactly to ship the Greek fire to Constantinople or else forfeit all reward. that’s if you don’t get raped and eaten by the Kievan Russ.” </text:p>
      <text:p text:style-name="P31"/>
      <text:p text:style-name="P31">“Well, I think your large, jolly butt might be more to the liking of the Russ,” Luth laughed back, “From what I hear they like their men and women with padding in the back. Cushion for the pushing, if you know what I mean.” </text:p>
      <text:p text:style-name="P31"/>
      <text:p text:style-name="P31">“Keep that up if you want me to smash your fucking head in,” Mauritz stepped into Luth’s <text:span text:style-name="T55">personal space. The hat made him look taller than he was. Old and Fat, Mauritz wouldn’t any races any time soon; but the way he held the cutlass and clenched his brass knuckles made it look like he had a lot of practice with them. “We’re on a mission from the Emperor himself; the King of the Greeks and heirs to the Roman empire. If your head isn’t in business you’d better walk.” </text:span></text:p>
      <text:p text:style-name="P31"/>
      <text:p text:style-name="P31">“<text:span text:style-name="T55">I made a promise,” Luth calmly told Mauritz, ignoring his breath that stunk of pickled herring and rum. “I’d sooner cut my dick off than break my promise. Besides, I fear disappointing Charmaine more than I fear death.” </text:span></text:p>
      <text:p text:style-name="P31"/>
      <text:p text:style-name="P32">This seemed to satisfy the Dutchman, who let go of his sword and straightened the feather on his hat. “I trust that old Jewess more than my own mother; so you’d better not let her down. You can start by getting your ass on the ship post haste. You’ll be answering to my daughter, <text:span text:style-name="T56">Fenna.” </text:span></text:p>
      <text:p text:style-name="P32"/>
      <text:p text:style-name="P32">“<text:span text:style-name="T56">Please forgive my friend, Luth,” Todd put himself between the Dutchman and the Husky, “He’s a bit impetuous but I can speak for his credentials. I would happily serve as a character reference for him.” </text:span></text:p>
      <text:p text:style-name="P32"/>
      <text:p text:style-name="P32">“<text:span text:style-name="T56">You too old man, get your ass on the ship,” Mauritz bit at Todd, “Break out five of your crazy inventions. I’ve got a team of mercenary archers and you’ll be with them on the ship’s castle.” </text:span></text:p>
      <text:p text:style-name="P32"/>
      <text:p text:style-name="P32">“<text:span text:style-name="T57">Still proving that you have big nuts, papa?” came a deep, musical female voice from the prow of the galley. </text:span></text:p>
      <text:p text:style-name="P32"/>
      <text:p text:style-name="P33">Once more, Mauritz barked but the anger was lacking this time. “<text:span text:style-name="T13">Dochter</text:span><text:span text:style-name="T58">, I told you to stay on board the ship!” </text:span></text:p>
      <text:p text:style-name="P33"/>
      <text:p text:style-name="P33">“<text:span text:style-name="T58">I heard you, papa,” said the towering, muscular she wolf with a beautiful sheet of red hair. “I just don’t care.” </text:span></text:p>
      <text:p text:style-name="P33"/>
      <text:p text:style-name="P33">“<text:span text:style-name="T58">You’re like your mother,” Mauritz growled. </text:span></text:p>
      <text:p text:style-name="P33"/>
      <text:p text:style-name="P34">She marched down the ramp with her heavy boots, her breasts hidden behind a steel plate and her hard abdominals catching Luth’s attention like nothing else. She was huge, easily a head taller than him and with thighs as big around as both is legs. “Calm down papa or else I’ll tell everyone you’re wearing mama’s jacket.” </text:p>
      <text:p text:style-name="P34"/>
      <text:p text:style-name="P34">This made the Dutch wolf grumble as he pulled at the double breast of his hot purple jacket with brass buttons. “All of you, get on the fucking ship! Now!” </text:p>
      <text:p text:style-name="P34"/>
      <text:p text:style-name="P35">Fenna move with power and grace over to Luth, “Are you staring at me, boy?” her golden eyes were electric and inscrutable. <text:span text:style-name="T59">She had inherited her father’s cruel sneer but something about it on her </text:span><text:soft-page-break/><text:span text:style-name="T59">features were alluring. The wind blew her finely cut crimson hair and on her back Luth got a glimpse of a gigantic battle axe with serpents and dragons etched into the mirror steel finish. </text:span></text:p>
      <text:p text:style-name="P35"/>
      <text:p text:style-name="P35">“<text:span text:style-name="T59">Not without your permission, my lady,” he grinned at her. </text:span></text:p>
      <text:p text:style-name="P35"/>
      <text:p text:style-name="P35">“<text:span text:style-name="T59">Now!” Mauritz screamed. </text:span></text:p>
      <text:p text:style-name="P35"/>
      <text:p text:style-name="P36">Panicked, Todd rushed up the ramp as well as his reedy self could. <text:span text:style-name="T60">Luth moved more easily, but his pounding heart reminded him of the tall and statuesque amazon he’d had the joy of running into. Walking forward, he was sure that she was checking him out as he moved up the ramp. </text:span></text:p>
      <text:p text:style-name="P36"/>
      <text:p text:style-name="P37">Yes, her eyes were definitely on him. </text:p>
      <text:p text:style-name="P37"/>
      <text:p text:style-name="P37">“Now be careful,” Todd warned him, “I don’t believe in bad luck but statistically it’s a bad thing when a man is focused on a woman over his work.” </text:p>
      <text:p text:style-name="P37"/>
      <text:p text:style-name="P37">“Oh trust me Todd, this will be all work and no pleasure,” Luth could forget about those golden eyes for now. </text:p>
      <text:p text:style-name="P42"/>
      <text:p text:style-name="P22"/>
      <text:p text:style-name="P22"/>
      <text:p text:style-name="P15"/>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6:27:48.235000000</meta:creation-date>
    <meta:generator>LibreOffice/5.3.2.2$Windows_X86_64 LibreOffice_project/6cd4f1ef626f15116896b1d8e1398b56da0d0ee1</meta:generator>
    <dc:date>2020-07-23T13:45:33.887000000</dc:date>
    <meta:editing-duration>PT4H55M48S</meta:editing-duration>
    <meta:editing-cycles>69</meta:editing-cycles>
    <meta:document-statistic meta:table-count="0" meta:image-count="0" meta:object-count="0" meta:page-count="7" meta:paragraph-count="82" meta:word-count="3337" meta:character-count="18309" meta:non-whitespace-character-count="14976"/>
  </office:meta>
</office:document-meta>
</file>