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hapter 55</text:span><text:span text:style-name="T2"/></text:p>
      <text:p text:style-name="P1"><text:span text:style-name="T2">There are many people moving outside the apartment building and they see when the first 156 dragons come out of the apartment building and they are immediately worried. Both the defense and the military have said that all the dragons have been killed, but still a lot of dragons come out into the street. Many of the dragons are indeed small and no bigger than a large Golden Retriever, but it is still worrying that there are so many of them. Olle and the other dragons begin to gather in the street and they begin to spread. The people do not believe that there will be more dragons and they exhale.</text:span></text:p>
      <text:p text:style-name="P1"><text:span text:style-name="T2">But it's not long before even more dragons start to come out of the apartment building and it starts as a small wave of dragons but quickly escalates into an endless stream of dragons pouring out of the apartment building non-stop. It is like a great unstoppable force of nature that continuously pours out of the apartment building. Now the people are getting seriously scared and several of them are calling 112 and telling them what is happening. None of those who answer 112 believe what they hear and the people hang up and decide to call the local police instead.</text:span></text:p>
      <text:p text:style-name="P1"><text:span text:style-name="T2">The dragons continue to come out of the apartment building in an endless and unstoppable stream and several of the dragons begin to fill the park that is next to the street as well. There are a few people in the park and they don't know what to do when they see the large stream of dragons coming straight towards them at high speed. The humans are preparing to feel the heat from the dragons hot fire but the dragons don't seem to care about the humans right now but they seem focused on a particular dragon that is up the street. The people guess that the dragon they are focusing on is some kind of alpha dragon. Both the people in the park and those on the street notice that there are a lot of little dragons. They are significantly more than the adult dragons.</text:span></text:p>
      <text:p text:style-name="P1"><text:span text:style-name="T2">A person counts how many adult dragons are out on the street and comes to the conclusion that there are 65 but then another adult dragon walks by. That's 66 adult dragons. The person tells the others who are also watching the dragons how many adult dragons are here. A person talking to the police tells them how many adult dragons that are on the Avenue. It is impossible to count how many baby dragons are out on the street and everywhere, but it is over 1000 in any case. The police don't dare drive there now that there are so many dragons. The police promise that they will contact the defense and the military immediately.</text:span></text:p>
      <text:p text:style-name="P1"><text:span text:style-name="T2">A car approaches the dragons and they move when the car comes driving. Those sitting in the car look in surprise at all the dragons standing on the street but also at those still pouring out of the apartment building. The people sitting in the car consist of a whole family and they have just returned home to Sweden after visiting several countries. The family has, among other things, visited EuroDisney in France, but they have also visited the city of Berlin in Germany. The family visited the Berlin Zoo in Berlin and the kids loved seeing all the animals. The family does not know about the dragons' previous attack in Gothenburg because they have not watched any news while they have been traveling.</text:span></text:p>
      <text:p text:style-name="P1"><text:span text:style-name="T2">The children in the family immediately understand that they are dragons that they see outside the car, but the two adult parents are not sure that these are dragons. They think the dragons are some weird genetic experiment on animals that has gone awry and now the animals have invaded the apartment building. The kids are stubborn and keep pointing out that there are dragons outside their car. The father of the family asks his eldest child why the dragons do not breathe fire but the child cannot answer that question.</text:span></text:p>
      <text:p text:style-name="P1"><text:span text:style-name="T2">The very last adult dragon comes out of the apartment building together with several baby dragons and the car continues to drive but suddenly the dragon freezes and stops in the middle of the road where the car is supposed to drive. The father driving the car is very close to hitting the dragon and he has to brake very hard. The dragon is standing right in front of the car and it has its back and anus pointed at the hood. The father who drives the car gets annoyed that the animal does not move but stands still in the middle of the road and he winds down the window and yells at the animal.</text:span></text:p>
      <text:p text:style-name="P1"><text:span text:style-name="T2">- Yo! Do you hear! Move! You can't stand there. Come on. Move.</text:span></text:p>
      <text:p text:style-name="P1"><text:span text:style-name="T2">The mother of the family does not like it when her husband stresses the animal and she puts her hand in his hand.</text:span></text:p>
      <text:p text:style-name="P1"><text:span text:style-name="T2">- Tom. We're in no rush. We're almost home. Leave the animal alone. It will probably continue in a while.</text:span></text:p>
      <text:p text:style-name="P1"><text:span text:style-name="T2">From the back seat, both children's voices are heard at the same time.</text:span></text:p>
      <text:p text:style-name="P1"><text:span text:style-name="T2">- It's not an animal. It's a dragon.</text:span></text:p>
      <text:p text:style-name="P1"><text:span text:style-name="T2">- Never mind what it is. It's standing in the way, whatever it is.</text:span></text:p>
      <text:p text:style-name="P1"><text:span text:style-name="T2">​Of course, the reason the dragon has stopped on the road is not because it wants to be in anyone's way. It is only because the dragon feels how several amniotic sacs move down towards the anus. This dragon started to give birth very last of all the dragons and it is not finished with its birthing yet. The dragon steps back a few centimeters and stands even closer to the car. The hood is now right behind the dragon's anus. Tom gets even more annoyed as the dragon walks further back towards the car.</text:span></text:p>
      <text:p text:style-name="P1"><text:span text:style-name="T2">- Seriously? What are you doing?</text:span></text:p>
      <text:p text:style-name="P1"><text:span text:style-name="T2">The dragon begins to writhe and both Tom and Lena who are sitting at the front of the car see that the dragon writhes because it is very visible. If the dragon hadn't been so close, they wouldn't have seen it as easily. Tom thinks the dragon is going to poop on the car.</text:span></text:p>
      <text:p text:style-name="P1"><text:span text:style-name="T2">- You would only dare poop on my car, you bastard. If you poop on the car, I'll smash you with my car, you bastard.</text:span></text:p>
      <text:p text:style-name="P1"><text:span text:style-name="T2">- Honey, don't swear when the kids are around.</text:span></text:p>
      <text:p text:style-name="P1"><text:span text:style-name="T2">- But really, you see for yourself what it's up to.</text:span></text:p>
      <text:p text:style-name="P1"><text:span text:style-name="T2">The children get very curious when they think the dragon is going to poop.</text:span></text:p>
      <text:p text:style-name="P1"><text:span text:style-name="T2">- Cool. Dragon poop. Can we save the poo and show our friends?</text:span></text:p>
      <text:p text:style-name="P1"><text:span text:style-name="T2">Tom and Lena can't believe their ears. They really don't want the kids touching this animal poop.</text:span></text:p>
      <text:p text:style-name="P1"><text:span text:style-name="T2">- No, you really can't. And stop calling the animal a dragon because they don't exist.</text:span></text:p>
      <text:p text:style-name="P1"><text:span text:style-name="T2">The dragon writhes harder and something starts to seep out of its anus but it's not feces but an amniotic sac. The amniotic sac inflates like a balloon and fills with light brown fluid. Tom looks at the amniotic sac with disgust. That doesn't look nice even if it's not feces.</text:span></text:p>
      <text:p text:style-name="P1"><text:span text:style-name="T2">A baby dragon is pushed through the amniotic sac and reaches the far end. The entire amniotic sac begins to move forward at regular intervals and soon it is easy to see the baby dragon in the amniotic sac. The children sitting in the car can't believe their eyes. The dragon standing in front of the car is giving birth to a baby dragon. The oldest child takes out his cell phone and starts filming the birthing dragon. This is even better than if the dragon had pooped on the car.</text:span></text:p>
      <text:p text:style-name="P1"><text:span text:style-name="T2">Both Tom and Lena, who are sitting at the front, also realize that the animal is giving birth. They can see several smaller animals everywhere in the park and on the street and they guess that the other adult animals have given birth to the smaller animals. Tom feels a little worried that there are so many smaller animals. He is afraid that they will become even more numerous and create problems for the people.</text:span></text:p>
      <text:p text:style-name="P1"><text:span text:style-name="T2">The amniotic sac continues to be pushed forward and finally it leaves the anus and lands right on the car's hood. There is a loud thud and Tom sees a large dent in the hood. He gets angry again because the baby animal damages his car</text:span></text:p>
      <text:p text:style-name="P1"><text:span text:style-name="T2">- But damn it! Go away and give birth somewhere else. Damn! Now there is a dent in the metal on the hood. Damn.</text:span></text:p>
      <text:p text:style-name="P1"><text:span text:style-name="T2">- Honey, can't you stop swearing? I understand that you get upset when there is damage to the car, but you need to calm down.</text:span></text:p>
      <text:p text:style-name="P1"><text:span text:style-name="T2">Tom mutters something in response and watches as the baby dragon climbs out of its amniotic sac and onto the ground. The youngest child begins to open his car door and lures the baby dragon.</text:span></text:p>
      <text:p text:style-name="P1"><text:span text:style-name="T2">- Come here little dragon. I can take care of you.</text:span></text:p>
      <text:p text:style-name="P1"><text:span text:style-name="T2">Tom is immediately upset when he notices what the youngest child is doing.</text:span></text:p>
      <text:p text:style-name="P1"><text:span text:style-name="T2">- Close the door at once! You know nothing about this animal. It can be very dangerous. Also, its mother is right in front of the car. It is not a good idea to attract baby animals. The mother can get very angry.</text:span></text:p>
      <text:p text:style-name="P1"><text:span text:style-name="T2">Even the oldest child doesn't think it's a good idea to lure the baby dragon into the car.</text:span></text:p>
      <text:p text:style-name="P1"><text:span text:style-name="T2">- Sis, it's probably not so good if the dragon baby gets into the car. It might already be able to breathe fire. It is somewhat surprising that the dragon gives birth. I thought dragons laid eggs, but maybe they can both lay eggs and feed, though not at the same time of course.</text:span></text:p>
      <text:p text:style-name="P1"><text:span text:style-name="T2">Tom can't help but correct the eldest child. He really doesn't think there's a dragon in front of the car.</text:span></text:p>
      <text:p text:style-name="P1"><text:span text:style-name="T2">- It's not a dragon. How many times do I have to say that?</text:span></text:p>
      <text:p text:style-name="P1"><text:span text:style-name="T2">The oldest child goes to Google and searches for western dragons and finds several pictures of them. He shows his father the pictures and points to the dragon standing in front of the car but also to the other adult dragons standing near the car..</text:span></text:p>
      <text:p text:style-name="P1"><text:span text:style-name="T2">- Look at the scaly skin. Look at the huge wings that are admittedly inset. Look at the huge horns by the head. Look at the face and jaws of the closest dragon looking at us. Look at their long tails. Anyone but you can tell these are dragons.</text:span></text:p>
      <text:p text:style-name="P1"><text:span text:style-name="T2">Tom looks at the pictures that the eldest child shows and at the details of the animals standing outside the car and Tom realizes that his son is actually right. There are dragons standing outside their car but what are they doing here? There shouldn't be dragons, yet apparently there are.</text:span></text:p>
      <text:p text:style-name="P1"><text:span text:style-name="T2">The dragon standing in front of the car begins to writhe again and a new amniotic sac begins to emerge from its anus, but this one moves forward much faster. A baby dragon is quickly pushed forward through the amniotic sac. The amniotic sac glistens in the sunlight. This is because the amniotic sac is wet but also because it is transparent and lets in the sun's rays. The amniotic sac constantly moves forward at a steady pace until it detaches from the anus and falls onto the car's hood. This amniotic sac is not as heavy as the first one and there is hardly any dent in the hood, but there is still a thud when it lands on the hood. The baby dragon quickly gets out of its amniotic sac and turns to look at the people in the car before it steps down from the hood. Lena thinks the baby dragon has very cute eyes.</text:span></text:p>
      <text:p text:style-name="P1"><text:span text:style-name="T2">The dragon begins to writhe again and a new amniotic sac begins to emerge from the dragon's anus. This amniotic sac inflates like a large balloon and fills with light brown fluid. The oldest child watches curiously as the dragon gives birth but he wonders what the liquid is for.</text:span></text:p>
      <text:p text:style-name="P1"><text:span text:style-name="T2">- What kind of liquid is squirting into that cocoon?</text:span></text:p>
      <text:p text:style-name="P1"><text:span text:style-name="T2">Tom turns to the child and explains.</text:span></text:p>
      <text:p text:style-name="P1"><text:span text:style-name="T2">- It's called an amniotic sac and I assume that it is amniotic fluid that fills the amniotic sac. When you were born, there was also amniotic fluid, but you were not in an amniotic sac when you were born. It is usually the young animals that are in amniotic sacs because they look different from the inside compared to humans.</text:span></text:p>
      <text:p text:style-name="P1"><text:span text:style-name="T2">- Yes, then I understand. Can a dragon count as an animal?</text:span></text:p>
      <text:p text:style-name="P1"><text:span text:style-name="T2">- Hmm. I guess so. They seem to breathe air just like us and as we just saw, they also give birth to baby dragons.</text:span></text:p>
      <text:p text:style-name="P1"><text:span text:style-name="T2">- How do dragons do when they breathe fire?</text:span></text:p>
      <text:p text:style-name="P1"><text:span text:style-name="T2">- I have no idea. Maybe it's just a myth that they can breathe fire.</text:span></text:p>
      <text:p text:style-name="P1"><text:span text:style-name="T2">Meanwhile, while Tom and the oldest child are talking to each other, the dragon continues to writhe and the amniotic sac fills with even more fluid and after a short while the same fluid begins to flow down the sides of the amniotic sac and the anus. There is no room for more fluid in the amniotic sac and the fluid that is still spurting therefore flows out along the sides of the anus. Because the liquid sprays so violently in the amniotic sac, lots of bubbly foam is formed and soon only white bubbly foam is visible in the amniotic sac.</text:span></text:p>
      <text:p text:style-name="P1"><text:span text:style-name="T2">The dragon pauses in its writhing. Lena guesses that she has a hard time giving birth to this baby dragon. The dragon begins to writhe again and finally a young dragon is pushed forward through the amniotic sac and begins to fill it. The baby dragon reaches the end of the amniotic sac and the entire amniotic sac begins to move forward but very slowly. When the amniotic sac has come out a bit from the anus, the family in the car can see that this baby dragon is considerably larger than the two that have recently been born. It begins to bleed from the sides of the dragon's anus.</text:span></text:p>
      <text:p text:style-name="P1"><text:span text:style-name="T2">The amniotic sac continues to be slowly pushed forward and the dragon can be seen writhing hard to get it out. The amniotic sac is halfway out and it's already enormously long and big, and Tom wonders how big this baby dragon really is. The amniotic sac continues to push out from the anus and it bleeds even more from the sides of the dragon's anus and it keeps dripping blood on the hood and on the street. Finally, the amniotic sac detaches from the anus and lands with a crash on the car's hood, and the amniotic sac is so heavy that the whole car jerks violently and the hood itself flattens properly. Tom gets worried about his car</text:span></text:p>
      <text:p text:style-name="P1"><text:span text:style-name="T2">- Woah! That was not good for the car.</text:span></text:p>
      <text:p text:style-name="P1"><text:span text:style-name="T2">The oldest child whistles as he can finally see how huge the baby dragon is. It is significantly larger than the other baby dragons that are next to the car and in the park and on the street.</text:span></text:p>
      <text:p text:style-name="P1"><text:span text:style-name="T2">The baby dragon hasn't gotten out of its amniotic sac yet and it twists and turns so that the amniotic sac rolls back and forth on the hood of the car. The dragon doesn't seem to be writhing at the moment but is just standing still in the street and Tom gets annoyed that it's not doing anything but just standing where it is. Yelling at the dragon didn't help but Tom looks at the car's horn and wonders if the dragon will move away from the car if he honks. But at the same time, he doesn't want to scare the dragon so that it starts spewing fire at the car.</text:span></text:p>
      <text:p text:style-name="P1"><text:span text:style-name="T2">Tom sits and thinks for a while but decides to use the car horn. The baby dragon has just come out of its amniotic sac and the whole baby dragon is covered in a white foam that glistens in the sun. Tom pushes the car's horn and in the silence the sound is very clear. The dragon flinches at the sudden sound but doesn't move, just turns its head back and forth.</text:span></text:p>
      <text:p text:style-name="P1"><text:span text:style-name="T2">- Honey, don't stress the dragon. It probably needs to take a few deep breaths after giving birth to this awkward baby dragon.</text:span></text:p>
      <text:p text:style-name="P1"><text:span text:style-name="T2">The baby dragon gets very scared by the loud and sudden sound and looks around in panic. The dragon cub looks straight at the family sitting in the car and it moves quickly forward towards the window. The baby dragon begins to scratch the windowpane with its sharp claws and Tom immediately stops honking. There is extensive damage to the window pane from the baby dragon's sharp claws and Tom is worried that the window will break so the baby dragon can get into their car. It won't end well if the baby dragon manages to break the windshield and get into the car. The baby dragon continues to scratch the windowpane for a while longer but then finally jumps down from the hood and walks over to its mother. Tom exhales.</text:span></text:p>
      <text:p text:style-name="P1"><text:span text:style-name="T2">The dragon begins to writhe again and a new amniotic sac begins to emerge from the anus. This amniotic sac is constantly moving forward and it is not long before a baby dragon is pushed through the entire amniotic sac.</text:span></text:p>
      <text:p text:style-name="P1"><text:span text:style-name="T2">Meanwhile, a little further down the street, some tourists walk out of a clothing store that is next to the apartment building where all the dragons came out from. The tourists have tried on a lot of clothes in the store and didn't see when the dragons came out into the street. The tourists are just about to walk on the street when they see all the dragons that fill both the street and the park. The tourists stop and just stare at all the dragons.</text:span></text:p>
      <text:p text:style-name="P1"><text:span text:style-name="T2">- What?.. What is this? Where do these come from?</text:span></text:p>
      <text:p text:style-name="P1"><text:span text:style-name="T2">A person who is also standing watching the dragons answers the tourists.</text:span></text:p>
      <text:p text:style-name="P1"><text:span text:style-name="T2">- These are dragons and they come from that beige yellow apartment building next to this store.</text:span></text:p>
      <text:p text:style-name="P1"><text:span text:style-name="T2">- Dragons? They don't exist, right?</text:span></text:p>
      <text:p text:style-name="P1"><text:span text:style-name="T2">- Well, as you can see. They certainly do. Some weeks ago we had dragons that burned down Ullevi and Liseberg and everyone thought they were dead but they obviously weren't. There are even more dragons than a few weeks ago.</text:span></text:p>
      <text:p text:style-name="P1"><text:span text:style-name="T2">The tourists look away towards the car where the family is sitting and they see the dragon giving birth</text:span></text:p>
      <text:p text:style-name="P1"><text:span text:style-name="T2">- But.. wait a minute. That dragon is giving birth. How on earth could it do that.</text:span></text:p>
      <text:p text:style-name="P1"><text:span text:style-name="T2">The person the tourists are talking to is horrified when he hears what the tourists are saying and he also looks over at the dragon and sees that they are right. The dragon actually stands and gives birth. The person realizes that this is really not good.</text:span></text:p>
      <text:p text:style-name="P1"><text:span text:style-name="T2">- Well that.. Its giving birth alrigth. I have a feeling this is not very good at all.</text:span></text:p>
      <text:p text:style-name="P1"><text:span text:style-name="T2">- Dude. You know. I think that all the little dragons have been born today. Its quite a lot of baby dragons.</text:span></text:p>
      <text:p text:style-name="P1"><text:span text:style-name="T2">- Yeah, I can see that. Hmm wonder how many adult dragons that are here. Let's count them.</text:span></text:p>
      <text:p text:style-name="P1"><text:span text:style-name="T2">The person standing next to the tourists carefully counts each adult dragon and comes to the conclusion that there are 66 adult dragons all over the street.</text:span></text:p>
      <text:p text:style-name="P1"><text:span text:style-name="T2">- Well its total 66 adult dragons on the street. The baby dragons are too many to count properly but I would say they are at least more than a thousand baby dragons.</text:span></text:p>
      <text:p text:style-name="P1"><text:span text:style-name="T2">- Do you think that every adult dragon has given birth to the baby dragons?</text:span></text:p>
      <text:p text:style-name="P1"><text:span text:style-name="T2">- If so they all must be females.</text:span></text:p>
      <text:p text:style-name="P1"><text:span text:style-name="T2">One of the tourists looks more closely at the dragon that is giving birth and it has a distinct bump near its butt. It appears to be a male.</text:span></text:p>
      <text:p text:style-name="P1"><text:span text:style-name="T2">- Well excuse me but the dragon that is giving birth at the car actually looks to be a male.</text:span></text:p>
      <text:p text:style-name="P1"><text:span text:style-name="T2">The other tourist and the person on the street also look closely at the dragon and see that yes, it does indeed appear to be a male.</text:span></text:p>
      <text:p text:style-name="P1"><text:span text:style-name="T2">- But...but. That should be impossible. If they don't... Could it be?</text:span></text:p>
      <text:p text:style-name="P1"><text:span text:style-name="T2">- What? What are you thinking?</text:span></text:p>
      <text:p text:style-name="P1"><text:span text:style-name="T2">​- I hope i,m really wrong about this but the dragons may have started reproducing asexually, meaning both males and females can giving birth. It can happen with some frogs but these dragons are way bigger than these frogs.</text:span></text:p>
      <text:p text:style-name="P1"><text:span text:style-name="T2">- Actually, i gotta say thats the most logical explanation i,ve heard. You´re a genius. </text:span></text:p>
      <text:p text:style-name="P1"><text:span text:style-name="T2">- I hope i,m really wrong but yeah. I always think and rethink things that happens.</text:span></text:p>
      <text:p text:style-name="P1"><text:span text:style-name="T2">- I<text:s text:c="2"/>see. By the way, is Liseberg open today?</text:span></text:p>
      <text:p text:style-name="P1"><text:span text:style-name="T2">- No its closed due to the dragons destroying the park some days ago. Ullevi are also closed and the nordstan shopping centre.</text:span></text:p>
      <text:p text:style-name="P1"><text:span text:style-name="T2">- But is everything else open?</text:span></text:p>
      <text:p text:style-name="P1"><text:span text:style-name="T2">- I think it should be yeah.</text:span></text:p>
      <text:p text:style-name="P1"><text:span text:style-name="T2">The two tourists look at each other.</text:span></text:p>
      <text:p text:style-name="P1"><text:span text:style-name="T2">- Lets go and take a cold beer. I think we both need that right now.</text:span></text:p>
      <text:p text:style-name="P1"><text:span text:style-name="T2">- Sure thing, Lets go.</text:span></text:p>
      <text:p text:style-name="P1"><text:span text:style-name="T2">The tourists walk further down the street and leave the person alone.</text:span></text:p>
      <text:p text:style-name="P1"><text:span text:style-name="T2">The dragon continues to writhe and the amniotic sac lands on the car's hood. The younger child is in the back seat and has a big problem that she is struggling with. She needs to pee a lot. She could have chosen to ask if dad could stop the car at the rest stop they drove past over 30 minutes ago but knowing it was such a short way home she chose not to and she regrets her decision. The girl tries to hold in her urine but realizes that she can't hold back any longer.</text:span></text:p>
      <text:p text:style-name="P1"><text:span text:style-name="T2">The amniotic sac that landed on the car's hood opens and a baby dragon quickly gets out of it. From the back seat comes the younger child's wail.</text:span></text:p>
      <text:p text:style-name="P1"><text:span text:style-name="T2">- Mom, I have to pee.</text:span></text:p>
      <text:p text:style-name="P1"><text:span text:style-name="T2">- We'll be home soon, darling. We just have to wait for the dragon to finish birthing.</text:span></text:p>
      <text:p text:style-name="P1"><text:span text:style-name="T2">- But I have to go to the toilet now!</text:span></text:p>
      <text:p text:style-name="P1"><text:span text:style-name="T2">Tom sits and thinks. If they turn the car around, they can drive to the cafe which is located just before Avenyn and there even those who are not customers can borrow the toilet. Tom starts the car's engine and prepares to reverse the car. But when he looks in the rearview mirror, he sees that there are a lot of cars behind their car</text:span></text:p>
      <text:p text:style-name="P1"><text:span text:style-name="T2">Tom signals that he intends to reverse but none of the cars behind move. The engine overheating light comes on on a display near the speedometer and Tom thinks the car is starting to smell burnt so he stops the engine immediately. The older child in the back seat wonders what's going on.</text:span></text:p>
      <text:p text:style-name="P1"><text:span text:style-name="T2">- Dad. Why aren't you driving and why did you turn the engine off?</text:span></text:p>
      <text:p text:style-name="P1"><text:span text:style-name="T2">- There are a lot of cars behind our car and they don't want to move. A light came on and that light means the engine is overheated. I was thinking of driving to the cafe which is right before this street starts, but that's not possible now.</text:span></text:p>
      <text:p text:style-name="P1"><text:span text:style-name="T2">The younger daughter looks towards the park. There is a toilet there.</text:span></text:p>
      <text:p text:style-name="P1"><text:span text:style-name="T2">- Mother father. There is a toilet in the park. I can use it. It does not cost anything.</text:span></text:p>
      <text:p text:style-name="P1"><text:span text:style-name="T2">Lena makes a gesture towards the window.</text:span></text:p>
      <text:p text:style-name="P1"><text:span text:style-name="T2">- It's full of dragons everywhere outside the car. I don't feel comfortable letting you go out to them.</text:span></text:p>
      <text:p text:style-name="P1"><text:span text:style-name="T2">- But if you come along then?</text:span></text:p>
      <text:p text:style-name="P1"><text:span text:style-name="T2">- But don't you understand? There are a lot of dragons outside the car and in the park.</text:span></text:p>
      <text:p text:style-name="P1"><text:span text:style-name="T2">- There are people further down the street and they are not afraid of the dragons. They don't even sit in a car. The dragons don't seem to care about the humans.</text:span></text:p>
      <text:p text:style-name="P1"><text:span text:style-name="T2">Lena sits and thinks. The dragon standing outside the car has started to writhe<text:s text:c="2"/>again and a new amniotic sac moves forward through the anus at regular intervals. Lena looks away towards the park and sees that there are several dragons in the park but none of them are near the building where the toilet is. There are also some people in the park but the dragons are not focused on them. The dragons seem focused on an adult dragon standing in the middle of the other dragons.</text:span></text:p>
      <text:p text:style-name="P1"><text:span text:style-name="T2">Lena makes a decision. She intends to accompany her daughter out and go to the toilet. She really hopes that the dragons continue to be focused on the dragon in the middle.</text:span></text:p>
      <text:p text:style-name="P1"><text:span text:style-name="T2">- Lina, I can accompany you to the toilet in the park. Stay close to me.</text:span></text:p>
      <text:p text:style-name="P1"><text:span text:style-name="T2">Lena and Lina open their car doors at the same time and they carefully walk down to the park. Lena constantly keeps an eye on the dragons but they don't seem to care about them. They arrive at the building and Lina and Lena go into the toilet and Lina can finally relieve herself. Lena also attends and does her needs before Lina and she go back to the car and sit down again. Lena imagines that she feels a high heat from the dragon that is standing by the car and giving birth.</text:span></text:p>
      <text:p text:style-name="P1"><text:span text:style-name="T2">An amniotic sac lands on the car's hood and the baby dragon quickly gets out of its amniotic sac. The dragon begins to writhe again and a new amniotic sac becomes visible at the anus. Tom sits and thinks; Shouldn't the dragon stop birthing soon? It has given birth to five baby dragons so far and doesn't look very fat. How many baby dragons can actually fit in the dragon?</text:span></text:p>
      <text:p text:style-name="P1"><text:span text:style-name="T2">A little further down the street, there is a shop that sells second-hand items. There aren't that many customers at the moment but one customer has been there for almost over an hour and he has carefully browsed through all the record trays and he has found a lot that he intends to buy. The man approaches the till and pays for his goods. The man mostly buys vinyl records because he likes the special sound of vinyl records. There are lots of clothes hanging by every window in the shop and this means that neither the people working in the shop nor the man can see the dragons that fill the street outside.</text:span></text:p>
      <text:p text:style-name="P1"><text:span text:style-name="T2">The man opens the door to the store's entrance and exit and walks out into the sun. He intends to go to another shop that is nearby but he freezes when he steps out into the street and sees all the dragons. This person has seen dragons before when he helped poison the pair of dragons that were in the mine in Partille. There were several dragons in that mine but certainly not as many as there are on the Avenue right now. The man turns and sees even more dragons. There are dragons just everywhere. Even in the park there are lots of dragons</text:span></text:p>
      <text:p text:style-name="P1"><text:span text:style-name="T2">A person is standing smoking on the sidewalk and he is also looking at the dragons. The person looks dejected. The man walks up to the person.</text:span></text:p>
      <text:p text:style-name="P1"><text:span text:style-name="T2">- Where do the dragons come from? How long have they been here?</text:span></text:p>
      <text:p text:style-name="P1"><text:span text:style-name="T2">- I actually saw when they came out into the street. All the dragons came out of the beige yellow apartment building which is opposite the park. The dragons have been here for about 20 minutes I think. It seems they are waiting for something. It seems the blue/green dragon in the middle is some kind of alpha. Ah, I think I know what they're waiting for. See the dragon over by the white car?</text:span></text:p>
      <text:p text:style-name="P1"><text:span text:style-name="T2">The man nods. He sees a dragon right by a white car</text:span></text:p>
      <text:p text:style-name="P1"><text:span text:style-name="T2">- That dragon is giving birth. The other dragons are probably waiting for it to finish birthing.</text:span></text:p>
      <text:p text:style-name="P1"><text:span text:style-name="T2">The man takes a closer look at the dragon and sees an amniotic sac landing on the hood of the car and soon the amniotic sac opens and a baby dragon emerges from it. The baby dragon is about the size of a larger Golden Retriever. When the man looks around, he sees lots of identical baby dragons everywhere. There are several adult dragons on the street, but there are significantly more baby dragons.</text:span></text:p>
      <text:p text:style-name="P1"><text:span text:style-name="T2">- It was the sickest thing I've ever seen. How many dragons are here in total?</text:span></text:p>
      <text:p text:style-name="P1"><text:span text:style-name="T2">- Well. There are at least 66 adult dragons, one of which is giving birth. I don't know how many baby dragons there are. There are so many of them that it's hard to count how many there are, but it's guaranteed to be over a thousand baby dragons, that much I can say for sure.</text:span></text:p>
      <text:p text:style-name="P1"><text:span text:style-name="T2">The man feels that he should tell the defense what is happening on the Avenue right now. He picks up his cell phone and looks for the number he got for the defense base in Toltorp, but it turns out that he only has the number for the defense base in Åby. It is further away from the city but it is good enough, The man calls the defense base in Åby and the signals go through. Finally, the phone answers and the man immediately recognizes the voice. It is the task leader from Åby who answers.</text:span></text:p>
      <text:p text:style-name="P1"><text:span text:style-name="T2">- You have arrived at the defense base in Åby and you are currently talking to Martin. Can I help you with something?</text:span></text:p>
      <text:p text:style-name="P1"><text:span text:style-name="T2">- Well, hello Martin. My name is Kenneth and I helped and killed the dragons in the mine in Partille. I was the one with reddish hair.</text:span></text:p>
      <text:p text:style-name="P1"><text:span text:style-name="T2">- Unfortunately, I don't remember you Kenneth, but there were many people in the room that day. But how can I help you?</text:span></text:p>
      <text:p text:style-name="P1"><text:span text:style-name="T2">- Yes, it is like this. I'm standing right now on the Avenue and it's full of dragons everywhere. There are 66 adult dragons and thousands of baby dragons here.</text:span></text:p>
      <text:p text:style-name="P1"><text:span text:style-name="T2">Martin almost drops the phone when he hears what Kenneth says. All the dragons and the dragons in Hugo's cave have been dead for several days. Martin has the report on the dragons in front of him and he scrolls to the section about the dragons on the Avenue. Martin looks at the pictures of the ten baby dragons that were killed in the park and clears his throat.</text:span></text:p>
      <text:p text:style-name="P1"><text:span text:style-name="T2">- Where exactly are the dragons and how many did you say there were?</text:span></text:p>
      <text:p text:style-name="P1"><text:span text:style-name="T2">- They are all over the street and in most of the park. There are 66 adult dragons and one of them is giving birth right now. It's hard to say how many baby dragons there are here, but it's over a thousand anyway.</text:span></text:p>
      <text:p text:style-name="P1"><text:span text:style-name="T2">- But wait a little now. Is one of the dragons giving birth?</text:span></text:p>
      <text:p text:style-name="P1"><text:span text:style-name="T2">- Yes, it is standing by a car and giving birth to baby dragons right now.</text:span></text:p>
      <text:p text:style-name="P1"><text:span text:style-name="T2">- But where do all the dragons come from then? Did they fly down the street or what?</text:span></text:p>
      <text:p text:style-name="P1"><text:span text:style-name="T2">- A witness says they came out of the beige yellow apartment building which is right across from the park. I did not see myself when they came out of the apartment building.</text:span></text:p>
      <text:p text:style-name="P1"><text:span text:style-name="T2">- A beige yellow apartment building? Hmm okay. How many baby dragons are there approximately and how big are they?</text:span></text:p>
      <text:p text:style-name="P1"><text:span text:style-name="T2">- It's not good to count the baby dragons because they are so many and spread out just about everywhere, but there must be over a thousand baby dragons. They are about the size of a larger Golden Retriever.</text:span></text:p>
      <text:p text:style-name="P1"><text:span text:style-name="T2">- In other words, they are fairly new born.</text:span></text:p>
      <text:p text:style-name="P1"><text:span text:style-name="T2">- Yes, and an adult dragon is giving birth, as I said, so there are more of them coming right now.</text:span></text:p>
      <text:p text:style-name="P1"><text:span text:style-name="T2">Martin doesn't want to believe what he hears. It should be impossible for this to happen. Martin understands that the DNA has been activated in these dragons but he cannot understand how they can get out of an apartment building. Martin flips through the report on the dragons at the Avenue and looks carefully at the pictures showing the surroundings and the apartment buildings.</text:span></text:p>
      <text:p text:style-name="P1"><text:span text:style-name="T2">In the very last photo from Avenyn, a beige yellow apartment building is visible and Martin guesses that it is from this house that the dragons have come out. That apartment building also appears to be right across from the park. At first, Martin doesn't see anything special about the picture, but when he looks closer at the windows, he sees something that makes him start to breathe faster. Sure enough, it looks like there is an adult dragon in the middle window on the third floor.</text:span></text:p>
      <text:p text:style-name="P1"><text:span text:style-name="T2">Martin looks at his computer and he opens the folder with all the pictures from the Avenue that are included in the report. The images on the computer are higher resolution than those in the report. Martin looks for the current photo in the folder and he soon finds it. He remembers that he was the one who took this photo before he drove into the park and killed the first five baby dragons.</text:span></text:p>
      <text:p text:style-name="P1"><text:span text:style-name="T2">Martin zooms in on the windows on the third floor. There are a total of three windows on the floor facing the street and in the window in the middle Martin can now clearly see an adult dragon looking out of the window but it is not alone. Four baby dragons are also very clearly visible and they are also looking down towards the park. The adult dragon appears to be blue/green and its white horns are very large and long.</text:span></text:p>
      <text:p text:style-name="P1"><text:span text:style-name="T2">Martin zooms out the image slightly and in several of the upper windows people can be seen looking towards the park and the dragons that are there. Martin looks a little further down in the picture and everything looks normal until he gets to the bottom or first floor because in the window on the far left, several baby dragons can be seen looking out. It looks like the baby dragons are fairly newly hatched or newborn but as they are partially hidden it is hard to tell how big they are.</text:span></text:p>
      <text:p text:style-name="P1"><text:span text:style-name="T2">Martin sits and thinks. The person he's talking to says there are 66 adult dragons out on the street and he killed ten baby dragons the day this photo was taken. Martin suddenly remembers that Hasse mentioned that a dragon queen can lay up to 75 eggs. Martin realizes that the number is correct in that case. The adult dragon seen in the picture must have laid 75 eggs. Ten of the 75 baby dragons made it to the park while the others must have stayed inside the apartment building and now they have grown up and started to give birth to their own baby dragons. Martin also realizes that since there are 66 dragons outside the apartment building, the dragon queen must be among them. Kenneth has noticed that Martin cannot be heard and he is worried that he has hung up</text:span></text:p>
      <text:p text:style-name="P1"><text:span text:style-name="T2">- Hello, are you still there?</text:span></text:p>
      <text:p text:style-name="P1"><text:span text:style-name="T2">- Yes I am here. I was just looking at the pictures when ten baby dragons were killed in the park by Avenyn. Emm. Can you see the adult dragons well from where you stand?</text:span></text:p>
      <text:p text:style-name="P1"><text:span text:style-name="T2">- I didn't know that ten baby dragons had been killed in the park and yes, I can see the adult dragons well from where I stand.</text:span></text:p>
      <text:p text:style-name="P1"><text:span text:style-name="T2">- Is one of the adult dragons blue/green and has very large white horns on its head?</text:span></text:p>
      <text:p text:style-name="P1"><text:span text:style-name="T2">- Hmm, I'll see. Well. Well it's an adult dragon that has those colors and it's standing in the middle of the other adult dragons and they seem focused on that particular dragon. It is only the dragon that is birthing that is not focused on the blue/green dragon.</text:span></text:p>
      <text:p text:style-name="P1"><text:span text:style-name="T2">- The blue/green dragon must be a dragon queen and is the one that hatched the other 65 dragons that are now giving birth.</text:span></text:p>
      <text:p text:style-name="P1"><text:span text:style-name="T2">Kenneth walks forward a bit and studies the blue/green dragon. It is not long before he sees the dragon's scrotum. This is a male dragon.</text:span></text:p>
      <text:p text:style-name="P1"><text:span text:style-name="T2">- I'm sorry but you are wrong about the gender of the blue/green dragon. It's definitely a male. The dragon standing and giving birth also appears to be a male. I don't understand how a male can give birth. It doesn't seem right.</text:span></text:p>
      <text:p text:style-name="P1"><text:span text:style-name="T2">- When you had killed all the pairs of dragons in the caves and mines, we sampled their blood. You helped and saved the blood of the dragons in Partille.</text:span></text:p>
      <text:p text:style-name="P1"><text:span text:style-name="T2">- Yes it is true. Me and Klaes did it.</text:span></text:p>
      <text:p text:style-name="P1"><text:span text:style-name="T2">- When Robert and I analyzed the blood, we found a completely new DNA strand in the dragons' blood. When we then did tests on this new DNA strand, it turns out that it enables asexual reproduction and it means that both males and females can have dragon babies.</text:span></text:p>
      <text:p text:style-name="P1"><text:span text:style-name="T2">- So the dragons don't have to mate first? How fun is that? I wouldn't have liked that.</text:span></text:p>
      <text:p text:style-name="P1"><text:span text:style-name="T2">- We humans don't think the same as the dragons. Anyway. The worst thing about this new DNA strand is that any dragon cubs they give birth to themselves can give birth when they are old enough and that happens after about five days. Every baby dragon you see on the street can therefore give birth in a few days. Also, every adult dragon will give birth every day. The only positive thing is that they can have a maximum of 40 baby dragons at a time.</text:span></text:p>
      <text:p text:style-name="P1"><text:span text:style-name="T2">​- Oh my God. This is not good then.</text:span></text:p>
      <text:p text:style-name="P1"><text:span text:style-name="T2">- No, it really isn't.</text:span></text:p>
      <text:p text:style-name="P1"><text:span text:style-name="T2">Martin picks up his calculator and calculates how many baby dragons the 66 dragons could have given birth to if they get the maximum number of baby dragons. After a few seconds, the number 2640 is displayed. These adult dragons can therefore have given birth to a total of 2640 baby dragons. Martin feels slightly sick when he realizes how many baby dragons may have been born today. Martin decides he must stop the dragons before it's too late. In just a few days, the number may have increased to over 10,000 dragons in Gothenburg. It must not happen. Martin clears his throat and his voice is unsteady.</text:span></text:p>
      <text:p text:style-name="P1"><text:span text:style-name="T2">- Thank you for calling and telling me about this, Kenneth, but unfortunately I have to end the call. I have to get to the city and stop these dragons before it's too late.</text:span></text:p>
      <text:p text:style-name="P1"><text:span text:style-name="T2">- It's cool. If you want me to help with anything, just let me know.</text:span></text:p>
      <text:p text:style-name="P1"><text:span text:style-name="T2">- Yes, you could warn the people in the city about the dragons. Little by little, they learn to look for food for themselves and their dragon cubs, and humans are easy prey for the dragons. Is Liseberg still closed?.</text:span></text:p>
      <text:p text:style-name="P1"><text:span text:style-name="T2">- Yes, they haven't opened yet.</text:span></text:p>
      <text:p text:style-name="P1"><text:span text:style-name="T2">- Then the dragons can't find any people there anyway. Have the dragons hurt anyone on the Avenue?</text:span></text:p>
      <text:p text:style-name="P1"><text:span text:style-name="T2">- Not that I can see anyway. Well, I must run off and warn as many as I can.</text:span></text:p>
      <text:p text:style-name="P1"><text:span text:style-name="T2">- Super good. Bye.</text:span></text:p>
      <text:p text:style-name="P1"><text:span text:style-name="T2">The call is interrupted and Martin sinks into his chair. Martin looks at the photo of the dragon visible in the third floor window and he zooms in again so he can see the dragon clearly. How exactly did the dragon get into the apartment building? It is really big and the people who live in the apartment building should have seen it come in through the front gate. But no one has said they've seen a dragon enter an apartment building.</text:span></text:p>
      <text:p text:style-name="P1"><text:span text:style-name="T2">Martin looks at Goggle and searches for the address of the apartment building. After searching with maps for a while, he finds the address. Martin enters the address Blåvägen 12 on Eniro and looks for who lives in the house. Martin only chooses those who live on floor 3. There are Liselott Egerson, Åke Grenlöv, Magda Silverroth, Olle Rova and Ragnar Hedman. Martin clicks on all the names and looks at how their layout looks like. Martin concentrates on the three apartments that have windows facing the street. Magda Silverroth, Olle Rova and Ragnar Hedman live in those apartments. Martin soon discovers that it is Olle Rova's apartment that has the window visible in the middle. At least now he knows who normally lives in that apartment.</text:span></text:p>
      <text:p text:style-name="P1"><text:span text:style-name="T2">Martin looks at Olle Rova's page on Eniro but doesn't find much about him. He is 44 years old and does not appear to have any criminal records. Martin searches for Olle Rova on Mrkoll and a few other sites but finds very little about him. Olle has been a very careful person. Martin goes out into the defense base kitchen and fills a large cup with coffee and goes back to the computer. He would like to know why the dragon is in Olle's apartment.</text:span></text:p>
      <text:p text:style-name="P1"><text:span text:style-name="T2">Martin sees a board hanging in the room he is sitting in. It has been hanging there for a long time and it is the Hulk that is on the board. Martin loved the Incredible Hulk series when he was a child and he wanted to be like him and smash all the villains but be careful about others. Of course, many shirts had been used for each transformation.</text:span></text:p>
      <text:p text:style-name="P1"><text:span text:style-name="T2">Martin stops in his thoughts. Transformation. Turns into something else. Martin stares at the board and shakes his head. It can't be like that. But the more he thinks about it, he slowly begins to understand how it is that there is a dragon in Olle's apartment. But at the same time, he thinks that the idea that he has got into his head is a little too absurd. How could a human turn into a dragon?</text:span></text:p>
      <text:p text:style-name="P1"><text:span text:style-name="T2">Martin searches on Google and uses the words Olle Rova Gothenburg. He doesn't expect to find much and he's right. There are some lists of the schools that Olle went to when he was a child, but there is also a Facebook page with Olle's name. Martin enters the Facebook page and expects a completely empty profile which is also closed to anyone who is not friends with Olle, but there are both many pictures and posts that Olle himself has made and the profile is open even to those who are not his friends .</text:span></text:p>
      <text:p text:style-name="P1"><text:span text:style-name="T2">The last post that Olle made was 11 days ago and it is a photo of him standing outside Liseberg eating several Belgian waffles and he has written; sometimes you just get so hungry. Olle looks like a completely ordinary middle-aged man.</text:span></text:p>
      <text:p text:style-name="P1"><text:span text:style-name="T2">​Martin scrolls down the page and finds another post made earlier that day. The photo shows a swollen arm that has minor bite marks. The text under the image reads: The dragon bit me. There is a lot of text under the heading and Martin highlights all the text and copies it and pastes it as a text document. Martin copies the text again and pastes it into a Word document and makes the text larger. Martin then reads what Olle has written.</text:span></text:p>
      <text:p text:style-name="P1"><text:span text:style-name="T2">" This day started well but soon became very dramatic. I decided to finally go to Åby and visit Ahmed's Pizzaplace. It has received good reviews and they serve large pizza slices. I was there before they opened and once inside I got good seat at a table. but suddenly something big landed outside the pizzeria and got in by smashing the window. I soon saw it was a dragon and it was bright yellow. I think dragons are cool but of course i got scared when it came in to us. The dragon approached me and I lay unprotected on the ground and didn't feel very tough. Already there it was dramatic but more things were to happen. Namely the dragon started biting my left arm and it hurt. The dragon then started drooling or vomiting? some white foam on the arm it bit into. It wasn't long before the dragon rubbed this foam into the wound on the arm with its tongue and it hurt even more than when it bit me. When all the foam was inside the arm (where did it really go?) then the dragon left me on the floor and started spewing fire at the owner of the pizzeria. The injury to the arm healed itself in a few minutes and it stung badly. More dragons came and they burned up the whole pizzeria. The bright yellow dragon raped me before I drove home and right now I'm sitting in my apartment feeling.. sad and feverish. I hope the dragon didn't infect me with something to make me sick or die and no, I'm not kidding. This actually happened just an hour ago. If you want to know more details, send me a PM and I'll tell you more. There are some details that I don't want to post here on Facebook"</text:span></text:p>
      <text:p text:style-name="P1"><text:span text:style-name="T2">Martin reads the comments below the post and it is clear that no one believes what he writes. Some are teasing and wonder how much he's smoked, while others point out that it's not April Fools' Day. Some others write that Olle is probably an internet troll. The only one who writes that it's a sad thing this happened to him is called Liselott Egerson. Martin recognizes the name. It is one of Olle's neighbors. When Martin looks at other posts that Olle has made, he sees that Liselott always leaves kind and nice comments and he guesses that they like each other.</text:span></text:p>
      <text:p text:style-name="P1"><text:span text:style-name="T2">Martin understands that the blue/green dragon standing in the window is a transformed Olle and he feels a little sorry for Olle. What has happened to Olle is a classic cliché and is often used in books and films. Man is bitten by a beast and turns into one. The big difference is that the classic scenario has become a reality and it scares Martin.</text:span></text:p>
      <text:p text:style-name="P1"><text:span text:style-name="T2">Martin wonders if Olle has any memory of when he was human and if he uses his dragon instincts or human instincts or maybe even both. If he does, he might be twice as dangerous as a normal dragon. Martin promises himself that he will slay the dragon that is Olle if he can. Martin wishes that no human should have to turn into a dragon.</text:span></text:p>
      <text:p text:style-name="P1"><text:span text:style-name="T2">Martin guesses that Olle may have seen when the baby dragons in the park were killed because he was standing looking out towards the park when the photo was taken.. That is probably why he has only left the apartment building now. Martin is fully aware that Olle and the other dragons must be stopped now before they have time to give birth to even more baby dragons.</text:span></text:p>
      <text:p text:style-name="P1"><text:span text:style-name="T2">Martin shuts down the computer and retrieves as much meat as he can find and injects it with the nerve agent left at the defense base. It won't be much meat but still enough to kill some of the dragons.</text:span></text:p>
      <text:p text:style-name="P1"><text:span text:style-name="T2">Martin wonders if the people who live in the apartment building are still alive or if Olle and the now adult dragons have killed them. Martin calculates that all adult dragons cannot fit in an apartment. Possibly three or four dragons can fit if the apartment is large. Martin senses that the humans are dead and that the dragons have eaten them.</text:span></text:p>
      <text:p text:style-name="P1"><text:span text:style-name="T2">Meanwhile on Avenyn, one last amniotic sac lands on the hood of the white car and it doesn't take long until the baby dragon gets out of its amniotic sac and jumps down to the ground. The adult dragon has given birth to a total of eight baby dragons since he came out of the apartment building. The dragon writhe slightly but feels empty in the abdomen and anus. The dragon has given birth to a total of 40 baby dragons, eight of which have been born outside the apartment building. The dragon feels very hungry and so do all the other 65 adult dragons and all the baby dragons.</text:span></text:p>
      <text:p text:style-name="P1"><text:span text:style-name="T2">Olle has been keeping an eye on the dragon giving birth and now he knows it's finished and it's time to start finding food and eating their fill and feed all the baby dragons. Olle makes a noise so that all the dragons pay attention.</text:span></text:p>
      <text:p text:style-name="P1"><text:span text:style-name="T2">- Now we're all gathered and it's time to fly out of here and look for food. I will fly first so I can find any traps. I know where there is food but we have to be smart and careful. Is everyone ready to fly?</text:span></text:p>
      <text:p text:style-name="P1"><text:span text:style-name="T2">All the dragons say they are ready to fly and they spread their big wings. Olle smiles at several of the dragons.</text:span></text:p>
      <text:p text:style-name="P1"><text:span text:style-name="T2">- Then we fly!</text:span></text:p>
      <text:p text:style-name="P1"><text:span text:style-name="T2">All the dragons flex their hind legs and jump upwards as they begin to flap their wings. Soon the dragons have taken to the air and their strong wingbeats roar and dust is swirling everywhere down on the ground. It doesn't sound as much when the baby dragons fly with their little wings.</text:span></text:p>
      <text:p text:style-name="P1"><text:span text:style-name="T2">The family sitting in the car looks at the dragons that are now up in the air and they think it is unreal what they are seeing. Other people standing on the inner part of the street and in shops also look up at the flying dragons.</text:span></text:p>
      <text:p text:style-name="P1"><text:span text:style-name="T2">Soon all the dragons have come so high into the air that they fly over the apartment buildings and Olle begins to fly towards Liseberg and the other dragons follow from a distance. Soon the adult dragons are no longer visible, but the baby dragons are still visible because they do not fly as fast as the adult dragons.</text:span></text:p>
      <text:p text:style-name="P1"><text:span text:style-name="T2">It suddenly becomes very quiet on the Avenue when the dragons have flown away. Tom starts his car and drives the remaining meters to the apartment building where they live. The other cars behind Tom's car drive where they are going and soon there are no cars on the Avenue anymore.</text:span></text:p>
      <text:p text:style-name="P1"><text:span text:style-name="T2">A person who lives a little further away on the Avenue was out for a walk when he saw the dragons pouring out of the apartment building and he was immediately worried, but not only because there were many dragons but also because he knows many people who live in the apartment building. The person does not know Olle, but he knows several others who live in the house.</text:span></text:p>
      <text:p text:style-name="P1"><text:span text:style-name="T2">Now that all the dragons have left the Avenue, the person enters through the open front gate and sees that the apartment doors on the first floor are wide open. He enters the first apartment. It is empty except for lots of empty amniotic sacs lying everywhere but there are no people in the apartment. The person goes from apartment to apartment but does not see a single person.</text:span></text:p>
      <text:p text:style-name="P1"><text:span text:style-name="T2">The person goes from floor to floor but is met by apartments that are empty of people but have lots of empty amniotic sacs. When he gets up to the third floor and sees the same thing, he realizes that the dragons must have killed every single person in the house and he sinks to the floor of Olle's apartment and starts to cry. All his friends who lived in this house are gone forever. The person notices several large bloodstains in many of the apartments and this makes him understand exactly what has happened here.</text:span></text:p>
      <text:p text:style-name="P1"><text:span text:style-name="T2">In an apartment he also finds several large piles of poop and in one of them two gold rings can be seen sticking out from the side of the brown feces. The person knew these two people who lived here well and he knows that they were married. Now the two people are eaten and turned into big piles of poo.</text:span></text:p>
      <text:p text:style-name="P1"><text:span text:style-name="T2">The person picks up his cell phone and calls the police, telling them what he sees in the apartment building. It is mostly because he wants the relatives to find out what has happened. There is nothing worse than not knowing what has happened to missing people. The relatives can grieve better even if those they know have been defecated. The police promise to send a patrol and tell the relatives what has happened to those who lived in the apartment building.</text:span></text:p>
      <text:p text:style-name="P1"><text:span text:style-name="T2">Meanwhile in Åby, Martin is done with the meat and he has put it in a large box and he puts the box in the back seat of his car. The meat will probably only be enough for 20-25 dragons but it's still a start to killing them, assuming they eat the meat.</text:span></text:p>
      <text:p text:style-name="P1"><text:span text:style-name="T2">Martin will think that it might be good if Robert from the defense base in Toltorp accompanies him to the city and he calls the defense base in Toltorp and when they answer, he requests to speak to Robert.</text:span></text:p>
      <text:p text:style-name="P1"><text:span text:style-name="T2">The person who answers in Toltorp explains that Robert is on vacation and won't be back for a few days. Martin explains what is happening in the city but unfortunately the defense base cannot send anyone to stop the dragons but the military may be able to help. Martin gets angry and ends the call.</text:span></text:p>
      <text:p text:style-name="P1"><text:span text:style-name="T2">Martin calls the military and he is careful to explain that the dragons must be stopped immediately. The military agrees but they won't shoot sharp weapons in the city unless it's a must and they don't think the dragons count as such a must. The conversation quickly ends and Martin starts to get really angry because no one is willing to help stop the dragons in a reasonable way.</text:span></text:p>
      <text:p text:style-name="P1"><text:span text:style-name="T2">Martin remembers that Hasse had the dragon horn and he thinks that maybe it can be used to lure the dragons to where there are no people and let the military kill them there instead. Martin searches for Hasse's phone number on Eniro and he calls the home number but no one answers. Martin calls the mobile number but Hasse's mobile is switched off so Martin cannot talk to him. The reason why Hasse's cell phone is switched off is because he is currently getting married to Madelene and Hasse is always careful to turn off his cell phone when he is in a church.</text:span></text:p>
      <text:p text:style-name="P1"><text:span text:style-name="T2">Martin swears silently to himself; Dammit. Then I guess I'll have to do this alone.</text:span></text:p>
      <text:p text:style-name="P1"><text:span text:style-name="T2">Martin starts driving towards the city and he hears on Radio Gothenburg that there is a big market in the city right now, but they don't say where it is. Martin immediately thinks that the dragons will probably fly to the market and eat the people who are there but the question is where the market is.</text:span></text:p>
      <text:p text:style-name="P1"><text:span text:style-name="T2">Finally, the reporter mentions Gustaf Adolfs square and Martin understands that this is where the market is. Martin takes out his mobile and with the help of Goggle Maps he searches for the best driving route to Gustaf Adolfs torg. Martin hopes he gets there before the dragons fly there. There is local news and the broadcast from the market is interrupted but it will continue after the news.</text:span><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