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14</text:span></text:p>
      <text:p text:style-name="P1"><text:span text:style-name="T2">It is early morning and the three homeless dragons in Åby wake up and stretch and yawn big.</text:span></text:p>
      <text:p text:style-name="P1"><text:span text:style-name="T2">The bright yellow and the red dragon have been sleeping next to each other. The forest they have chosen is very large so they have had good space to sleep on.</text:span></text:p>
      <text:p text:style-name="P1"><text:span text:style-name="T2">The bright yellow dragon has been thinking if it wouldn't be best if all three of them were in a pack. Now when he wakes up next to the red dragon, he immediately says what he thinks and the red dragon agrees. Both dragons miss the community they had in the cave where they were hatched. The bright yellow dragon is happy when the red one agrees.</text:span></text:p>
      <text:p text:style-name="P1"><text:span text:style-name="T2">Then all that remains is to get the bright blue dragon here and hear what he thinks. The bright yellow dragon makes the muster signal but not so loud that the dragons in the caves and mines will hear it. This is his idea and no one else's. The bright blue dragon hears the signal and flies to the forest. He lands and looks at the two dragons.</text:span></text:p>
      <text:p text:style-name="P1"><text:span text:style-name="T2">The bright yellow dragon immediately explains what he wants. The bright blue dragon agrees. He has also missed the fellowship they had in the cave. The bright yellow dragon immediately becomes the alpha male. There is no talking about it. He simply knows best. None of the other dragons protest.</text:span></text:p>
      <text:p text:style-name="P1"><text:span text:style-name="T2">The bright yellow dragon tells about the outhouse and the pigs. He thinks they should go there first and eat. But in moderation. He tells them that he himself was too greedy yesterday and threw up some of the meat. The other dragons also want to eat the pigs, so they fly there together.</text:span></text:p>
      <text:p text:style-name="P1"><text:span text:style-name="T2">The three dragons soon land at the outhouse with the pigs and they immediately start eating each pig. They never got any food from pigs when they lived in the cave where they were hatched and all the dragons like the meat a lot but at the same time they try not to eat too much of it. Eating so much that you vomit is not fun so they are careful.</text:span></text:p>
      <text:p text:style-name="P1"><text:span text:style-name="T2">The dragons do not have good table manners when they eat. Of course blood drips from their jaws. It is natural. Two of the dragons have pig entrails lying on the top of their heads and the liquid contents of them run down their faces and jaws but the dragons don't care. The third has pig entrails stuck between two narrow lower teeth and the entrails hang out of the open jaw like long thin sausages. But in the end the dragon shakes its head and the entrails from the pig end up in a corner</text:span></text:p>
      <text:p text:style-name="P1"><text:span text:style-name="T2">The bright yellow dragon says that all the pigs don't have to be eaten today. The three dragons choose to eat 4 pigs each. That should be enough. After all, they can return if they want more.</text:span></text:p>
      <text:p text:style-name="P1"><text:span text:style-name="T2">The three dragons fly away from the outhouse and the pigs. The red and bright blue dragon wonder what to do now. The bright yellow dragon doesn't answer yet but he knows exactly what to do. Spew fire on all houses. Finally, the three dragons arrive at a residential area.</text:span></text:p>
      <text:p text:style-name="P1"><text:span text:style-name="T2">On every street in the area there are 10 houses. On two of the streets they are separated from each other, while on the other two they are built as terraced houses. There are a total of 40 houses in this area. The bright yellow dragon flies to the very first street with the first 10 houses.</text:span></text:p>
      <text:p text:style-name="P1"><text:span text:style-name="T2">On this street, all the houses stand separately. The other two dragons follow. When all three dragons are above the first house, the bright yellow dragon explains what to do.</text:span></text:p>
      <text:p text:style-name="P1"><text:span text:style-name="T2">The bright blue dragon should spew fire on the roof while the red and light yellow ones should spew fire on the sides of the house as they fly around it.</text:span></text:p>
      <text:p text:style-name="P1"><text:span text:style-name="T2">Those who live in the first house are not at home. They are on a sun holiday in Thailand. But the dragons don't know about that.</text:span></text:p>
      <text:p text:style-name="P1"><text:span text:style-name="T2">The flying dragons press against the organ in the stomach with the gas and make a quick movement in the throat while opening their jaws wide open.</text:span></text:p>
      <text:p text:style-name="P1"><text:span text:style-name="T2">``Foooffffff''</text:span></text:p>
      <text:p text:style-name="P1"><text:span text:style-name="T2">The bright blue dragon starts spraying hot fire at the first house while the red and light yellow dragons dive down towards the house and are soon at the same level as the people usually are. The plastic roof in the house bends inward from the high heat, but initially the roof melts more than it burns. But eventually the wood under the plastic catches fire and high flames come from the roof.</text:span></text:p>
      <text:p text:style-name="P1"><text:span text:style-name="T2">`Frrrroooosssshhhhhh´ `Fffflllloooooooffffff`</text:span></text:p>
      <text:p text:style-name="P1"><text:span text:style-name="T2">The red dragon starts spewing his hot fire at the front of the house where the entrance is while the bright yellow one spews hot fire at the back. Soon they are flying around the entire house while continuously spewing hot fire. The house burns more and more and soon it is completely engulfed by the fire of the dragons. When the flames are several meters above the house, the dragons fly to the next house.</text:span></text:p>
      <text:p text:style-name="P1"><text:span text:style-name="T2">The people who live in the other house are at home and they are sleeping when the dragons come flying towards the house. It's Sunday and everyone in the family wants to sleep a little extra. The blinds are drawn in all bedrooms.</text:span></text:p>
      <text:p text:style-name="P1"><text:span text:style-name="T2">The red and light yellow dragon flies down towards the house. The red is on the front of the house while the light yellow is on the back.</text:span></text:p>
      <text:p text:style-name="P1"><text:span text:style-name="T2">`Fooooffffff `Frrrroooosssshhhhhh´ `Fffflllloooooooffffff`</text:span></text:p>
      <text:p text:style-name="P1"><text:span text:style-name="T2">All three dragons continuously spew hot fire at the house in a coordinated attack. The red and light yellow dragon fly around the entire house while continuing to spew hot fire non-stop. The bright blue dragon spews its fire on the roof. The roof quickly gives way and ignites the attic of the house. Soon the flames are high from the attic of the house. All the outer walls on all sides of the house are also burning heavily, while the flames are high from the sides.</text:span></text:p>
      <text:p text:style-name="P1"><text:span text:style-name="T2">The fire of the dragons cracks the window panes and both dragons fly at low altitude while continuously spewing fire through the destroyed windows. The fire of the dragons ignites both furniture and walls with the hot fire. The family that lives in the house has no chance to get out of the fully burning house. They are in their beds when the fire of the dragons ignites the house and the whole family burns up. The dragons can smell the burnt smell of human flesh. When the whole house is on fire, all three dragons fly to the next house.</text:span></text:p>
      <text:p text:style-name="P1"><text:span text:style-name="T2">`Fooooffffff `Frrrroooosssshhhhhh´ `Fffflllloooooooffffff`</text:span></text:p>
      <text:p text:style-name="P1"><text:span text:style-name="T2">The dragons once again spew non-stop hot fire in a coordinated attack. Each dragon's flame is approximately 750 degrees. They can turn the heat up or down but it's a good temperature.</text:span></text:p>
      <text:p text:style-name="P1"><text:span text:style-name="T2">In the house where the dragons spew their fire, there lives only a man and a woman. Their children have recently moved and they think it's so nice. The man and the woman have also taken a nap. They haven't noticed what has happened to the first two houses on the street but they smell smoke from the two fires but they think it's the nearest neighbor that's burning a bit fiercely.</text:span></text:p>
      <text:p text:style-name="P1"><text:span text:style-name="T2">The red dragon's fire spews through an open bedroom window and ignites the two sleeping humans as they lie in their large double bed. Both the sheets and the two people start burning fiercely and they are burned alive.</text:span></text:p>
      <text:p text:style-name="P1"><text:span text:style-name="T2">It doesn't take long until the entire exterior of the house is ignited and burning heavily. The dragons' hot fire cracks all the windows in the house and the dragons continue to spew their red-hot fire through the broken windows. The fire immediately ignites everything combustible inside the house. Soon the house is burning just as fiercely inside as it is outside.</text:span></text:p>
      <text:p text:style-name="P1"><text:span text:style-name="T2">After a while, the three dragons fly to the fourth house. Those who live there are at home and they have seen what has happened to the first three houses.</text:span></text:p>
      <text:p text:style-name="P1"><text:span text:style-name="T2">`Fooooffffff `Frrrroooosssshhhhhh´ `Fffflllloooooooffffff`</text:span></text:p>
      <text:p text:style-name="P1"><text:span text:style-name="T2">The fire of the three dragons almost immediately ignites the roof and all the outer walls. The red dragon spews its fire on all the windows as it flies past them and they crack from the immense heat. The red dragon continues to spew its fire into the house, igniting, among other things, a bathroom and a storage room. The front door opens and three people run out of the house they live in before the house burns heavily.</text:span></text:p>
      <text:p text:style-name="P1"><text:span text:style-name="T2">The three people look up at the flying dragons, hoping they don't see them. But both the red and the light yellow dragon catch sight of the three people. They land and bite the humans in half and swallow each human. Their pharynx distends as the humans travel down the pharynx and down to the first stomach. The bright blue dragon also lands and devours the third human. Even his throat is stretched out so that the human can be swallowed without problems.</text:span></text:p>
      <text:p text:style-name="P1"><text:span text:style-name="T2">The bright yellow dragon continuously spews its hot fire through the open front door, first igniting a large living room and the hall leading to the living room. There are five bookshelves in the living room and the books on the bookshelves quickly ignite the shelves they are on. The flames are soon high up in the ceiling from the burning bookshelves.</text:span></text:p>
      <text:p text:style-name="P1"><text:span text:style-name="T2">The dragon turns its head a little and the fire now ignites a kitchen that is near the front door. As the kitchen burns fiercely, the dragon turns its head again as fire spewing out of its jaws without pause, this time igniting a bedroom located near the living room. All the furniture and clothes soon catch fire in the bedroom and the high heat causes the window glass to crack and the high flames can now ignite the moldings around the window and the outer wall.</text:span></text:p>
      <text:p text:style-name="P1"><text:span text:style-name="T2">The whole house soon burns heavily inside and out and the flames are several meters above the roof of the house and ignite an old tree that the three who lived there have intended to remove. The branches of the tree ignite and some of them hang over the roof of the fifth house. Soon the roof of the fifth house starts to burn. That house is currently vacant.</text:span></text:p>
      <text:p text:style-name="P1"><text:span text:style-name="T2">The three dragons fly to the fifth house.</text:span></text:p>
      <text:p text:style-name="P1"><text:span text:style-name="T2">`Fooooffffff `Frrrroooosssshhhhhh´ `Fffflllloooooooffffff`</text:span></text:p>
      <text:p text:style-name="P1"><text:span text:style-name="T2">The bright blue dragon is flying low along with the other two dragons as the roof of the fifth house is already on fire quite a bit. The hot fire of the dragons cracks all the windows and as they continue to spew fire through the now open windows they very quickly ignite everything in the house.</text:span></text:p>
      <text:p text:style-name="P1"><text:span text:style-name="T2">The house is being repainted inside and there will be an extremely large fire explosion from the house because there are many open paint cans and older exposed insulation inside the house. The flames from this house stand higher than those from the other houses. The gigantic flames are reflected in the dragons' yellow eyes. The dragons enjoy watching how wildly the house burns and they stay for a long time watching as the house burns down.</text:span></text:p>
      <text:p text:style-name="P1"><text:span text:style-name="T2">After a while, the dragons fly to the sixth house. The person living in the sixth house has seen what happened to the fifth house but he is not worried. Finally he will be allowed to die. He who lives in the sixth house has incurable cancer and for the past year has only hoped to die quickly. He almost welcomes the dragons but with open arms. When the dragons are almost at the house, he opens the window in the kitchen that he is standing in and also the front door.</text:span></text:p>
      <text:p text:style-name="P1"><text:span text:style-name="T2">`Fooooffffff `Frrrroooosssshhhhhh´ `Fffflllloooooooffffff`</text:span></text:p>
      <text:p text:style-name="P1"><text:span text:style-name="T2">The red dragon's fire ignites the man and the bright yellow dragon ignites a large part of the first floor of the house through the open front door. Meanwhile, the bright blue dragon ignites the ceiling. Large flames shoot out from the open kitchen window and from the open front door. The fire that rages in the house constantly receives new nourishment from the open window and front door. Soon the other windows in the house explode from the high heat and high flames dance in the broken windows.</text:span></text:p>
      <text:p text:style-name="P1"><text:span text:style-name="T2">The red and light yellow dragon flies around the house and ignites all the outer walls. The house burns heavily both indoors and outdoors. The fire crackles loudly</text:span></text:p>
      <text:p text:style-name="P1"><text:span text:style-name="T2">The roof does not burn very strongly because it is treated with a strong agent so that it will not burn easily.</text:span></text:p>
      <text:p text:style-name="P1"><text:span text:style-name="T2">The dragons fly after a while to the seventh house. The occupants of the house are having breakfast but their kitchen window faces the eighth house so they cannot see what has happened to the houses before theirs. They smell a strong smell of fire but have not become alarmed yet. The father has recently set fire to the boiler and they think the smell is coming from there.</text:span></text:p>
      <text:p text:style-name="P1"><text:span text:style-name="T2">`Fooooffffff `Frrrroooosssshhhhhh´ `Fffflllloooooooffffff`</text:span></text:p>
      <text:p text:style-name="P1"><text:span text:style-name="T2">Red-hot fire erupts from the three dragons' wide-open jaws, igniting the roof and two of the exterior walls. The red and light yellow dragon begin circling the house as they continuously spew their red-hot fire. The father of the family looks the red dragon in the eyes as it spews fire at the kitchen window.</text:span></text:p>
      <text:p text:style-name="P1"><text:span text:style-name="T2">The glass shatters from the high heat and the dragon's fire ignites the father and the whole family in a few seconds. The thin curtains in the kitchen window ignite and after only five seconds the flames from the curtains are so high that they ignite the ceiling. The fire moves quickly from the kitchen into the other rooms.</text:span></text:p>
      <text:p text:style-name="P1"><text:span text:style-name="T2">The house roof bulges in completely and ignites the wooden attic. There is a lot of insulation and dry wood in the attic. The flames increase explosively from the attic and are several meters above the roof in no time. The flames from downstairs soon rush up towards the attic.</text:span></text:p>
      <text:p text:style-name="P1"><text:span text:style-name="T2">Dragons head to the eighth house. The four who live there have seen what happened to the neighbor's house and they rush down into the basement and out the door there. They run to a garage that is at the front of the house and hope the dragons don't spray fire on the garage</text:span></text:p>
      <text:p text:style-name="P1"><text:span text:style-name="T2">`Fooooffffff `Frrrroooosssshhhhhh´ `Fffflllloooooooffffff`</text:span></text:p>
      <text:p text:style-name="P1"><text:span text:style-name="T2">Red-hot fire continuously spews from the three dragons' wide-open jaws, and the fire ignites the roof and outer walls. The red and light yellow dragons are flying low around the house and they keep moving their heads while spewing the hot fire. Window after window downstairs shatters as they are hit by the dragons' fire.</text:span></text:p>
      <text:p text:style-name="P1"><text:span text:style-name="T2">The dragons spew their fire through the broken windows, igniting everything downstairs. Furniture, clothing, appliances, doors and interior walls are ignited by the red-hot fire of the dragons. The flames soon burst out through the broken windows. The dragons fly higher and spew their hot fire at the windows that are upstairs. They too break and the fire of the dragons spews right into the house. Soon, there is a heavy fire on both floors. The floors on each floor collapse with loud bangs and the basement also catches fire.</text:span></text:p>
      <text:p text:style-name="P1"><text:span text:style-name="T2">The four who have been hiding in the garage can hear the fire crackling loudly and soon roaring from their house. They begin to cry silently. When the dragons have flown some distance away, the family gets into their car and drives to the center of Åby. They can see the dragons destroying several houses across the street. The children in the family do not want to see and put their hands over their eyes while crying.</text:span></text:p>
      <text:p text:style-name="P1"><text:span text:style-name="T2">When the whole house burns heavily, the dragons fly to the ninth house. While flying, the dragons poop. The lumpy and slightly loose excrement lands on the ground between the eighth and ninth houses. Part of the pork has reached the end of the intestine and it is part of the pork that they poop out.</text:span></text:p>
      <text:p text:style-name="P1"><text:span text:style-name="T2">The person who lives in the ninth house is not at home. He is in prison because he has sold drugs and got caught.</text:span></text:p>
      <text:p text:style-name="P1"><text:span text:style-name="T2">`Fooooffffff `Frrrroooosssshhhhhh´ `Fffflllloooooooffffff`</text:span></text:p>
      <text:p text:style-name="P1"><text:span text:style-name="T2">The roof of this house is made of metal and is not ignited by the bright blue dragon's hot flame. But the outer walls are ignited by the red and light yellow dragon's hot fire. The windows break and both dragons' fire ignites what little combustibles there are in the house.</text:span></text:p>
      <text:p text:style-name="P1"><text:span text:style-name="T2">The dragons fly to the tenth house after a while. An elderly man and an old woman live there. They have seen the progress of the dragons and they sit holding hands in their bedroom waiting for the dragons to set the house on fire.</text:span></text:p>
      <text:p text:style-name="P1"><text:span text:style-name="T2">Of course they don't want to die, but the man is in a wheelchair and the old woman has a cane and can barely walk. They know they won't make it and accept that it is. They have lived a long life and their relatives are already dead. They are the only ones left.</text:span></text:p>
      <text:p text:style-name="P1"><text:span text:style-name="T2">`Fooooffffff `Frrrroooosssshhhhhh´ `Fffflllloooooooffffff`</text:span></text:p>
      <text:p text:style-name="P1"><text:span text:style-name="T2">The red-hot fire of the dragons ignites the roof and outer walls on the right and left sides. The red and bright yellow dragon flies around the house and spews its fire non-stop. The bright yellow dragon catches sight of the elderly through a window. He spew fire at the window and it breaks. The fire spewing from the dragon's jaws envelops the two elderly people and soon they are burning to the brim. The elders begin to scream as the flames reach their flesh. But they don't scream for long. The dragon's fire also ignites the bedroom itself.</text:span></text:p>
      <text:p text:style-name="P1"><text:span text:style-name="T2">The wardrobes are set on fire and the old ones only have synthetic clothes. They start burning very strongly while developing thick black smoke. The smoke soon billows out of the window while the flames from the two wardrobes rise to the ceiling in just a few seconds.</text:span></text:p>
      <text:p text:style-name="P1"><text:span text:style-name="T2">The dragon continues to spew fire into the room as it hovers outside the window. After a while, the dragon flies on while incessantly spewing its red-hot fire everywhere. Soon the house is overlit and the fire explodes with a loud whooping sound.</text:span></text:p>
      <text:p text:style-name="P1"><text:span text:style-name="T2">The dragons have no real reason to spewing all the fire on the houses. No one in the houses has been mean or threatened the dragons in any way.</text:span></text:p>
      <text:p text:style-name="P1"><text:span text:style-name="T2">The dragons find it funny to watch house after house burn down. Two of them become sexually aroused when they see all the houses burning down. The dragons have become full blown pyromaniacs and nothing can stop them now.</text:span></text:p>
      <text:p text:style-name="P1"><text:span text:style-name="T2">The dragons fly to the next street of ten houses. These houses are built a little differently because they are like a long terraced house. There is an entrance to each house on the front sides of the houses. All the houses are on one floor only. There is no separate roof for each house but it is a long roof that covers all the houses.</text:span></text:p>
      <text:p text:style-name="P1"><text:span text:style-name="T2">The bright blue dragon flies above the roofs of the houses while the red dragon flies on the front and the light yellow on the back of each house. They cannot circulate around the houses because they are lined up. The only things that separate the houses are hard interior walls.</text:span></text:p>
      <text:p text:style-name="P1"><text:span text:style-name="T2">All three dragons press against the organ in their stomach with the gas and make a quick movement at the throat while opening their jaws wide open.</text:span></text:p>
      <text:p text:style-name="P1"><text:span text:style-name="T2">`Fooooffffff `Frrrroooosssshhhhhh´ `Fffflllloooooooffffff`</text:span></text:p>
      <text:p text:style-name="P1"><text:span text:style-name="T2">`Fooooffffff `Frrrroooosssshhhhhh´ `Fffflllloooooooffffff`</text:span></text:p>
      <text:p text:style-name="P1"><text:span text:style-name="T2">Those who live in the first and second houses are not at home. The person who lives in the first house is in the grocery store shopping while the person who lives in the second house is on vacation in Germany.</text:span></text:p>
      <text:p text:style-name="P1"><text:span text:style-name="T2">The dragons' fire of course ignites both houses, but no one gets hurt. The dragons spew their fire until the houses burn heavily. The roofs of the houses are not flammable, but once they start burning, the fire will spread quickly. So far, there is only heavy smoke from the two roofs.</text:span></text:p>
      <text:p text:style-name="P1"><text:span text:style-name="T2">The person who lives in the third house is sitting and talking on the phone when the dragons get there. She who lives in the house is in her bedroom and has not seen what happened to the first two houses. Her bedroom faces Third Street and the dragons haven't gotten there yet.</text:span></text:p>
      <text:p text:style-name="P1"><text:span text:style-name="T2">`Fooooffffff `Frrrroooosssshhhhhh´ `Fffflllloooooooffffff`</text:span></text:p>
      <text:p text:style-name="P1"><text:span text:style-name="T2">The three dragons spew red-hot fire from their wide open jaws in a coordinated attack. The woman on the phone just has time to see the bright yellow dragon come flying before it starts spewing fire. The dragon's fire immediately destroys the thin window glass and the hot fire envelops the woman in no time.</text:span></text:p>
      <text:p text:style-name="P1"><text:span text:style-name="T2">She burns heavily while screaming all the time. She throws herself on the floor to put out the flames but the dragon has turned its head so that the fire hits the lying woman and the carpet. It doesn't take long until the woman is dead and the flames from the carpet ignite the bed. Soon the flames from the carpet ignite the bottom of the wardrobes. The flames enter through the bottom of the wardrobes and ignite the clothes.</text:span></text:p>
      <text:p text:style-name="P1"><text:span text:style-name="T2">Soon the two wardrobes are burning so strongly that the fire rips open the heavy oak doors and ignites the roof of the house in just a few seconds.</text:span></text:p>
      <text:p text:style-name="P1"><text:span text:style-name="T2">The fire of the red dragon ignites, among other things, the kitchen and living room. The living room burns the most because there is a lot of large wooden furniture and thick carpeting in that room. The flames shoot far out from the broken window in the living room.</text:span></text:p>
      <text:p text:style-name="P1"><text:span text:style-name="T2">When the whole house apart from the long roof is on fire, the dragons head to the next house. Those who live in the house have seen what has happened to the other houses and they are terrified.</text:span></text:p>
      <text:p text:style-name="P1"><text:span text:style-name="T2">The dragons poop while flying to the fourth house. The stool is firm but soft and sticky and it clumps when it reaches the ground. The dragons are getting hungry.</text:span></text:p>
      <text:p text:style-name="P1"><text:span text:style-name="T2">`Fooooffffff `Frrrroooosssshhhhhh´ `Fffflllloooooooffffff`</text:span></text:p>
      <text:p text:style-name="P1"><text:span text:style-name="T2">The bright yellow dragon's fire ignites a living room through a wide open window but the red dragon's fire breaks a window leading to a kitchen. A fire starts in the kitchen when the window is broken.</text:span></text:p>
      <text:p text:style-name="P1"><text:span text:style-name="T2">The front door opens with a bang and the four who live in the house run out and try to hide from the dragons. But all three dragons have caught sight of them and land immediately. All three dragons each take a human and bite them in half and swallow both parts, A dog runs out of the house and the red and light yellow dragon swallows the dog repsectively the fourth human.</text:span></text:p>
      <text:p text:style-name="P1"><text:span text:style-name="T2">When they now have new food in their bellies, the dragons once again begin to spew their red-hot fire. The bright yellow dragon spews its fire through the open front door and soon every room in the house is on fire. But the dragon doesn't stop spewing fire until the fire in the house is standing several meters from the open door, roaring almost like a dragon.</text:span></text:p>
      <text:p text:style-name="P1"><text:span text:style-name="T2">White thick semen sprays several meters from the pale yellow and red dragon's penis. They have become so sexually aroused by watching the houses burn that they have this strong ejaculation</text:span></text:p>
      <text:p text:style-name="P1"><text:span text:style-name="T2">The bright blue dragon flies across the long roof and flies back to the first house and starts spewing red-hot fire again. This time the long roof is ignited and the fire moves quickly from house to house. It is not long before the fire reaches the roof of the eighth house and it continues forward, igniting the roofs of the last two houses. Soon the entire long roof is burning with high flames.</text:span></text:p>
      <text:p text:style-name="P1"><text:span text:style-name="T2">Dragons fly to the fifth house. Those who live in the house are watching the morning news on their TV. They are unaware that there are three fire-spewing dragons flying outside their house.</text:span></text:p>
      <text:p text:style-name="P1"><text:span text:style-name="T2">`Fooooffffff `Frrrroooosssshhhhhh´ `Fffflllloooooooffffff`</text:span></text:p>
      <text:p text:style-name="P1"><text:span text:style-name="T2">As the entire roof is now burning heavily, the bright blue dragon is flying next to the light yellow dragon at the back. The people living in the house notice the two dragons as they are right outside the living room window.</text:span></text:p>
      <text:p text:style-name="P1"><text:span text:style-name="T2">The dragons see the humans sitting in front of their TV and they spew their red-hot fire at the window. The window shatters with a bang and the father of the family stands up violently but doesn't have time to move until he is completely enveloped by the fire of the two dragons. He falls heavily to the floor as the dragons' unceasing fire ignites the rest of the family. They become like living torches of fire running around the living room.</text:span></text:p>
      <text:p text:style-name="P1"><text:span text:style-name="T2">Soon, the large glass on the front front door shatters and the several meter long flame that shoots from the red dragon's wide open jaw reaches all the way to the already burning people. The bright blue and light yellow dragon once again spews fire at the burned humans. They are enveloped by the fire of the dragons from two sides at once.</text:span></text:p>
      <text:p text:style-name="P1"><text:span text:style-name="T2">All three dragons move their heads and ignite more and more rooms in the house. The fire moves quickly from room to room. When the whole house is over-lit, the dragons fly to the sixth house.</text:span></text:p>
      <text:p text:style-name="P1"><text:span text:style-name="T2">Those who live in the sixth house have heard strange noises and wonder what is going on. What they hear is the fire above the roof burning heavily.</text:span></text:p>
      <text:p text:style-name="P1"><text:span text:style-name="T2">`Fooooffffff `Frrrroooosssshhhhhh´ `Fffflllloooooooffffff`</text:span></text:p>
      <text:p text:style-name="P1"><text:span text:style-name="T2">The three dragons almost spew their red hot fire from their wide open jaws. The fire is so hot it almost roars as it ignites the wood on the front and back of the house. The windows break with loud bangs and the fire of the dragons meet each other several times as it spews far into the house.</text:span></text:p>
      <text:p text:style-name="P1"><text:span text:style-name="T2">The people living in the house don't even have time to react before they burn wildly. Soon everything around the people is on fire and they can't see anything from all the smoke that forms. It doesn't take long until the fully burned people descend on the floor and ignite the carpets that are there.</text:span></text:p>
      <text:p text:style-name="P1"><text:span text:style-name="T2">When the dragon's fire reaches a hobby room, there is immediately a big fire explosion because there are several cans of lacquer naphtha and other things in the room. The dragons flinch at the loud and unexpected sound. The flames from the hobby room reach far above the roof after just a few minutes.</text:span></text:p>
      <text:p text:style-name="P1"><text:span text:style-name="T2">After a short while, the dragons fly on towards the seventh house. Those who live in the house are still sleeping. They are fast asleep and haven't heard the banging from the neighbor's hobby room or the crackling from the roof.</text:span></text:p>
      <text:p text:style-name="P1"><text:span text:style-name="T2">`Fooooffffff `Frrrroooosssshhhhhh´ `Fffflllloooooooffffff`</text:span></text:p>
      <text:p text:style-name="P1"><text:span text:style-name="T2">Once again, the dragons spew their red-hot fire from their wide-open jaws. The fire hits the wood both on the front and back. The front door catches fire while the glass in the living room and bedroom shatters from the intense heat of the bright yellow and bright blue dragon's fire.</text:span></text:p>
      <text:p text:style-name="P1"><text:span text:style-name="T2">The bright yellow dragon's fire hits the sleeping man and he opens his eyes as his pajamas begin to burn violently. He tries to jump out of bed but the bright blue dragon's flame sets his hair on fire and he passes out from the heat. The woman never wakes up, but is burned alive by the bright blue dragon's long flame.</text:span></text:p>
      <text:p text:style-name="P1"><text:span text:style-name="T2">The fully burning front door has started to ignite the clothes hanging on hangers in the hall. Many of the clothes contain synthetics, which makes the flames bigger and thick black smoke billows from the burning clothes. The red dragon spews its red-hot fire through a kitchen window, igniting curtains and furniture. There will soon be a big fire in the kitchen.</text:span></text:p>
      <text:p text:style-name="P1"><text:span text:style-name="T2">When the whole house is on fire, the dragons fly to the eighth house. There lives a lonely elderly man who misses his recently dead wife. He has seen the dragons set fire to the houses on the first street and he has no illusions about surviving this. He hopes he will die quickly and not have to suffer for so long.</text:span></text:p>
      <text:p text:style-name="P1"><text:span text:style-name="T2">`Fooooffffff `Frrrroooosssshhhhhh´ `Fffflllloooooooffffff`</text:span></text:p>
      <text:p text:style-name="P1"><text:span text:style-name="T2">The three dragons spew their red-hot fire in a coordinated attack. Their flames are two meters long and they ignite all wood with a loud noise. The older man is sitting in the kitchen and when the red dragon's fire splits the window, he closes his eyes and whispers: I'll be with you soon, honey. The red dragon's fire ignites the man and he stands by the window like a living torch, smiling even though the fire hurts his old body so much. He doesn't even scream.</text:span></text:p>
      <text:p text:style-name="P1"><text:span text:style-name="T2">In the meantime, the bright yellow and bright blue fire of the dragon ignites a bedroom, a living room and the hall of the house. The fire moves quickly from room to room and soon it is in the kitchen. The high flames in the house are eerily reflected in the yellow predator eyes of the three dragons.</text:span></text:p>
      <text:p text:style-name="P1"><text:span text:style-name="T2">The dragons fly to the ninth house after a while. The woman who lives in the house is deeply religious and always has heavy curtains over the bedroom and living room windows. The woman has no idea what has happened to the other houses and that three fire-spewing dragons are on their way to her house</text:span></text:p>
      <text:p text:style-name="P1"><text:span text:style-name="T2">`Fooooffffff `Frrrroooosssshhhhhh´ `Fffflllloooooooffffff`</text:span></text:p>
      <text:p text:style-name="P1"><text:span text:style-name="T2">The bright yellow and bright blue dragon's fire blasts the bedroom window at the back of the house and ignites the heavy curtains. Gigantic flames lick the roof in just 10 seconds.</text:span></text:p>
      <text:p text:style-name="P1"><text:span text:style-name="T2">The woman sees the flying dragons through the broken window and the fully burning curtains.</text:span></text:p>
      <text:p text:style-name="P1"><text:span text:style-name="T2">- Fire-spewing dragons! Why are you doing this to me god? Why are you sending me dragons?</text:span></text:p>
      <text:p text:style-name="P1"><text:span text:style-name="T2">The two dragons' fire spews out again, igniting the woman. She screams and runs while burning. She lands on the bed and it starts to burn from both the burning woman and the bright yellow dragon fire that spews from the open window. The bright yellow dragon moves its large head and spews more fire and it hits several wardrobes with long dresses made of highly flammable fabrics. Soon the whole room is on fire.</text:span></text:p>
      <text:p text:style-name="P1"><text:span text:style-name="T2">The bright yellow and bright blue dragon flies to the next window and spews its fire. The glass in the window is shattered by the high heat and enormous power of the dragons' fire. The red-hot fire of the dragons spews into the living room, igniting the long draperies and other things in the great living room. It begins to burn very violently when a large varnished wooden piano in the room catches fire from the red-hot fire of the dragons. The high flames soon burst out of the broken living room window.</text:span></text:p>
      <text:p text:style-name="P1"><text:span text:style-name="T2">The red dragon's fire ignites the hall and kitchen. The hall burns most violently because there are many cardboard boxes there that the woman has not thrown away yet. The kitchen doesn't have that much furniture and a lot of it is made of metal, so it doesn't catch fire as much there.</text:span></text:p>
      <text:p text:style-name="P1"><text:span text:style-name="T2">When the whole house is lit up, the dragons go to the last house. A wheelchair bound person and an assistant live there. None of them have noticed what has happened to the other houses, but they are in a large living room doing puzzles.</text:span></text:p>
      <text:p text:style-name="P1"><text:span text:style-name="T2">The bright yellow and bright blue dragon make a loud squeaking sound when they are outside the living room window and the person in the wheelchair hears them and looks out the living room window. He sees the two dragons through the window and the dragons fly closer and look at the two people inside. The wheelchair-bound man meets the gazes of both dragons. He gets scared when he looks into their eyes.</text:span></text:p>
      <text:p text:style-name="P1"><text:span text:style-name="T2">`Fooooffffff `Frrrroooosssshhhhhh´ `Fffflllloooooooffffff`</text:span></text:p>
      <text:p text:style-name="P1"><text:span text:style-name="T2">The bright yellow and bright blue fire of the dragon cracks the living room window. Both the wheelchair bound and his assistant say quietly; please please no. Let's avoid this. Please show mercy.</text:span></text:p>
      <text:p text:style-name="P1"><text:span text:style-name="T2">But the dragons show no mercy and have no empathy for anyone and when they spew their fire again both the wheelchair bound and the assistant start burning. The fabric in the wheelchair quickly catches fire and soon the flames reach the person's neck and face. It hurts terribly when the fabric of the wheelchair and his cozy pants burn. The assistant throws himself on the floor to smother the flames.</text:span></text:p>
      <text:p text:style-name="P1"><text:span text:style-name="T2">The red dragon spews its fire at a front door that has large panes of glass. The glass shatters and the dragon's fire hits the prone assistant and the now dead human in the fully burning wheelchair.</text:span></text:p>
      <text:p text:style-name="P1"><text:span text:style-name="T2">The bright yellow and bright blue dragon fly to the next window. It leads to a bedroom. The dragons' fire cracks the window and when it now spews in through the broken window, it ignites two large beds and several wardrobes. Soon the fire rages in the bedroom and high flames come out through the broken window.</text:span></text:p>
      <text:p text:style-name="P1"><text:span text:style-name="T2">The three dragons waste no time and fly straight to the third street when the last terraced house is fully on fire.</text:span></text:p>
      <text:p text:style-name="P1"><text:span text:style-name="T2">`Fooooffffff `Frrrroooosssshhhhhh´ `Fffflllloooooooffffff`</text:span></text:p>
      <text:p text:style-name="P1"><text:span text:style-name="T2">The bright blue dragon now flies above the rooftops again, igniting the roof of the first house it comes to. The red and light yellow dragons circle the house while continuously spewing two meter flames from their wide open jaws.</text:span></text:p>
      <text:p text:style-name="P1"><text:span text:style-name="T2">The fire has such tremendous force when it hits the walls of the house that it almost sounds like an explosion and the house almost explodes in full fire. The occupants of the house have no chance in the world to survive the intense fire that soon rages in the house. The flames are several meters above the house after just over four minutes. The dragons can smell burnt human flesh from the house.</text:span></text:p>
      <text:p text:style-name="P1"><text:span text:style-name="T2">The dragons feel satisfied and fly to the other house.</text:span></text:p>
      <text:p text:style-name="P1"><text:span text:style-name="T2">While the dragons are on their way to the second house, a 12-year-old girl named Amanda wakes up in the ninth house. She feels very uncomfortable at ease but doesn't know why. She looks at her watch. The time is 10.17. Amanda sighs and starts to turn over in bed when she spots some ants on the floor over by the desk. She furrows her brow in annoyance.</text:span></text:p>
      <text:p text:style-name="P1"><text:span text:style-name="T2">Amanda knows she should have taken out the garbage bag already two days ago. Her mother Elin has asked her to take out the rubbish and now ants have entered the house because of the rubbish. Amanda knows that Elin will be very upset if the house is invaded by ants and she gets up and closes the full garbage bag.</text:span></text:p>
      <text:p text:style-name="P1"><text:span text:style-name="T2">Amanda goes out into the hall and unlocks the front door and walks towards the garbage can. A sharp smell of fire reaches her nose and she looks towards the tenth house. There, everything looks as it should. Amanda throws the bag in the bin and looks away towards the first houses on the street. She sees the three flying dragons.</text:span></text:p>
      <text:p text:style-name="P1"><text:span text:style-name="T2">After just a few seconds, Amanda sees how the dragons spews meter-long flames at the second house and that it ignites very quickly. Amanda turns to the house she lives in and she can see that all the townhouses behind their house are on fire. Amanda quickly realizes that it must be the dragons who have done this. She must warn her family before their own house burns down. Amanda runs into the house</text:span></text:p>
      <text:p text:style-name="P1"><text:span text:style-name="T2">Amanda runs into her parents' room and turns on the light. She yells at her parents and rushes at them.</text:span></text:p>
      <text:p text:style-name="P1"><text:span text:style-name="T2">- Wake up wake up. You must wake up.</text:span></text:p>
      <text:p text:style-name="P1"><text:span text:style-name="T2">- Huh, what's the matter? We are a little hungover so we want to sleep some more.</text:span></text:p>
      <text:p text:style-name="P1"><text:span text:style-name="T2">- There are three very large fire-spewing dragons in the street and they set fire to all the houses. We have to get out before they spew fire on our house.</text:span></text:p>
      <text:p text:style-name="P1"><text:span text:style-name="T2">- But seriously, dragons? They don't exist, you know that, right?</text:span></text:p>
      <text:p text:style-name="P1"><text:span text:style-name="T2">- Father. They do exist and they spew fire on the houses on our street.</text:span></text:p>
      <text:p text:style-name="P1"><text:span text:style-name="T2">The father snorts at what he hears, but Elin looks thoughtfully at Amanda. This is not like her to come up with stories. Elin sees the panic in Amanda's eyes and she even smells a sharp smell of smoke. Surely it smells like fire smoke? Yes, it does. It's a completely different smell than when the neighbor burns his wood.</text:span></text:p>
      <text:p text:style-name="P1"><text:span text:style-name="T2">- Per, it actually smells like fire smoke. Imagine if she is right.</text:span></text:p>
      <text:p text:style-name="P1"><text:span text:style-name="T2">- The dragons are gone at the first houses on the street mother and they have set fire to all the townhouses that are on the other side of the street.</text:span></text:p>
      <text:p text:style-name="P1"><text:span text:style-name="T2">Elin gets scared by what she hears and goes up and pulls up the blinds. The bedroom faces the first 8 houses on the street. Elin watches as the three dragons start spewing fire at the third house.</text:span></text:p>
      <text:p text:style-name="P1"><text:span text:style-name="T2">- Oh my God. Per, she's right. There are real dragons out there and they are spewing lots of fire on the houses. We must leave as soon as we can. I run and wake Robert. Per, you bring together everything important we need. Keys wallets mobiles and such.</text:span></text:p>
      <text:p text:style-name="P1"><text:span text:style-name="T2">Per sleepily gets up and looks out the window. He sees the three dragons spewing fire at the third house and it is already burning heavily. He doesn't want to believe what he sees, but when he realizes that this is happening for real, he picks up speed. He collects the family's wallets and passports and other things.</text:span></text:p>
      <text:p text:style-name="P1"><text:span text:style-name="T2">At the same time that Amanda throws the garbage in the garbage can at the ninth house, the dragons have arrived at the second house. All three of them hover above the house for a short while. But soon the bright yellow and the red dragon fly further down.</text:span></text:p>
      <text:p text:style-name="P1"><text:span text:style-name="T2">`Fooooffffff `Frrrroooosssshhhhhh´ `Fffflllloooooooffffff`</text:span></text:p>
      <text:p text:style-name="P1"><text:span text:style-name="T2">Powerful fire spews from the three dragons' wide open jaws and the wooden house quickly catches fire. The red and light yellow dragons fly low around the house while spewing meter-long flames. The powerful fire cracks all the windows of the house downstairs and the people who are hit by the fire of the dragons become living torches. Room after room is quickly ignited by the red-hot fire of the dragons that spews in through the broken windows.</text:span></text:p>
      <text:p text:style-name="P1"><text:span text:style-name="T2">The red and light yellow dragons fly higher and their red-hot fire ignites the upper floor of the house. There are not many windows here, but the wood on the outer wall gets so hot that it starts to burn inside the rooms. Soon both floors are burning heavily. When the house is over-lit, the three dragons fly on towards the next house.</text:span></text:p>
      <text:p text:style-name="P1"><text:span text:style-name="T2">The person who lives in the third house is not at home. He is out cycling when the dragons come to his house.</text:span></text:p>
      <text:p text:style-name="P1"><text:span text:style-name="T2">`Fooooffffff `Frrrroooosssshhhhhh´ `Fffflllloooooooffffff`</text:span></text:p>
      <text:p text:style-name="P1"><text:span text:style-name="T2">The dragons' red-hot fire spews non-stop from their wide-open jaws. Window after window breaks from the intense heat and it is not long before high flames are visible in every room of the house. This house is only on one floor but the house is very wide. The house will catch fire in just a few minutes.</text:span></text:p>
      <text:p text:style-name="P1"><text:span text:style-name="T2">The three dragons quickly head to the fourth house. The two who live there are having wild intercourse and they have no idea that there are three fire-spewing dragons outside the house. Both the man and the woman are approaching climax.</text:span></text:p>
      <text:p text:style-name="P1"><text:span text:style-name="T2">At the same time as the dragons fly towards the fourth house, Elin knocks on Robert's door in the ninth house. He is watching a porn movie and has locked his door.</text:span></text:p>
      <text:p text:style-name="P1"><text:span text:style-name="T2">- Robert. Open the door. We have to get going as soon as we can.</text:span></text:p>
      <text:p text:style-name="P1"><text:span text:style-name="T2">- Well...wait a minute. I'm a little busy.</text:span></text:p>
      <text:p text:style-name="P1"><text:span text:style-name="T2">- Several houses are on fire and if we don't hurry we could die.</text:span></text:p>
      <text:p text:style-name="P1"><text:span text:style-name="T2">- But get the fire extinguisher if there is a fire somewhere.</text:span></text:p>
      <text:p text:style-name="P1"><text:span text:style-name="T2">- But you don't understand. It's.. never mind the same. Now open the door before I kick it open.</text:span></text:p>
      <text:p text:style-name="P1"><text:span text:style-name="T2">Robert pulls up his underpants and opens the door. His TV is still showing porn</text:span></text:p>
      <text:p text:style-name="P1"><text:span text:style-name="T2">- But seriously, mother.</text:span></text:p>
      <text:p text:style-name="P1"><text:span text:style-name="T2">- Put on cozy pants and a sweater. Are you ready Per?</text:span></text:p>
      <text:p text:style-name="P1"><text:span text:style-name="T2">- Yes, I'm done. Come on, we'll run to the car.</text:span></text:p>
      <text:p text:style-name="P1"><text:span text:style-name="T2">Robert puts on some clothes and rushes out of the house with the rest of the family. They don't bother to lock the front door. Per unlocks the car doors and they jump into the car. Per turns the ignition key on the car but nothing happens. The car has always worked without problems until now. It's a Volvo and they always work. Thats how it is.</text:span></text:p>
      <text:p text:style-name="P1"><text:span text:style-name="T2">`Fooooffffff `Frrrroooosssshhhhhh´ `Fffflllloooooooffffff`</text:span></text:p>
      <text:p text:style-name="P1"><text:span text:style-name="T2">The red-hot fire of the dragons cracks several windows at once. The glass in the window in the bedroom breaks at the same time as the man has a strong ejaculation. His sperm squirts into the woman as they both moan loudly. He hears the sound of the window breaking but he can't stop the intercourse.</text:span></text:p>
      <text:p text:style-name="P1"><text:span text:style-name="T2">The bright yellow dragon's red-hot fire ignites the loving couple as they lie in bed. The loving couple is burning heavily as they scream in pain. After a while they fall silent. The bright yellow dragon continues to spew its fire in the bedroom, igniting the entire bed and several pieces of furniture. When the whole room is on fire, the dragon flies on to the next broken window and spews its fire through the window. It is a living room but there is not much flammable material in the living room.</text:span></text:p>
      <text:p text:style-name="P1"><text:span text:style-name="T2">The red dragon's fire ignites, among other things, a hall, the kitchen and a bathroom as well as the outer walls of the house. Most of the fire is in the hall and on the outer walls.</text:span></text:p>
      <text:p text:style-name="P1"><text:span text:style-name="T2">Meanwhile, away in Per's family's car outside the ninth house, Robert sees the three dragons flying around and spraying their fire at the fourth house. He takes a deep breath when he realizes what they are.</text:span></text:p>
      <text:p text:style-name="P1"><text:span text:style-name="T2">- That is...</text:span></text:p>
      <text:p text:style-name="P1"><text:span text:style-name="T2">- Dragons.</text:span></text:p>
      <text:p text:style-name="P1"><text:span text:style-name="T2">- Wow. Check out how they spew fire. Damn that's cool. Just like in a cool action movie.</text:span></text:p>
      <text:p text:style-name="P1"><text:span text:style-name="T2">- No, Robert. This is not cool. This isn't a movie, it's happening here and now. In reality. You understand that, right? They will most certainly spray fire on our house as well. Do you really think that's cool?</text:span></text:p>
      <text:p text:style-name="P1"><text:span text:style-name="T2">- How do you know they will?</text:span></text:p>
      <text:p text:style-name="P1"><text:span text:style-name="T2">- If you look a little further down the street, you will see that the first three houses are burning heavily. And as you can see, the dragons are currently spewing fire on the fourth house.</text:span></text:p>
      <text:p text:style-name="P1"><text:span text:style-name="T2">- The dragons have also ignited the 10 townhouses over there where Pierre lives.</text:span></text:p>
      <text:p text:style-name="P1"><text:span text:style-name="T2">Robert looks out the window and realizes that both Amanda and Elin are right. The fire of the dragons is not cool at all. The fire spewing dragons are nasty and are way too close for his comfort zone.</text:span></text:p>
      <text:p text:style-name="P1"><text:span text:style-name="T2">When the fourth house burns violently, the three dragons set off for the next house. The person who lives in the fifth house has just woken up and is in the shower when the dragons come to the house.</text:span></text:p>
      <text:p text:style-name="P1"><text:span text:style-name="T2">`Fooooffffff `Frrrroooosssshhhhhh´ `Fffflllloooooooffffff`</text:span></text:p>
      <text:p text:style-name="P1"><text:span text:style-name="T2">The three dragons spew the red-hot fire on the fifth house and the roof and outer walls ignite. The bright yellow and red dragons circle the house while continuously spewing red-hot fire. All the windows are blown out by the heat from the dragons' fire. The man standing in the shower hears the window break and he pulls back the shower curtain in surprise and is hit by the dragon's fire.</text:span></text:p>
      <text:p text:style-name="P1"><text:span text:style-name="T2">He jumps back into the shower but the dragon's fire ignites the plastic shower curtain. The person taking a shower inhales so much toxic fumes from the burnt plastic that he dies. Meanwhile, his bedroom, living room, kitchen and hall are ignited by the fire of the dragons.</text:span></text:p>
      <text:p text:style-name="P1"><text:span text:style-name="T2">The three dragons continue to spew their fire on the fifth house until the entire house is on fire. Then they fly to the sixth house.</text:span></text:p>
      <text:p text:style-name="P1"><text:span text:style-name="T2">There lives a mentally ill man who has threatened many of the residents in the area. He is sleeping on the couch in the living room when the dragons arrive at his house.</text:span></text:p>
      <text:p text:style-name="P1"><text:span text:style-name="T2">`Fooooffffff `Frrrroooosssshhhhhh´ `Fffflllloooooooffffff`</text:span></text:p>
      <text:p text:style-name="P1"><text:span text:style-name="T2">The dragons' fire spews from wide open jaws and several windows in the house break from the intense heat. The window in the living room breaks with a loud bang and the psycho jumps high on the sofa at the loud sound.</text:span></text:p>
      <text:p text:style-name="P1"><text:span text:style-name="T2">He barely has time to react before he is enveloped in the fire of the two dragons. It hurts so much when he burns that he can't even scream. The fire of the two dragons ignites the bedroom and soon the flames reach the living room. The roof collapses and buries the mentally ill person in a large burning mass.</text:span></text:p>
      <text:p text:style-name="P1"><text:span text:style-name="T2">Meanwhile in the car, Per breaks out in a cold sweat. The car won't start and he watches as the three dragons spew their fire at the sixth house. Per is not a believer but still prays to God that the dragons will not look at the car but will just continue to spew their fire at the house.</text:span></text:p>
      <text:p text:style-name="P1"><text:span text:style-name="T2">When the sixth house burns heavily, the dragons fly to the seventh house. Those who live there have seen the dragons but far too late. They realize they will never make it in time but accept their fate.</text:span></text:p>
      <text:p text:style-name="P1"><text:span text:style-name="T2">`Fooooffffff `Frrrroooosssshhhhhh´ `Fffflllloooooooffffff`</text:span></text:p>
      <text:p text:style-name="P1"><text:span text:style-name="T2">The hot fire of the dragons spews on the seventh house and several windows on the back and front are cracked by the heat of the fire of the dragons. The couple who live in the house are soon ignited by the fire of the dragons as they sit in the kitchen and look out at the flying dragons. Even though they are on fire, the couple remain in their chairs as the dragons' fire spews out again, igniting the entire kitchen.</text:span></text:p>
      <text:p text:style-name="P1"><text:span text:style-name="T2">The fire of the dragons ignites the bedroom and living room through the cracked windows. The thin wardrobe walls catch fire and all the synthetic and mixed material clothes of the elderly begin to burn heavily. The flames ignite the roof in less than a minute.</text:span></text:p>
      <text:p text:style-name="P1"><text:span text:style-name="T2">Robert and the rest of the family sit in the car and watch as the three dragons spews fire on the seventh house. Robert is getting really scared. What if they spot the car and spew fire at them. In that case, they won't make it out of there in time.</text:span></text:p>
      <text:p text:style-name="P1"><text:span text:style-name="T2">- Father, they are starting to approach us.</text:span></text:p>
      <text:p text:style-name="P1"><text:span text:style-name="T2">- I know.</text:span></text:p>
      <text:p text:style-name="P1"><text:span text:style-name="T2">Per desperately turns the ignition key again and again but nothing happens.</text:span></text:p>
      <text:p text:style-name="P1"><text:span text:style-name="T2">- But then drive.</text:span></text:p>
      <text:p text:style-name="P1"><text:span text:style-name="T2">- I try but the car won't start. Hell!</text:span></text:p>
      <text:p text:style-name="P1"><text:span text:style-name="T2">Per hits the car horn hard in frustration. The dragons flinch at the unexpected sound but continue to spray fire at the seventh house. When the whole house burns violently, the dragons fly to the eighth house.</text:span></text:p>
      <text:p text:style-name="P1"><text:span text:style-name="T2">Per finally gets the car started and he drives faster than is allowed in the area. But fire-spewing dragons attack the houses so he's guaranteed to be excused. Per has just passed the last house when he sees in the rearview mirror how the three dragons are spewing fire at their own house. Both Elin Robert and Amanda see the same thing. They think it is terrible to see their house on fire. But all three are glad they made it in time.</text:span></text:p>
      <text:p text:style-name="P1"><text:span text:style-name="T2">The people living in the house are sick because they had a big party during the evening and night. Some of them are up vomiting in the toilet while the others are lying in their beds and on two sofas trying not to vomit. They feel the acrid fire smoke from an open window, but they can't bear to go up and check what's causing it.</text:span></text:p>
      <text:p text:style-name="P1"><text:span text:style-name="T2">The man who lives in the third house returns from his bicycle ride and stands looking down at the burnt houses on the street and at the dragons spewing their fire. He doesn't believe his eyes and rubs them hard but he still sees the exact same thing. This is not a dream even if it seems like it at first.</text:span></text:p>
      <text:p text:style-name="P1"><text:span text:style-name="T2">He can see that his own house is burning heavily and he sobs. So many memories he has of his time in the house. He will miss all his stuff but he swallows his anger and sadness and turns the bike around. He starts cycling towards the center of Åby instead. There are cement buildings that feel safe from the fire of the dragons.</text:span></text:p>
      <text:p text:style-name="P1"><text:span text:style-name="T2">`Fooooffffff `Frrrroooosssshhhhhh´ `Fffflllloooooooffffff`</text:span></text:p>
      <text:p text:style-name="P1"><text:span text:style-name="T2">The fire of the three dragons spews on the eighth house and several windows are broken by the high heat of the fire of the dragons. A window near the living room is open and the bright yellow dragon spews a meter long flame through the open window. The dragon's long flame ignites one of the sofas and the person lying on the sofa. The person begins to burn violently.</text:span></text:p>
      <text:p text:style-name="P1"><text:span text:style-name="T2">More red-hot fire spews from the pale yellow dragon's wide-open jaws, and the large glass window in the living room shatters, sending razor-sharp shards everywhere. The person on the other couch is hit by several pieces of glass and they end up in that person's carotid artery. Blood soon pours from the person's carotid artery as the dragon's fire sets him ablaze.</text:span></text:p>
      <text:p text:style-name="P1"><text:span text:style-name="T2">The bright yellow dragon again spews fire through the broken glass and the fire ignites several very tall bookshelves full of books and magazines. The books and newspapers begin to burn heavily and the flames keep moving upwards towards the ceiling.</text:span></text:p>
      <text:p text:style-name="P1"><text:span text:style-name="T2">The red dragon's fire first ignites three bedrooms where people are lying. All the people are burning badly and the beds are also catching fire. Soon the three bedrooms are fully on fire.</text:span></text:p>
      <text:p text:style-name="P1"><text:span text:style-name="T2">The red dragon flies on and ignites a smaller kitchen. The large wooden table and the long curtains begin to burn violently and soon the flames are standing out from the window. The red dragon really likes what he sees and white thick sperm sprays from his penis.</text:span></text:p>
      <text:p text:style-name="P1"><text:span text:style-name="T2">The bright yellow dragon also squirts white thick sperm from his penis as he watches the living room burn more and more.</text:span></text:p>
      <text:p text:style-name="P1"><text:span text:style-name="T2">As the eighth house burns heavily, the three dragons fly to the now empty ninth house. But the dragons do not know that the people who normally live in the house have managed to escape.</text:span></text:p>
      <text:p text:style-name="P1"><text:span text:style-name="T2">`Fooooffffff `Frrrroooosssshhhhhh´ `Fffflllloooooooffffff`</text:span></text:p>
      <text:p text:style-name="P1"><text:span text:style-name="T2">The three dragons spew their red-hot fire at Per's family house. The front and back windows shatter and the dragons' fire ignites Robert's bedroom. The TV explodes with a loud bang from the heat of the dragons fire.</text:span></text:p>
      <text:p text:style-name="P1"><text:span text:style-name="T2">The dragons fly on and ignite the parents' bedroom, where Per and Elin were sleeping just over 7 minutes ago. Amanda's room with the many ants also ignited. The family's spacious living room ignites with a swoosh sound.</text:span></text:p>
      <text:p text:style-name="P1"><text:span text:style-name="T2">At the front, the kitchen, the hall and several smaller storage rooms full of clothes are ignited. Soon the flames shoot far out from all the windows and when all three dragons once again spew their fire, the house ignites with a loud swoop sound.</text:span></text:p>
      <text:p text:style-name="P1"><text:span text:style-name="T2">When the flames are several meters above the roof of the house, the dragons fly together to the tenth house. The people living in the house are in full panic. They have recently awakened and have seen what has happened to the eighth and now ninth houses. They don't want to die but they realize they won't make it out before the house is set on fire.</text:span></text:p>
      <text:p text:style-name="P1"><text:span text:style-name="T2">`Fooooffffff `Frrrroooosssshhhhhh´ `Fffflllloooooooffffff`</text:span></text:p>
      <text:p text:style-name="P1"><text:span text:style-name="T2">The fire of the three dragons ignites the tenth house on the street. The windows break and the fire of the dragons enters the house in no time.</text:span></text:p>
      <text:p text:style-name="P1"><text:span text:style-name="T2">The fire of the dragons envelops the panicked humans and they scream and roar from the excruciating pain of the fire that has already begun to burn their skin badly. Both the bright yellow and the red dragon spew their fire and it hits the fully burnt people in the house again. The fully burned people sink to the floor as their fire ignites a long carpet in the house.</text:span></text:p>
      <text:p text:style-name="P1"><text:span text:style-name="T2">The bright yellow and red dragon fly forward and their fire ignites a living room and a large kitchen. The dragons do not wait for it to slowly start burning, but once again spew their fire in the living room and kitchen. The flames reach all the way to the ceiling in the living room and the bright yellow dragon is smiling. He loves doing this and he also likes to see the results of the fire spewing. The red dragon is starting to like doing this too. He is breathing heavily while his penis is still very hard.</text:span></text:p>
      <text:p text:style-name="P1"><text:span text:style-name="T2">The dragons continue spewing their fire until the flames from the house are high above the roof. Then they feel satisfied with what they have done. The dragons leave the last house and fly to the next street.</text:span></text:p>
      <text:p text:style-name="P1"><text:span text:style-name="T2">Per tremblingly picks up his cell phone and calls 112. He tells about what has happened in the villa area. The receiver of the call has a hard time believing what he says at first but they hear how shaken he sounds so they write "Fire-spewing dragons attack large residential area" in their notes.</text:span></text:p>
      <text:p text:style-name="P1"><text:span text:style-name="T2">The person who receives the call on 112 asks if there is any idea to send fire trucks there, but Per explains that it is already too late for that. Better be prepared where the dragons fly when they're done here.</text:span></text:p>
      <text:p text:style-name="P1"><text:span text:style-name="T2">Per ends the call and starts driving towards the center of Åby. He sees in the rearview mirror how the dragons spew their fire on the fourth street in the residential area. He hopes that there are more people than his own family who got out of the houses in time.</text:span></text:p>
      <text:p text:style-name="P1"><text:span text:style-name="T2">After a while, the fire department receives an alarm that three huge fire-spewing dragons are setting fire to houses in Åby. They don't really believe what they hear but go out anyway to check how things are.</text:span></text:p>
      <text:p text:style-name="P1"><text:span text:style-name="T2">The dragons have reached the last street in the residential area. This street consists of terraced houses that are as close together as those on the other side. The dragons change their fire spewing. Before, they have sprayed fire on each house until it burned heavily.</text:span></text:p>
      <text:p text:style-name="P1"><text:span text:style-name="T2">On this street they fly while continuously spewing fire at the houses. They don't stop at each house, but fly on to the next while the fire spews from their wide open jaws without stopping. The bright blue dragon spews fire on the long roof while the red dragon flies on the back of the houses and the bright yellow on the front.</text:span></text:p>
      <text:p text:style-name="P1"><text:span text:style-name="T2">When the dragons reach the last house, they turn and fly back towards the houses while the fire spews non-stop from the wide open jaws. House after house is again hit by the red-hot fire of the dragons. So far there are no high flames coming from the houses, but they are starting to burn more and more.</text:span></text:p>
      <text:p text:style-name="P1"><text:span text:style-name="T2">When the dragons arrive at the first house, they turn again and again continuously spew fire on each house while flying even lower and have increased their temperature on the fire. The fire coming from their wide open jaws is now so hot it is bright blue. It can melt the metal on the doorknob. Every house almost explodes in a sea of fire from the dragons' enormously hot flames.</text:span></text:p>
      <text:p text:style-name="P1"><text:span text:style-name="T2">The front door of the fifth row house opens with a bang and the five people living in the house run away from the house and the dragons as fast as they can. They hope the dragons don't see them. But the dragons spot them and land.</text:span></text:p>
      <text:p text:style-name="P1"><text:span text:style-name="T2">The dragons bite all five in half and begin to swallow the humans. The first three people are each swallowed by a dragon, but there is an argument about which of the dragons will eat the last two. The bright blue dragon is still hungry and his fire is no longer as strong as the other two. All three dragons start roaring at each other and their deep roars echo in the villa area.</text:span></text:p>
      <text:p text:style-name="P1"><text:span text:style-name="T2">But it will be the red and the light yellow dragon that take the last two people because the bright blue dragon is a coward and does not dare to show that he can also roar as well as the other two.</text:span></text:p>
      <text:p text:style-name="P1"><text:span text:style-name="T2">When the dragons have eaten the people, they continue to fly and spew fire on the houses. They fly all the way to the last house while continuously spewing light blue fire on the houses.</text:span></text:p>
      <text:p text:style-name="P1"><text:span text:style-name="T2">The dragons turn again and continue to spew their fire on the houses. Now all the houses are burning heavily, but when the dragons reach the first house, they turn one last time and spew their fire on the houses one very last time.</text:span></text:p>
      <text:p text:style-name="P1"><text:span text:style-name="T2">When the dragons arrive at the last house, they land and look around. The smoke and flames are rising very high from all 4 streets and the dragons are very pleased with what they have done.</text:span></text:p>
      <text:p text:style-name="P1"><text:span text:style-name="T2">The three dragons roar so that it echoes in the villa area.</text:span></text:p>
      <text:p text:style-name="P1"><text:span text:style-name="T2">Fear u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