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6.00pt" fo:font-weight="normal" fo:font-family="'Times New Roman'" style:font-family-asian="'Times New Roman'" style:font-family-complex="'Times New Roman'" fo:background-color="transparent" style:use-window-font-color="true"/>
    </style:style>
    <style:style style:name="T3" style:family="text">
      <style:text-properties fo:font-size="16.00pt" fo:font-weight="bold" fo:font-family="'Times New Roman'" style:font-family-asian="'Times New Roman'" style:font-family-complex="'Times New Roman'" fo:background-color="transparent" style:use-window-font-color="true"/>
    </style:style>
    <style:style style:name="T4" style:family="text">
      <style:text-properties fo:font-size="16.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hapter 8</text:span><text:span text:style-name="T2"/></text:p>
      <text:p text:style-name="P1"><text:span text:style-name="T2">The dragon queen wakes before dawn. She feels sick and at the same time feels like an egg is sticking out of her anus. She can't see it but she feels it coming out about halfway from the anus. She pulls the egg back with her strong muscles located at and around the anus. She sighs deeply and closes her eyes again.</text:span></text:p>
      <text:p text:style-name="P1"><text:span text:style-name="T2">But soon she feels the egg pushing out again. She pulls in the egg again. After a while, the egg pushes out again and she pulls it back. The egg pushes out again after a few seconds and the female pulls it back again. The egg soon pushes out again and the female pulls it back. After barely five seconds, the egg pushes out again and the female pulls it back. Five seconds later it pushes out again and the female uses more force to pull the egg in.</text:span></text:p>
      <text:p text:style-name="P1"><text:span text:style-name="T2">Finally, the Dragon Queen has had enough and gets up. It's still dark outside but it's time to lay the eggs. It is not easy for the Dragon Queen to stand up while she squeezes to prevent the egg from coming out. In addition, she feels nauseous. The dragon queen hopes she hasn't gotten sick from the male's vomit or diarrhea. She got both the vomit and the feces on her yesterday.</text:span></text:p>
      <text:p text:style-name="P1"><text:span text:style-name="T2">The dragon queen's belly is so full of eggs that it drags on the ground as she walks the short distance to the nest. She has to constantly squeeze while moving forward. It's really not easy but in the end she arrives at the first nest. The dragon queen sprays fire on the wood and everything else combustible that the male collected the other day. She also sprays hot fire on the rocks. The dragon queen turns so that the anus points down into the nest. And then she starts laying the eggs.</text:span></text:p>
      <text:p text:style-name="P1"><text:span text:style-name="T2">PlopPlopPlopPlopPlopPlopPlopPlopPlopPlopPlopPlopPlopPlopPlopPlopPlopPlopPlopPlopPlopPlopPlopPlopPlop</text:span></text:p>
      <text:p text:style-name="P1"><text:span text:style-name="T2">More than 20 eggs pop out uncontrollably. For the dragon queen, it feels like diarrhea even though it's eggs and not feces coming out of the anus. The eggs thump hard in the nest as they spill out uncontrollably from her anus. The dragon queen tries to pinch her anus but it doesn't work. The pressure on the eggs is too great. There is hardly any mucus, but since the eggs are so fast, it doesn't matter.</text:span></text:p>
      <text:p text:style-name="P1"><text:span text:style-name="T2">The dragon queen continues to pop out eggs as she moves to the next nest.</text:span></text:p>
      <text:p text:style-name="P1"><text:span text:style-name="T2">PlppPlopPlopPlop</text:span></text:p>
      <text:p text:style-name="P1"><text:span text:style-name="T2">She gets to pick up the few eggs that ended up on the ground when she is done laying eggs. The dragon queen does not have time to spray any fire at the bottom or on the rocks. She can do it later.</text:span></text:p>
      <text:p text:style-name="P1"><text:span text:style-name="T2">PlopPlopPlopPlopPlopPlopPlopPlopPlopPlopPlopPlopPlopPlopPlopPlopPlopPlopPlopPlopPlopPlopPlopPlopPlop</text:span></text:p>
      <text:p text:style-name="P1"><text:span text:style-name="T2">Even more eggs spurt non-stop from the dragon queen's anus. It really hurts her anus. The eggs jump in the nest due to the high pressure. Transparent slime begins to spurt from the dragon queen's anus. It squirts out so violently that she thinks it's urine but it smells in a completely different way than urine.</text:span></text:p>
      <text:p text:style-name="P1"><text:span text:style-name="T2">The dragon queen moves to a third nest. She doesn't have time to spray any fire on some of the rocks because she can't pinch yet.</text:span></text:p>
      <text:p text:style-name="P1"><text:span text:style-name="T2">PlopPlopPlopPlopPlopPlopPlopPlopPlopPlopPlopPlopPlopPlopPlopPlopPlopPlopPlopPlopPlopPlopPlopPlopPlop</text:span></text:p>
      <text:p text:style-name="P1"><text:span text:style-name="T2">The eggs keep gushing out of her anus along with a mass of transparent mucus. When she realizes that the nest is completely full, she tries to pinch her anus and this time she succeeds. The dragon queen takes a deep breath, finally in control. She walks towards the fourth nest and directs her anus so that it points to the center of the nest. The dragon queen feels the eggs moving from her abdomen to her anus but it doesn't hurt and she no longer feels sick. It was probably because of the eggs pressing on that she felt nauseous.</text:span></text:p>
      <text:p text:style-name="P1"><text:span text:style-name="T2">PlopPlopPlopPlopPlopPlopPlopPlopPlopPlopPlopPlopPlopPlopPlopPlopPlopPlopPlopPlop.</text:span></text:p>
      <text:p text:style-name="P1"><text:span text:style-name="T2">All the eggs have now come out and the dragon queen turns around and counts the eggs. There were 20 eggs that she just laid. But she is curious about how many ended up in the first nest. She goes there and counts them.</text:span></text:p>
      <text:p text:style-name="P1"><text:span text:style-name="T2">There are 25 eggs there but one near the bottom has broken and a tough yellow mass is oozing out of the egg. The dragon queen immediately eats the egg and the yellow pulp. After the dragon queen lays in the eggs that ended up on the ground, she picks up all the eggs and counts them carefully. She wants to know how many there are.</text:span></text:p>
      <text:p text:style-name="P1"><text:span text:style-name="T2">She calculates that she laid a total of 80 eggs but one broke so there are a total of 79 eggs in the nest. At most they should get a maximum of 75, but now it was 5 extra that came out. The dragon queen finds it very strange. Since there were 5 extra, it was no wonder she felt sick and had no control when they popped out of her anus.</text:span></text:p>
      <text:p text:style-name="P1"><text:span text:style-name="T2">The Dragon Queen sprays fire at the bottom of common nests and on all the rocks before laying 20 eggs in every nest except the fourth. There are only 19 eggs there. The dragon queen makes sure the eggs stand up as they should.</text:span></text:p>
      <text:p text:style-name="P1"><text:span text:style-name="T2">When she removed some eggs from the first and second nests, she discovered that they were lying down instead of standing up. This can cause the dragon embryo to not grow properly or the baby dragon to ingest the clear liquid, which is not good.</text:span></text:p>
      <text:p text:style-name="P1"><text:span text:style-name="T2">The dragon queen looks over at the male who is still sleeping away by the huge pile of diarrhea he spewed the previous day. She has again failed to wake him when she lays her eggs.</text:span></text:p>
      <text:p text:style-name="P1"><text:span text:style-name="T2">Fortunately, the male is not on the excrement but a good distance away from it. The female thinks that together they have to remove the huge pile of feces, but she doesn't really know how to do it. Taking it in her mouth like she does with the baby dragon's excrement and transporting it away that way is completely out of the question.</text:span></text:p>
      <text:p text:style-name="P1"><text:span text:style-name="T2">The whole pile of feces is constantly bubbling and it is constantly growing in height. It is still fully fermenting in the stool and the fermentation causes large bubbles to form above the stool. The large bubbles finally explode with a loud pop sound, spewing feces in all directions. The fermentation also causes the entire pile of feces to rock and bob up and down all the time. It constantly pops from the stool. Sometimes a slooooorp is heard from it too.</text:span></text:p>
      <text:p text:style-name="P1"><text:span text:style-name="T2">The entire pile of excrement has, due to the fermentation, become the same depth in all places. It towers 165cm and is still rising as the dragon queen watches. Something has to be done soon but she feels the male needs his sleep so she goes back to the eggs and sprays fire on the rocks at regular intervals.</text:span></text:p>
      <text:p text:style-name="P1"><text:span text:style-name="T2">The male wakes up just after the sun rises and he stretches and looks at the dragon queen who is away at the nest. He turns and looks at the pile of diarrhea that is still fermenting and he flinches when he sees how big the pile has gotten during the night and morning. It towers 225 cm but is still rising. The cave is at least 250 cm deep. Even the male feels that something must be done soon but first he intends to eat and help the dragon queen by spraying fire on the rocks.</text:span></text:p>
      <text:p text:style-name="P1"><text:span text:style-name="T2">The male eats a horse and it is very good. It feels good to fill the stomach with nutrition again and the male intends to be more careful in the future and not eat cows that bubble. He has learned a little lesson. Both the male and the dragon queen are 11 days old and they are constantly learning new things all the time. In a way, you could perhaps say that they are like children even though they are fully grown. Therefore, they may not always make such good choices.</text:span></text:p>
      <text:p text:style-name="P1"><text:span text:style-name="T2">The dragon queen tells the male that the first 70 baby dragons hatched here have left the cave. The male thinks it's good and that he had intended to talk to her about it, but it's not necessary now. The dragon queen is surprised that he didn't say anything sooner but she understands that maybe he didn't think much about that yesterday when he was so sick and vomiting and had severe diarrhea. The male hopes that it was not his fault that the almost adult dragon cubs left the cave.</text:span></text:p>
      <text:p text:style-name="P1"><text:span text:style-name="T2">In the meantime, even the last pair of dragons who left the cave the previous day have found somewhere to live. Some of the dragons have flown quite a distance from the cave in Åby where they lived before, but that doesn't matter to them.</text:span></text:p>
      <text:p text:style-name="P1"><text:span text:style-name="T2">The dark brown and blue-pink dragon has found a nice cave in Furulund. They immediately like the cave and decide to live there. There is a printing shop near the cave that makes a lot of noise, but the dragons don't think much of the noise that is heard. The cave has only one entrance and exit.</text:span></text:p>
      <text:p text:style-name="P1"><text:span text:style-name="T2">The dark green and the white-yellow dragon have found a very old cave in Jonsered. There is a very old forest around the cave and it doesn't seem like a human has set foot here for many years. It suits the dragons perfectly. There are several entrances and exits to the cave.</text:span></text:p>
      <text:p text:style-name="P1"><text:span text:style-name="T2">In Oxeryd, the yellow gray and the light pink dragon have found a cave that they choose to live in. The forest in which the cave is located is next to a busy road, but the dragons don't care about that. There is only one entrance and exit but the male happens to make a hole above the roof so that way they have another exit even if it might rain into the cave.</text:span></text:p>
      <text:p text:style-name="P1"><text:span text:style-name="T2">The brown and the apricot-yellow dragon have found a cave in Risbacka. There is a large lake near the cave where the dragons can bathe if they wish. There is a lot of echoing in the cave and the male amuses himself by making loud noises in the cave as soon as he discovers that it is echoing. The female is not as amused but she still likes the cave. There are three different entrances and exits from the cave.</text:span></text:p>
      <text:p text:style-name="P1"><text:span text:style-name="T2">In Lervik, a grey-blue and a blue-white dragon find a cave that suits them well. The cave is spacious but only has one entrance and exit, but the Draks think the cave is perfect for the two of them.</text:span></text:p>
      <text:p text:style-name="P1"><text:span text:style-name="T2">The red-gray and light orange dragon finds an ancient mine in Romelanda that they immediately like. It smells quite dusty in the mine, but the dragons are not bothered by it. There are two entrances and exits.</text:span></text:p>
      <text:p text:style-name="P1"><text:span text:style-name="T2">In Löstorp, a Beige and a light yellow dragon have found a mine that they choose to live in. The mine is quite narrow, but since there are only two of them, it doesn't matter. There are three entrances and exits to the mine.</text:span></text:p>
      <text:p text:style-name="P1"><text:span text:style-name="T2">During the time in Göteberg, Hasse goes for a short walk around town. He thinks about everything he has been told about the dragon horn and how Sven attracted the dragons. Hasse feels that he would like to see how the dragons that hatched at his house have fared. But he is worried that they won't recognize him.</text:span></text:p>
      <text:p text:style-name="P1"><text:span text:style-name="T2">But in the end he makes up his mind. He's going to the cave today and see how the dragons are doing. Thats how it is. Hasse goes back to the apartment building and gets the key to his car.</text:span></text:p>
      <text:p text:style-name="P1"><text:span text:style-name="T2">Meanwhile, at the cave in Åby, the fermenting excrement has risen up to 290 cm. It doesn't ferment as much anymore and rises very slowly, but the dragons don't want it left inside the cave. The male decides to check where the inner part of the cave ends. He intends to make a hole there if possible so that the excrement can flow outside the cave.</text:span></text:p>
      <text:p text:style-name="P1"><text:span text:style-name="T2">The male starts walking to the right outside the cave and tries to get a feel for how far you could get into the right part. He checks how high the rocks and mountains rise. Finally he finds a place where the mountain does not rise very far. There it must be. He smells at the rock and can smell the excrement that is there behind the hard rock.</text:span></text:p>
      <text:p text:style-name="P1"><text:span text:style-name="T2">The male sprays very hot fire on the rock and waits for it to crack from the heat. Right where he spews fire, the rock is very thin and it doesn't take long until there are big cracks and the faeces from the cave start to flow out. The male makes sure the hole gets bigger and soon the easy-flowing excrement flows out of the cave and into the forest.</text:span></text:p>
      <text:p text:style-name="P1"><text:span text:style-name="T2">The male goes back to the cave opening and enters. The dragon queen sees that the amount of feces is decreasing and she is very happy about it. But they want to get everything out. The male notices violent bubbling from the bellies of two cows. The male thinks they might be able to push the faeces left with the cows so it all flows out. The cows are still not okay to eat anymore. He knows that now.</text:span></text:p>
      <text:p text:style-name="P1"><text:span text:style-name="T2">The dragon queen also thinks it's a very good idea. The male pulls up the two cows where the defecation begins and the male and female push each cow forward so that the faeces are pushed towards the open hole further away. The dragon queen stumbles upon something and both she and the male look to see what it is.</text:span></text:p>
      <text:p text:style-name="P1"><text:span text:style-name="T2">It turns out to be the newly hatched baby dragon that the dragon queen was looking for yesterday. The dragon queen gently presses the baby dragon but it is still cold and stiff and does not move. She turns it over and sees that its entire little jaw is overflowing with feces. Both the male and the dragon queen confirm that the little baby dragon is dead. The dragon queen feels great sadness both that it is dead and how it has died as well, the male also thinks it is sad but he does not find it as easy to show emotions as the dragon queen has.</text:span></text:p>
      <text:p text:style-name="P1"><text:span text:style-name="T2">After a while, all feces are largely gone. There's only a thin film of it on the ground left and the dragon queen thinks that's okay. the dragon rooster decides to fly away with the two cows far from here. He wants nothing to do with them. The male flies away towards a forest in Mölndal and drops the cows from the air. They thump hard against the ground. The male flies back to the cave.</text:span></text:p>
      <text:p text:style-name="P1"><text:span text:style-name="T2">At the same time, Hasse is on his way to the cave. He has just parked his car nearby and is cautiously approaching the old forest. He has no idea if the dragons are there or if they will recognize him. Just in case, he has the dragon horn with him.</text:span></text:p>
      <text:p text:style-name="P1"><text:span text:style-name="T2">Hasse does not go in exactly the same direction as when he left the cave, but he passes where the dragons made a hole in the rock. Hasse sees all the loose excrement that has flowed out of the cave and a good distance into the forest. At first he's unsure if it's really dragon poo lying on the ground and far into the forest, but after carefully smelling it, he realizes that, well, it's excrement. The color doesn't quite match what the dragons' feces looked like when they lived at his house. He raises his eyebrows at how much feces it actually is.</text:span></text:p>
      <text:p text:style-name="P1"><text:span text:style-name="T2">That's a lot of dragon poo. Glad I didn't have to clean that up, he thinks. He wonders if maybe the dragons have been poisoned somehow and that's why there's so much loose feces everywhere. In a way he is right because the male was poisoned by the fermented cow.</text:span></text:p>
      <text:p text:style-name="P1"><text:span text:style-name="T2">Both the dragon queen and the male hear Hasse walking around outside the cave and the male dragon prepares to defend his dragon queen and territory. The male dragon presses against an organ that controls the fire spewing. There is a kind of gas found in a large organ. The gas is ignited by the dragon pressing on the organ in a special way and making a movement in the throat while keeping its jaw wide open. Every dragon has lots of the flammable gas in its organs.</text:span></text:p>
      <text:p text:style-name="P1"><text:span text:style-name="T2">The dragons can determine approximately how hot the fire should be, depending on how hard they press. The lowest temperature that the fire can have is approximately 150 degrees and the highest is around 2500 degrees. Then the fire is bluish because it is so hot.</text:span></text:p>
      <text:p text:style-name="P1"><text:span text:style-name="T2">Hasse enters through the opening in the cave. He immediately sees that the two skeletons have collapsed and the white bones are on the ground. Hasse thinks he'd better say something so the dragons know he's here.</text:span></text:p>
      <text:p text:style-name="P1"><text:span text:style-name="T2">- Hello? Is there anyone home?</text:span></text:p>
      <text:p text:style-name="P1"><text:span text:style-name="T2">The male is just about to spray fire at the intruder when he suddenly freezes. He recognizes that voice. It is the human with whom they lived. He can't hurt him. True, he abandoned both the male and the dragon queen, but that's not something the dragons are upset about. The male stops pressing against the organ and makes a soothing noise to the dragon queen and waits for the human to enter the cave.</text:span></text:p>
      <text:p text:style-name="P1"><text:span text:style-name="T2">The dragon queen doesn't understand why the male lets the human in like that. She looks questioningly at the male. Hasse sees the dragons' gigantic food supply. He recognizes the tag found on some of the animals. They come from Einar's farm. Hasse thinks that Einar probably won't be happy about losing so many animals, but it's nothing he can influence.</text:span></text:p>
      <text:p text:style-name="P1"><text:span text:style-name="T2">In the end, Hasse has gotten far enough into the cave that both the dragon queen and the male can see him. The dragon queen and the male recognize him immediately. The human they were staying with smells a bit scared but the dragons don't care.</text:span></text:p>
      <text:p text:style-name="P1"><text:span text:style-name="T2">Hasse sees all the nests with eggs in them and the dragon cubs that hatched the previous day. The dragon cubs look curiously at the visitor. Hasse does a quick count of how many baby dragons he sees and they are over 60. He understands what that means.</text:span></text:p>
      <text:p text:style-name="P1"><text:span text:style-name="T2">- So, you<text:s/></text:span><text:span text:style-name="T3">are</text:span><text:span text:style-name="T4"><text:s/>a dragon queen. So awesome. So many eggs you have laid.</text:span></text:p>
      <text:p text:style-name="P1"><text:span text:style-name="T4">Hasse does not dare to approach the four nests. He doesn't know if the dragon queen will be angry if he approaches her nest. Hasse sees the little dead baby dragon that was buried by the male's diarrhea. The excrement is still visible everywhere in the jaws of the little baby dragon.</text:span></text:p>
      <text:p text:style-name="P1"><text:span text:style-name="T4">- Oh, poor little one. What a way to die.</text:span></text:p>
      <text:p text:style-name="P1"><text:span text:style-name="T4">The two dragons can't answer but they had absolutely agreed with Hasse. It is a tragic death.</text:span></text:p>
      <text:p text:style-name="P1"><text:span text:style-name="T4">- It's nice to see you again. I've actually missed you both.</text:span></text:p>
      <text:p text:style-name="P1"><text:span text:style-name="T4">Hasse walks up to the male and stretches his hand as far as he can and pats the dragon's light blue stripe and the inside of the wings. The dragon is warmer than when it lived at his house, but the heat just feels nice. Hasse can smell the special scent of the dragons in the cave, although there is also a strong smell of excrement in the air.</text:span></text:p>
      <text:p text:style-name="P1"><text:span text:style-name="T4">- What a lot of excrement there was out there. Have you been sick from something you ate?</text:span></text:p>
      <text:p text:style-name="P1"><text:span text:style-name="T4">Hasse approaches the dragon queen and pats her too. She feels as warm as the male. The dragon queen is very surprised when Hasse pats her and she flinches a little but she likes his soft hands. The dragon queen's scales are both hard and soft at the same time. The dragon queen looks away towards her egg-filled nests. Hasse follows her gaze</text:span></text:p>
      <text:p text:style-name="P1"><text:span text:style-name="T4">- I am impressed that you have laid so many eggs. There will be many baby dragons.</text:span></text:p>
      <text:p text:style-name="P1"><text:span text:style-name="T4">Some of the baby dragons hatched the previous day go forward and sniff Hasse. None of them resemble their parents. Hasse is unsure if the parents think it's okay for him to pat them too, so he lets it go. Instead, he happily talks to the baby dragons.</text:span></text:p>
      <text:p text:style-name="P1"><text:span text:style-name="T4">- Hello to you. How beautiful you are. What a beautiful color you have. What big wings you have. Hah, you almost sound like a cat. Don't bite me please. That was something new, attack with the tail. So you drool on me. Do you want to play with me?</text:span></text:p>
      <text:p text:style-name="P1"><text:span text:style-name="T4">Hasse stands and looks at the mischievous dragon cubs. He is amused by their play even though a baby dragon is eating a shoelace on the shoes he is wearing. A few of the baby dragons bite each other hard in the tail so it starts to bleed and Hasse thinks it looks funny. The dragon queen makes a harsh sound and they stop biting each other.</text:span></text:p>
      <text:p text:style-name="P1"><text:span text:style-name="T4">Hasse hears the noise and realizes that he has the dragon horn with him. He takes the dragon horn out of the bag and blows it. The sound fills the cave but the dragons do not react to the sound at all. Hasse blows again and both dragons tilt their heads and look confused.</text:span></text:p>
      <text:p text:style-name="P1"><text:span text:style-name="T4">Hasse cannot understand. Sven lured all the dragons with this horn. Why don't these dragons react to sound?</text:span></text:p>
      <text:p text:style-name="P1"><text:span text:style-name="T4">Hasse stands for a moment and thinks, but then he turns the dragon horn over and blows on the underside of it instead. It becomes a completely different tone and after only a few seconds the two giant dragons start sounding just like the horn does. The sound fills the cave and the low bass tone of the two dragons is felt in Hasse's chest. What an awesome bass sound.</text:span></text:p>
      <text:p text:style-name="P1"><text:span text:style-name="T4">Hasse stops blowing the horn and the two dragons also fall silent after a short while.</text:span></text:p>
      <text:p text:style-name="P1"><text:span text:style-name="T4">- Wow. What a resonance there was from that sound.</text:span></text:p>
      <text:p text:style-name="P1"><text:span text:style-name="T4">The baby dragons are getting hungry and they stand in front of the dragon queen and whine loudly. The dragon queen walks over to the food pantry and picks out some goats. She pulls the goats where the baby dragons and Hasse are standing. The dragon queen begins to tear off pieces of flesh which she places on the ground for her dragon cubs. They immediately start eating with good appetite.</text:span></text:p>
      <text:p text:style-name="P1"><text:span text:style-name="T4">- Oh! What they eat fast! They must be very hungry.</text:span></text:p>
      <text:p text:style-name="P1"><text:span text:style-name="T4">The male goes to the food store and gets a horse. But he does not share the horse's meat with the dragon cubs. Some of the baby dragons squeak pitifully because they are not allowed to eat the horse's meat. The dragon queen continues to feed the baby dragons goat meat.</text:span></text:p>
      <text:p text:style-name="P1"><text:span text:style-name="T4">When the baby dragons are full, the dragon queen starts heading towards her nests. She looks away towards Hasse. It looks like she wants him to come with her there. Hasse follows the dragon queen and soon they are at the four nests. Hasse walks forward a bit and looks at the large white eggs sticking out of the four nests. He guesses that she is proud and wants to show off her eggs. Hasse counts the eggs and comes to the conclusion that there must be around 80 eggs in the nest.</text:span></text:p>
      <text:p text:style-name="P1"><text:span text:style-name="T4">- What a good dragon queen you are. I see you take good care of your eggs and baby dragons.</text:span></text:p>
      <text:p text:style-name="P1"><text:span text:style-name="T4">The dragon queen sprays hot fire on the stones by each nest and then she looks at Hasse.</text:span></text:p>
      <text:p text:style-name="P1"><text:span text:style-name="T4">- That's cool. I can't do that.</text:span></text:p>
      <text:p text:style-name="P1"><text:span text:style-name="T4">Hasse looks at his watch. He has no time to fit but he doesn't know how long the two adult dragons will accept him being in their cave. It can be a bit sensitive for them because the dragon queen has both many dragon babies and unhatched eggs. At least now he knows they are alive and seem to be doing well. Hasse waves to the dragons and starts walking towards the exit of the cave.</text:span></text:p>
      <text:p text:style-name="P1"><text:span text:style-name="T4">- It was nice to meet you. Hope things go well for the dragon cubs in the future.</text:span></text:p>
      <text:p text:style-name="P1"><text:span text:style-name="T4">When Hasse comes out of the cave, he takes several deep breaths. He was not afraid but wary of how the dragons behaved towards him. After all, they were much bigger than his own house and an accident could happen so easily. He thought it was funny that the dragons remembered him and that the dragon queen showed off all the eggs she laid.</text:span></text:p>
      <text:p text:style-name="P1"><text:span text:style-name="T4">Hasse gets into his car, but he doesn't drive home yet. His hands are still shaking with adrenaline and he wipes some sweat from his forehead that he didn't even know he had. Hasse can't help but smile at the close encounter with the dragons. They were so impressive.</text:span></text:p>
      <text:p text:style-name="P1"><text:span text:style-name="T4">After a while, Hasse drives home to his apartment. When he gets home, he looks at the pictures he took when the two dragons were pretty much hatched. The only difference between then and now is the size. Hasse wonders if he should tell the defense and the military about the dragon couple now that he knows they are still alive and breeding.</text:span></text:p>
      <text:p text:style-name="P1"><text:span text:style-name="T4">It should really be the best thing to do. But Hasse feels that he cannot go behind the backs of the dragons like that. So far, no one, apart from some animals, has been attacked by the dragons. If they start attacking people he intends to tell about their existence but not otherwise. The dragons are so special and Hasse doesn't want to help exterminate any unusual animals.</text:span></text:p>
      <text:p text:style-name="P1"><text:span text:style-name="T4">In the meantime, all 70 dragons that left the cave in Åby have become fully grown. Things start happening in their bodies. All females automatically start producing eggs in their ovaries. All 30 females have a male that they live with in the caves and mines that they have found.</text:span></text:p>
      <text:p text:style-name="P1"><text:span text:style-name="T4">20 of the females become dragon queens on this day. The dragon queens live in the old cave in Åby where Sven killed a pair of dragons in 1909, the mine in Åby, the mine in Landala, the cave in Hisingsparken, the cave in Eklanda, the mine in Balltorp, the old mine in Gårda, the cave in Hult, the cave in Unnered, the cave Backadalen and the cave Lexby.</text:span></text:p>
      <text:p text:style-name="P1"><text:span text:style-name="T4">Three dragon queens live together. They live in a giant mine in Toltorp, a giant cave in Lillhagen and a giant mine in Partille. The other 10 females become completely normal females, although they have also started producing eggs in their ovaries.</text:span></text:p>
      <text:p text:style-name="P1"><text:span text:style-name="T4">The big difference between the females and the dragon queens is partly that all dragon queens will lay 70-75 eggs every two days while normal females will lay 50-55 eggs, but in the future they will only mate when the male and female want it. The males who live with the dragon queens have no choice. They must mate with the dragon queen every other day.</text:span></text:p>
      <text:p text:style-name="P1"><text:span text:style-name="T4">Many of the caves and mines that the dragon queens live in are close together. This can cause problems later when the males are looking for food for all the baby dragons and themselves. It can also create problems with three dragon queens living in the same space but so far they like each other.</text:span></text:p>
      <text:p text:style-name="P1"><text:span text:style-name="T4">During the day that passes, all the dragon pairs begin to mate. The males become immediately willing when they smell the female's anus. The females themselves cannot decide when they should start smelling good from the anus, but it is their body that takes care of it automatically.</text:span></text:p>
      <text:p text:style-name="P1"><text:span text:style-name="T4">Some of the males are very good at mating, while others are a little more insecure and may not do their best. None of the females complain about them being a little worse at mating. All the dragons are different individuals with different pros and cons. Some of the females are cramped in their anuses which makes mating a bit more difficult.</text:span></text:p>
      <text:p text:style-name="P1"><text:span text:style-name="T4">Once the mating is done, 10 females start collecting material for their nests. But with the dragon queens, it is the males who get all the material for all the nests. Extra materials are needed in the giant mine in Toltorp, the giant cave in Lillhagen and the giant mine in Partilel. Around 210 eggs will be laid here in a few days, so many nests are needed.</text:span></text:p>
      <text:p text:style-name="P1"><text:span text:style-name="T4">All males that are with a dragon queen must also fetch food for both the dragon queen, themselves, and any baby dragons that will hopefully hatch. The usual females help to get food for themselves and the expected dragon cubs. In no time, all farms with farm animals around Mölndal and Åby are cleared. The dragons also find people walking in some forests and take them to caves and mines.</text:span></text:p>
      <text:p text:style-name="P1"><text:span text:style-name="T4">The 70 dragons that are now fully grown also consist of 10 males that have no female. Some of the 10 dragons have found small caves and mines but there are still 6 males looking for somewhere to live. During the night they have slept in different forests. It has felt okay for the dragons but they want a fixed place where they can feel safe.</text:span></text:p>
      <text:p text:style-name="P1"><text:span text:style-name="T4">Sometimes they have seen a place that looks promising but the cave or mine is already occupied by one or more pairs of dragons, so they have had to fly on. The 6 dragons are also looking for food and after several males belonging to the dragon pair have raided several farms, there is not much left for the 6 males.</text:span></text:p>
      <text:p text:style-name="P1"><text:span text:style-name="T4">The 6 males have different colors. They are bright blue, dark blue, red, dark red, light yellow and orange</text:span></text:p>
      <text:p text:style-name="P1"><text:span text:style-name="T4">Two of the six dragons see the two fermenting cows that the male from Åby dumped in a forest in Mölndal, but the dragons immediately chase the cows and spray fire at them. The fire creates a small forest fire, but some tourists driving by the forest call the fire department and the fire is quickly extinguished. The incident is labeled as supposed playing with fire. No one saw when the dragons spewed fire into the forest.</text:span></text:p>
      <text:p text:style-name="P1"><text:span text:style-name="T4">During the day, the six dragons become more and more sour. Partly because they cannot find a place to live and partly because they find very little food for themselves. The fact that a lot of large rain clouds form in the sky does not make matters any better. Dragons can stand water, but no dragon really likes to get rained on. The males fly on while they get angrier and angrier about the difficult situation.</text:span></text:p>
      <text:p text:style-name="P1"><text:span text:style-name="T4">Meanwhile in Gothenburg city, Hasse deletes the old recording of the dragon horn because it doesn't match how they sound. He blows the correct end of the dragon horn while making a new recording. When he has blown the horn for a while, he stops the recording and saves it as an MP3 file on the laptop.</text:span></text:p>
      <text:p text:style-name="P1"><text:span text:style-name="T4">When Hasse is finished with the recording, he decides to go for a walk in Lisberg. There is not such a long queue at the entrance. The person sitting at the checkout hasn't seen Hasse before and doesn't know that it was he who had the dragon that sprayed diarrhea with him in the park almost a week ago.</text:span></text:p>
      <text:p text:style-name="P1"><text:span text:style-name="T4">Hasse buys an annual pass at Liseberg. He has seen that there are many concerts that he wants to see. The next day Markoolio will come and also the Swedish synth duo Kite will have a gig in a few days. Hasse likes both Markoolio and the group Kite. In addition, Lotta på Liseberg will be broadcast live in a few days and Hasse is eager to listen and watch it live.</text:span></text:p>
      <text:p text:style-name="P1"><text:span text:style-name="T4">Hasse walks around Liseberg. Even though it's a bit cloudy, it's still nice to go for a walk in the park. After a while, Hasse arrives at the dance floor. He has no one to dance with but he stands and digs to the music that is being played. The dance floor is full of people.</text:span></text:p>
      <text:p text:style-name="P1"><text:span text:style-name="T4">During the night in Mölndal and Åby, it starts to rain and thunder heavily. The dragons that live in the caves and mines hear the thunder and roar at it every time. They don't like the loud rumble. The heavy rain washes away all the excrement that is outside the cave at Åby. Soon hikers won't be able to say with certainty where all the feces lying in the forest come from.</text:span></text:p>
      <text:p text:style-name="P1"><text:span text:style-name="T4">The six homeless dragons get drenched from all the rain and they roar loudly every time they see lightning or hear thunder. There are a lot of people who hear the dragons and they get scared by their deep roar which is heard in Åby and Mölndal. The dragons are in the forest so the humans can't see them, but they can hear them.</text:span></text:p>
      <text:p text:style-name="P1"><text:span text:style-name="T4">Some of the people who hear the dragons are thinking about whether to call 112 but the question is whether the wild roars count as something urgent. People are unsure who to call. Can the police do anything about the noise? Can the ambulance do anything about the sound?</text:span></text:p>
      <text:p text:style-name="P1"><text:span text:style-name="T4">No one calls about the loud roars. Two people record the sound with their mobile phone. Maybe they will send the audio file to Göteborgs Posten next morning.</text:span></text:p>
      <text:p text:style-name="P1"><text:span text:style-name="T4">When the thunder has moved on, the six dragons fall silent and try to sleep in the rain that drizzles over them.</text:span><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