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rsid="0013a314" officeooo:paragraph-rsid="0013a314" style:font-weight-asian="bold" style:font-weight-complex="bold"/>
    </style:style>
    <style:style style:name="P2" style:family="paragraph" style:parent-style-name="Standard">
      <style:text-properties fo:font-weight="bold" officeooo:rsid="0015f2aa" officeooo:paragraph-rsid="0015f2aa" style:font-weight-asian="bold" style:font-weight-complex="bold"/>
    </style:style>
    <style:style style:name="P3" style:family="paragraph" style:parent-style-name="Standard">
      <style:text-properties fo:font-weight="bold" officeooo:rsid="00175051" officeooo:paragraph-rsid="00175051" style:font-weight-asian="bold" style:font-weight-complex="bold"/>
    </style:style>
    <style:style style:name="P4" style:family="paragraph" style:parent-style-name="Standard">
      <style:text-properties fo:font-weight="bold" officeooo:rsid="001874b0" officeooo:paragraph-rsid="001874b0"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4e354" style:font-weight-asian="normal" style:font-weight-complex="normal"/>
    </style:style>
    <style:style style:name="T3" style:family="text">
      <style:text-properties fo:font-weight="normal" officeooo:rsid="0018836d" style:font-weight-asian="normal" style:font-weight-complex="normal"/>
    </style:style>
    <style:style style:name="T4" style:family="text">
      <style:text-properties fo:font-weight="normal" officeooo:rsid="0019cac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Xyphen (XYP-0561)<text:line-break/></text:p>
      <text:p text:style-name="P1"><text:span text:style-name="T1">“Xyphen is a Class-4 Hospitable planet. Approximately 5 billion years old, it is the planet of the Human species. The planet has been described as a “paradise” by those who have visited or lived on the planet, although some have noted the dark past of the planet’s history.</text:span></text:p>
      <text:p text:style-name="P1"><text:span text:style-name="T1"/></text:p>
      <text:p text:style-name="P1"><text:span text:style-name="T1">PLANET DETAILS</text:span></text:p>
      <text:p text:style-name="P1"><text:span text:style-name="T1"/></text:p>
      <text:p text:style-name="P1"><text:span text:style-name="T1">The planet is the largest hospitable planet in its system &lt;See: Resqq System, Resqq Station&gt;. Able to comfortably fit an estimated 30 billion creatures, Xyphen is home to many former Earthian creatures such as foxes, sharks, and humans. </text:span></text:p>
      <text:p text:style-name="P1"><text:span text:style-name="T1">The atmosphere of the planet has been tested and confirmed to contain large amounts of oxygen and nitrogen and very little carbon dioxide, making the planet hospitable for most creatures. Species who do not breathe oxygen may wish to receive AtmosTanks from the Resqq Station before visiting Xyphen.</text:span></text:p>
      <text:p text:style-name="P1"><text:span text:style-name="T1">There are a varied amount of biomes on Xyphen. Deserts are located at the equator of the planet, with more tropical biomes being located in between the ice caps and equator. The dominant biomes of the planet are tropical beaches and grasslands. </text:span></text:p>
      <text:p text:style-name="P1"><text:span text:style-name="T1">The planet has been noted for its unusual ability to prevent climate change, making a repeat of Earth’s Climate Crisis impossible. </text:span><text:span text:style-name="T2">Research is still ongoing regarding this phenomenon. </text:span></text:p>
      <text:p text:style-name="P2"><text:span text:style-name="T2">X</text:span><text:span text:style-name="T1">yphen has been noted as being similar to Earth itself. </text:span></text:p>
      <text:p text:style-name="P2"><text:span text:style-name="T1"/></text:p>
      <text:p text:style-name="P3"><text:span text:style-name="T1">SPECIES </text:span></text:p>
      <text:p text:style-name="P3"><text:span text:style-name="T1">Xyphen is home to many creatures from many different planets. The main species of the planet is Humanity, who made it their home following the destruction of Earth.</text:span></text:p>
      <text:p text:style-name="P3"><text:span text:style-name="T1">Many Earthian creatures exist on the planet following Earth’s destruction. It is commonly joked that Xyphen is a “second Earth” or a “replacement planet.” </text:span></text:p>
      <text:p text:style-name="P3"><text:span text:style-name="T1">The planet has a high tourism rate with other species coming to view its sights and have peaceful vacations. The species with the highest tourism is the Zekai, with Sergals, Androids, and Protogen following shortly after. Before the UP/SF-CE war, the Cerus were also commonly visiting the planet. Following the war, travel bans have been placed on those with Cerus origin. The species with the lowest tourism rate is the Avali.</text:span></text:p>
      <text:p text:style-name="P3"><text:span text:style-name="T1"/></text:p>
      <text:p text:style-name="P4"><text:span text:style-name="T1">HISTORY</text:span></text:p>
      <text:p text:style-name="P4"><text:span text:style-name="T1">Xyphen is noted for its dark history. Before the introduction of Humanity to the planet, Xyphen was inhabited by multiple tribes. The planet was discovered by the Zekai in 1898. Tribes and the Zekai got along at first, but following a leadership change in the Zekai, the Zekai Militia was ordered to exterminate all tribes. Following a five year war, most tribes were wiped out and those that survived were forced into specified planets where they suffered poor treatment. In 1945 then leader of the Zekai, Ignis Fes, placed laws that forced better behavior </text:span><text:span text:style-name="T3">towards</text:span><text:span text:style-name="T1"> the tribes and begun working to build up the remaining tribes. </text:span><text:span text:style-name="T4">The tribes were eventually granted independence shortly afterward. </text:span><text:span text:style-name="T1">The remaining planets of the Resqq System are now filled with the former tribes, which have now grown into colonies that remain peaceful with the Zekai. </text:span></text:p>
      <text:p text:style-name="P4"><text:span text:style-name="T1">When Humanity took over Xyphen, tensions begun to grow with the colonies as humanity had a similar past to its tribes on Earth. Thankfully, nothing has come of it and all colonies remain peaceful and have even allied.</text:span></text:p>
      <text:p text:style-name="P4"><text:span text:style-name="T1">Xyphen has been attacked by the Cerus during the UP/SF-CE war. While no major damage was dealt, the attacks were enough to drive humanity and the colonies into a state of emergency. As of now, the entire Resqq System is highly guarded by the UP/SF.</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3T09:30:19.250771768</meta:creation-date>
    <dc:date>2024-09-03T10:39:41.496407929</dc:date>
    <meta:editing-duration>PT1H9M20S</meta:editing-duration>
    <meta:editing-cycles>7</meta:editing-cycles>
    <meta:generator>LibreOffice/7.4.7.2$Linux_X86_64 LibreOffice_project/40$Build-2</meta:generator>
    <meta:document-statistic meta:table-count="0" meta:image-count="0" meta:object-count="0" meta:page-count="1" meta:paragraph-count="16" meta:word-count="566" meta:character-count="3401" meta:non-whitespace-character-count="2843"/>
  </office:meta>
</office:document-meta>
</file>