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sit and stare,</text:p>
      <text:p text:style-name="Standard">as this world revolves.</text:p>
      <text:p text:style-name="Standard"/>
      <text:p text:style-name="Standard">Looking past faces,</text:p>
      <text:p text:style-name="Standard">looking past places,</text:p>
      <text:p text:style-name="Standard">but what am I looking for?</text:p>
      <text:p text:style-name="Standard"/>
      <text:p text:style-name="Standard">What do I seek?</text:p>
      <text:p text:style-name="Standard">And what do I see,</text:p>
      <text:p text:style-name="Standard">at the end of that vastly long stare?</text:p>
      <text:p text:style-name="Standard"/>
      <text:p text:style-name="Standard">Their places, their faces, their ages, their races,</text:p>
      <text:p text:style-name="Standard">they matter not one bit,</text:p>
      <text:p text:style-name="Standard">to me.</text:p>
      <text:p text:style-name="Standard"/>
      <text:p text:style-name="Standard">I see what I see,</text:p>
      <text:p text:style-name="Standard">and feel what I feel,</text:p>
      <text:p text:style-name="Standard">and when I know what that means,</text:p>
      <text:p text:style-name="Standard">I will be f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22:08:13.67</meta:creation-date>
    <meta:document-statistic meta:table-count="0" meta:image-count="0" meta:object-count="0" meta:page-count="1" meta:paragraph-count="15" meta:word-count="73" meta:character-count="340"/>
    <dc:date>2014-08-31T22:17:26.01</dc:date>
    <meta:editing-duration>PT9M19S</meta:editing-duration>
    <meta:editing-cycles>1</meta:editing-cycles>
    <meta:generator>OpenOffice.org/3.4.1$Win32 OpenOffice.org_project/341m1$Build-9593</meta:generator>
  </office:meta>
</office:document-meta>
</file>