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nux Libertine Display" svg:font-family="'Linux Libertine Displa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nux Libertine Display" fo:font-size="14pt" style:font-size-asian="12.25pt" style:font-size-complex="14pt"/>
    </style:style>
    <style:style style:name="P2" style:family="paragraph" style:parent-style-name="Standard">
      <style:text-properties style:font-name="Linux Libertine Display" fo:font-size="14pt" officeooo:paragraph-rsid="001051cf" style:font-size-asian="12.25pt" style:font-size-complex="14pt"/>
    </style:style>
    <style:style style:name="P3" style:family="paragraph" style:parent-style-name="Standard">
      <style:text-properties style:font-name="Linux Libertine Display" fo:font-size="14pt" officeooo:paragraph-rsid="0010708e" style:font-size-asian="12.25pt" style:font-size-complex="14pt"/>
    </style:style>
    <style:style style:name="P4" style:family="paragraph" style:parent-style-name="Standard">
      <style:text-properties style:font-name="Linux Libertine Display" fo:font-size="14pt" officeooo:paragraph-rsid="0013991c" style:font-size-asian="12.25pt" style:font-size-complex="14pt"/>
    </style:style>
    <style:style style:name="P5" style:family="paragraph" style:parent-style-name="Standard">
      <style:text-properties style:font-name="Linux Libertine Display" fo:font-size="14pt" officeooo:paragraph-rsid="00140ffa" style:font-size-asian="12.25pt" style:font-size-complex="14pt"/>
    </style:style>
    <style:style style:name="P6" style:family="paragraph" style:parent-style-name="Standard">
      <style:text-properties style:font-name="Linux Libertine Display" fo:font-size="14pt" officeooo:paragraph-rsid="001784f8" style:font-size-asian="12.25pt" style:font-size-complex="14pt"/>
    </style:style>
    <style:style style:name="P7" style:family="paragraph" style:parent-style-name="Standard">
      <style:text-properties style:font-name="Linux Libertine Display" fo:font-size="14pt" fo:font-weight="normal" officeooo:rsid="001051cf" officeooo:paragraph-rsid="001051cf" style:font-size-asian="12.25pt" style:font-weight-asian="normal" style:font-size-complex="14pt" style:font-weight-complex="normal"/>
    </style:style>
    <style:style style:name="P8" style:family="paragraph" style:parent-style-name="Standard">
      <style:text-properties style:font-name="Linux Libertine Display" fo:font-size="14pt" fo:font-weight="normal" officeooo:rsid="0010708e" officeooo:paragraph-rsid="001051cf" style:font-size-asian="12.25pt" style:font-weight-asian="normal" style:font-size-complex="14pt" style:font-weight-complex="normal"/>
    </style:style>
    <style:style style:name="P9" style:family="paragraph" style:parent-style-name="Standard">
      <style:text-properties style:font-name="Linux Libertine Display" fo:font-size="14pt" fo:font-weight="normal" officeooo:rsid="0010708e" officeooo:paragraph-rsid="0010708e" style:font-size-asian="12.25pt" style:font-weight-asian="normal" style:font-size-complex="14pt" style:font-weight-complex="normal"/>
    </style:style>
    <style:style style:name="P10" style:family="paragraph" style:parent-style-name="Standard">
      <style:text-properties style:font-name="Linux Libertine Display" fo:font-size="14pt" fo:font-weight="normal" officeooo:rsid="00119f4e" officeooo:paragraph-rsid="0010708e" style:font-size-asian="12.25pt" style:font-weight-asian="normal" style:font-size-complex="14pt" style:font-weight-complex="normal"/>
    </style:style>
    <style:style style:name="P11" style:family="paragraph" style:parent-style-name="Standard">
      <style:text-properties style:font-name="Linux Libertine Display" fo:font-size="14pt" fo:font-weight="normal" officeooo:rsid="0012a78e" officeooo:paragraph-rsid="0010708e" style:font-size-asian="12.25pt" style:font-weight-asian="normal" style:font-size-complex="14pt" style:font-weight-complex="normal"/>
    </style:style>
    <style:style style:name="P12" style:family="paragraph" style:parent-style-name="Standard">
      <style:text-properties style:font-name="Linux Libertine Display" fo:font-size="14pt" fo:font-weight="normal" officeooo:rsid="001351bb" officeooo:paragraph-rsid="0010708e" style:font-size-asian="12.25pt" style:font-weight-asian="normal" style:font-size-complex="14pt" style:font-weight-complex="normal"/>
    </style:style>
    <style:style style:name="P13" style:family="paragraph" style:parent-style-name="Standard">
      <style:text-properties style:font-name="Linux Libertine Display" fo:font-size="14pt" fo:font-weight="normal" officeooo:rsid="0013991c" officeooo:paragraph-rsid="0013991c" style:font-size-asian="12.25pt" style:font-weight-asian="normal" style:font-size-complex="14pt" style:font-weight-complex="normal"/>
    </style:style>
    <style:style style:name="P14" style:family="paragraph" style:parent-style-name="Standard">
      <style:text-properties style:font-name="Linux Libertine Display" fo:font-size="14pt" fo:font-weight="normal" officeooo:rsid="0015aee2" officeooo:paragraph-rsid="00140ffa" style:font-size-asian="12.25pt" style:font-weight-asian="normal" style:font-size-complex="14pt" style:font-weight-complex="normal"/>
    </style:style>
    <style:style style:name="T1" style:family="text">
      <style:text-properties officeooo:rsid="001051cf"/>
    </style:style>
    <style:style style:name="T2" style:family="text">
      <style:text-properties fo:font-weight="normal" officeooo:rsid="001051cf" style:font-weight-asian="normal" style:font-weight-complex="normal"/>
    </style:style>
    <style:style style:name="T3" style:family="text">
      <style:text-properties fo:font-weight="normal" officeooo:rsid="0010708e" style:font-weight-asian="normal" style:font-weight-complex="normal"/>
    </style:style>
    <style:style style:name="T4" style:family="text">
      <style:text-properties fo:font-weight="normal" officeooo:rsid="00119f4e" style:font-weight-asian="normal" style:font-weight-complex="normal"/>
    </style:style>
    <style:style style:name="T5" style:family="text">
      <style:text-properties fo:font-weight="normal" officeooo:rsid="0012a78e" style:font-weight-asian="normal" style:font-weight-complex="normal"/>
    </style:style>
    <style:style style:name="T6" style:family="text">
      <style:text-properties fo:font-weight="normal" officeooo:rsid="001351bb" style:font-weight-asian="normal" style:font-weight-complex="normal"/>
    </style:style>
    <style:style style:name="T7" style:family="text">
      <style:text-properties fo:font-weight="normal" officeooo:rsid="0013991c" style:font-weight-asian="normal" style:font-weight-complex="normal"/>
    </style:style>
    <style:style style:name="T8" style:family="text">
      <style:text-properties fo:font-weight="normal" officeooo:rsid="00140ffa" style:font-weight-asian="normal" style:font-weight-complex="normal"/>
    </style:style>
    <style:style style:name="T9" style:family="text">
      <style:text-properties fo:font-weight="normal" officeooo:rsid="0015aee2" style:font-weight-asian="normal" style:font-weight-complex="normal"/>
    </style:style>
    <style:style style:name="T10" style:family="text">
      <style:text-properties fo:font-weight="normal" officeooo:rsid="00168204" style:font-weight-asian="normal" style:font-weight-complex="normal"/>
    </style:style>
    <style:style style:name="T11" style:family="text">
      <style:text-properties fo:font-weight="normal" officeooo:rsid="001784f8" style:font-weight-asian="normal" style:font-weight-complex="normal"/>
    </style:style>
    <style:style style:name="T12" style:family="text">
      <style:text-properties fo:font-weight="normal" officeooo:rsid="001944d4"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text:span text:style-name="T1">Kit looked over the table, he wanted everything to be perfect for his date tonight so he had looked up everything that needed to be done, setting the plates perfectly. It was almost as funny as it was sweet to see the small </text:span><text:span text:style-name="T2">Balloon Fox fiddle with the silverware long after it would be up to even highest monarch's standards. Even after 3 hours of this Kit still felt unsure of his work, he attempted to straiten a knife a bit more as there was a knock at the door. He got up and sheepishly and went to open the door to see the large Panda standing there, but something seemed different about him. His normal</text:span><text:span text:style-name="T3">ly</text:span><text:span text:style-name="T2"> soft fur looked </text:span><text:span text:style-name="T3">off somehow</text:span><text:span text:style-name="T2"> and Kit could swear he could smell feet. “Are you OK Jinx?” He asked concerned for his friend's well being.</text:span></text:p>
      <text:p text:style-name="P7"/>
      <text:p text:style-name="P2"><text:span text:style-name="T2"><text:tab/>“Hahaha, you noticed I see.” The Ursine said with a large grin makin</text:span><text:span text:style-name="T3">g</text:span><text:span text:style-name="T2"> the poor Fox all the more confused. “</text:span><text:span text:style-name="T3">My bodies don't have too be made the same way every time you know.</text:span><text:span text:style-name="T2">” </text:span><text:span text:style-name="T3">He said as he saw the look on the Fox's face.</text:span></text:p>
      <text:p text:style-name="P8"/>
      <text:p text:style-name="P8"><text:tab/>“What do you mean?” Kit asked, grabbing at Jinx's belly with his rubbery paws.</text:p>
      <text:p text:style-name="P8"/>
      <text:p text:style-name="P9"><text:tab/>“Just that hun. I normally go with the same thing every time but just for tonight I am your foot scented candle.” He said with a grin well lifting the small Fox into the dinning room. “Saves on the cab fare anyway.” He said with a giggle as he helped Kit into his seat before sitting down himself.</text:p>
      <text:p text:style-name="P9"/>
      <text:p text:style-name="P9"><text:tab/>“C-candle?” Kit asked shyly. With the tall Bear now sitting and looking down at the table he could see what looked to be a wick sticking out of his head.</text:p>
      <text:p text:style-name="P9"/>
      <text:p text:style-name="P3"><text:span text:style-name="T3"><text:tab/>“Just for tonight.” Jinx said with a wink before passing a lighter to his date. “</text:span><text:span text:style-name="T4">Well go on silly.</text:span><text:span text:style-name="T3">” </text:span><text:span text:style-name="T4">He said tenderly well Kit fiddled with the lighter.</text:span></text:p>
      <text:p text:style-name="P10"/>
      <text:p text:style-name="P3"><text:span text:style-name="T4"><text:tab/>The Fox didn't know what to say, he was told Jinx liked to go all out but who would have anticipated this. He wiggled shyly for a a moment before opening the lighter and holding it to the wick </text:span><text:span text:style-name="T12">on Jinx's head</text:span><text:span text:style-name="T4">. As soon as the </text:span><text:span text:style-name="T7">Bear</text:span><text:span text:style-name="T4"> started to burn the room was filled with the smell of musky feet, the </text:span><text:span text:style-name="T12">odder</text:span><text:span text:style-name="T4"> dancing on Kit's nose, making him </text:span><text:span text:style-name="T7">feel </text:span><text:span text:style-name="T4">like he could blush if he was able. </text:span><text:span text:style-name="T5">He watched as the first drop of wax</text:span><text:span text:style-name="T12">y flesh</text:span><text:span text:style-name="T5"> rolled down from the top of Jinx's head well he worked the knife through his food.</text:span></text:p>
      <text:p text:style-name="P11"/>
      <text:p text:style-name="P3"><text:span text:style-name="T5"><text:tab/>“So, how have things been with you?” Jinx asked, a bit of </text:span><text:span text:style-name="T7">his waxy body</text:span><text:span text:style-name="T5"> falling on his glasses.</text:span></text:p>
      <text:p text:style-name="P11"/>
      <text:p text:style-name="P3"><text:span text:style-name="T5"><text:tab/>“Stressed.” </text:span><text:span text:style-name="T6">Kit said well looking down at </text:span><text:span text:style-name="T7">the bubble tea on his plate</text:span><text:span text:style-name="T6">. “I wanted everything to be perfect.”</text:span></text:p>
      <text:p text:style-name="P12"/>
      <text:p text:style-name="P12"><text:tab/>“Haha, you silly Foxy. I can see how much work you put into this and that alone makes it perfect for me.” Jinx said as he ate the last of his food already, what was left of his black ear wigging a bit as the white one was already gone.</text:p>
      <text:p text:style-name="P12"><text:soft-page-break/></text:p>
      <text:p text:style-name="P12"><text:tab/>“Jinx, you are all melty.” Kit said with a shy smile.</text:p>
      <text:p text:style-name="P12"/>
      <text:p text:style-name="P12"><text:tab/>“Well that's what happens to lit candles silly. That and the room gets full of our smell.” He said, this sent starting to over whelm the room making Kit wag a bit.</text:p>
      <text:p text:style-name="P12"/>
      <text:p text:style-name="P12"><text:tab/>“Snug me?” The small Fox pleaded, lifting his arms.</text:p>
      <text:p text:style-name="P12"/>
      <text:p text:style-name="P12"><text:tab/>The Bear nodded and took him in his warm arms, caring him into the living room and flopping onto the sofa. He took off his glasses and set them on an end table. “Just keep those there, I will be back for them tomorrow OK?” He said before taking the Vulpine in his arms and hugging him tightly.</text:p>
      <text:p text:style-name="P12"/>
      <text:p text:style-name="P4"><text:span text:style-name="T6"><text:tab/>“This smelly foot candle is mine!” Kit declared as loudly as he could well Jinx could only hope his house was sound proof. “</text:span><text:span text:style-name="T7">All mine!</text:span><text:span text:style-name="T6">” </text:span><text:span text:style-name="T7">He shouted again as he hugged the Bear as best he could in his balloon arms. “Nobody else can have it! Ever!” He yelled well Jinx's head when fuzzy, the fire working its way down him, Kit snuggling in deeper to the large Panda belly before him, snuffing at the waxy body as it dripped over his sofa.</text:span></text:p>
      <text:p text:style-name="P13"/>
      <text:p text:style-name="P5"><text:span text:style-name="T7"><text:tab/></text:span><text:span text:style-name="T8">He rolled into a small ball on the Bear's belly before pretending to sleep for a few seconds </text:span><text:span text:style-name="T12">then</text:span><text:span text:style-name="T8"> turning to look at his date. “You're like a bed for me.” He said, to</text:span><text:span text:style-name="T12">o</text:span><text:span text:style-name="T8"> stubborn to stop talking to him, even if half his head was melted into the sofa. “Jinx! My sofa is all covered in melted Jinx!” He shouted in mock rage. “It will smell like feet forever!” He said as i</text:span><text:span text:style-name="T12">f</text:span><text:span text:style-name="T8"> would be any form of change for his furniture. The Fox wiggled and prodded the Panda's gut, making his finger bend a bit. “Jinx! Speak to me!” he said be for flopping over on the vast belly before him. “I have idea!” He said as he got up and took some of the meted Ursine from the sofa, molding it in his paws at it cooled in such a way that it looked a bit like a crude Panda plushy. “It's a baby Jinx. Dose like it?” He asked the unmoving Jinx before flopping on his face, </text:span><text:span text:style-name="T9">the figure at his side well he thought of what to do next.</text:span></text:p>
      <text:p text:style-name="P14"/>
      <text:p text:style-name="P6"><text:span text:style-name="T9"><text:tab/>“Jinx!” Kit called out well wigging on the floor, he pushed his paws into Jinx once again, finding the flesh softer from the heat of the flame. “You is all soft and melty!” He said redundantly. “Why is that?” He asked well tilting his head a bit </text:span><text:span text:style-name="T10">before poking at the melted foot Panda running down his sofa and onto his rug. He sat there as if waiting for a reply well the fire kept burning down his friend, working its way to his wide hips, more and more of the Ursine flowing onto the sofa. The Fox was unsure what to do with himself at this point and so flopped on the floor, spreading his arms and legs and waving them about. “Panda Angles!” He said before getting up and taking a look at his work. “They are so cute and smelly, like my Jinxy.” He said well wagging his tail like a toddler offered a candy. “I want to hug them. But they are so flat.” he said well hugging what was left of Jinx's body. Which was just legs and feet at this point. Looking up Kit saw that the wick inside Jinx was split to allow the flame to keep burning till his whole body was consumed. “I love my melty Jinx.” Kit said more </text:span><text:soft-page-break/><text:span text:style-name="T10">softly this time as he wiggled in the puddle forming at his knees. “Dose the melty Jinx love his Kit?” He asked, looking up as if he really thought the Bear would be able to speak at this point. He seemed content to just sit there and watch the last of the flame take Jinx's mass, letting it all flow onto the sofa and rug. “OK, goodnight then smelly Jinx.” Kit said as he went off to his room to </text:span><text:span text:style-name="T11">recharge</text:span><text:span text:style-name="T10"> for the night, </text:span><text:span text:style-name="T11">letting the waxy Bear harden on his furni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nux Libertine Display" svg:font-family="'Linux Libertine Displa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8:52:29.738958226</meta:creation-date>
    <dc:date>2015-10-14T19:11:58.229959723</dc:date>
    <meta:editing-duration>PT10M10S</meta:editing-duration>
    <meta:editing-cycles>2</meta:editing-cycles>
    <meta:generator>LibreOffice/4.4.5.2$Linux_X86_64 LibreOffice_project/40m0$Build-2</meta:generator>
    <meta:document-statistic meta:table-count="0" meta:image-count="0" meta:object-count="0" meta:page-count="3" meta:paragraph-count="17" meta:word-count="1194" meta:character-count="6080" meta:non-whitespace-character-count="4886"/>
  </office:meta>
</office:document-meta>
</file>