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d276" officeooo:paragraph-rsid="0000d276"/>
    </style:style>
    <style:style style:name="P2" style:family="paragraph" style:parent-style-name="Standard">
      <style:text-properties officeooo:rsid="0000d276" officeooo:paragraph-rsid="0009a4e6"/>
    </style:style>
    <style:style style:name="P3" style:family="paragraph" style:parent-style-name="Standard">
      <style:text-properties officeooo:rsid="0000d276" officeooo:paragraph-rsid="00101c9b"/>
    </style:style>
    <style:style style:name="P4" style:family="paragraph" style:parent-style-name="Standard">
      <style:text-properties style:text-line-through-style="none" style:text-line-through-type="none" officeooo:rsid="00030b9b" officeooo:paragraph-rsid="00101c9b"/>
    </style:style>
    <style:style style:name="T1" style:family="text">
      <style:text-properties officeooo:rsid="0001914d"/>
    </style:style>
    <style:style style:name="T2" style:family="text">
      <style:text-properties officeooo:rsid="0001c2d4"/>
    </style:style>
    <style:style style:name="T3" style:family="text">
      <style:text-properties style:text-line-through-style="solid" style:text-line-through-type="single" officeooo:rsid="0007c794"/>
    </style:style>
    <style:style style:name="T4" style:family="text">
      <style:text-properties style:text-line-through-style="none" style:text-line-through-type="none" officeooo:rsid="0001c2d4"/>
    </style:style>
    <style:style style:name="T5" style:family="text">
      <style:text-properties style:text-line-through-style="none" style:text-line-through-type="none" officeooo:rsid="0001914d"/>
    </style:style>
    <style:style style:name="T6" style:family="text">
      <style:text-properties style:text-line-through-style="none" style:text-line-through-type="none" officeooo:rsid="0002cabb"/>
    </style:style>
    <style:style style:name="T7" style:family="text">
      <style:text-properties style:text-line-through-style="none" style:text-line-through-type="none" officeooo:rsid="00030b9b"/>
    </style:style>
    <style:style style:name="T8" style:family="text">
      <style:text-properties style:text-line-through-style="none" style:text-line-through-type="none" officeooo:rsid="000497ae"/>
    </style:style>
    <style:style style:name="T9" style:family="text">
      <style:text-properties style:text-line-through-style="none" style:text-line-through-type="none" style:text-position="super 58%" officeooo:rsid="000497ae"/>
    </style:style>
    <style:style style:name="T10" style:family="text">
      <style:text-properties style:text-line-through-style="none" style:text-line-through-type="none" officeooo:rsid="0006752c"/>
    </style:style>
    <style:style style:name="T11" style:family="text">
      <style:text-properties style:text-line-through-style="none" style:text-line-through-type="none" officeooo:rsid="00073807"/>
    </style:style>
    <style:style style:name="T12" style:family="text">
      <style:text-properties style:text-line-through-style="none" style:text-line-through-type="none" officeooo:rsid="000786c5"/>
    </style:style>
    <style:style style:name="T13" style:family="text">
      <style:text-properties style:text-line-through-style="none" style:text-line-through-type="none" officeooo:rsid="0007c794"/>
    </style:style>
    <style:style style:name="T14" style:family="text">
      <style:text-properties style:text-line-through-style="none" style:text-line-through-type="none" officeooo:rsid="0008eabc"/>
    </style:style>
    <style:style style:name="T15" style:family="text">
      <style:text-properties style:text-line-through-style="none" style:text-line-through-type="none" officeooo:rsid="0009a4e6"/>
    </style:style>
    <style:style style:name="T16" style:family="text">
      <style:text-properties style:text-line-through-style="none" style:text-line-through-type="none" officeooo:rsid="000b6e72"/>
    </style:style>
    <style:style style:name="T17" style:family="text">
      <style:text-properties style:text-line-through-style="none" style:text-line-through-type="none" officeooo:rsid="000d6175"/>
    </style:style>
    <style:style style:name="T18" style:family="text">
      <style:text-properties style:text-line-through-style="none" style:text-line-through-type="none" officeooo:rsid="000f14d2"/>
    </style:style>
    <style:style style:name="T19" style:family="text">
      <style:text-properties style:text-line-through-style="none" style:text-line-through-type="none" officeooo:rsid="000f4420"/>
    </style:style>
    <style:style style:name="T20" style:family="text">
      <style:text-properties style:text-line-through-style="none" style:text-line-through-type="none" officeooo:rsid="00101c9b"/>
    </style:style>
    <style:style style:name="T21" style:family="text">
      <style:text-properties style:text-line-through-style="none" style:text-line-through-type="none" officeooo:rsid="001204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meline<text:line-break/><text:line-break/></text:p>
      <text:p text:style-name="P1">1960s – Space Colony Ark, Project Shadow are Developed. GUN raids the Ark. Maria is killed, Shadow is sealed away. Doctor Gerald Robotnik is executed.</text:p>
      <text:p text:style-name="P2"/>
      <text:p text:style-name="P2"><text:span text:style-name="T2">1994: Vector is born</text:span><text:line-break/><text:line-break/><text:span text:style-name="T4">1996 - <text:s/>Rouge is born</text:span></text:p>
      <text:p text:style-name="P3"><text:line-break/><text:span text:style-name="T1">1998 - Sally Acorn, Knuckles are born</text:span><text:line-break/><text:line-break/>1999 - Sonic, <text:span text:style-name="T2">Mighty, Espio are</text:span> bor<text:span text:style-name="T1">n<text:line-break/><text:line-break/></text:span><text:span text:style-name="T5">2000 - Amy Rose </text:span><text:span text:style-name="T11">is </text:span><text:span text:style-name="T7">born</text:span></text:p>
      <text:p text:style-name="P4"/>
      <text:p text:style-name="P3"><text:span text:style-name="T20">2004 – Miles “Tails” Prower is born Cosmo is born</text:span><text:span text:style-name="T6"><text:line-break/><text:line-break/></text:span><text:span text:style-name="T7">20</text:span><text:span text:style-name="T8">08 - Charmy, Cream are born<text:line-break/><text:line-break/>October 1st 2014 - Doctor Ivo Robotnik arrives in the lost country of Mobius, attempts to build “Robotnikland” Theme park using Animals and mobians as power sources. </text:span><text:span text:style-name="T13">Creates Scratch and Grounder as henchmen</text:span><text:span text:style-name="T6"><text:line-break/><text:line-break/></text:span><text:span text:style-name="T8">October 25</text:span><text:span text:style-name="T9">th</text:span><text:span text:style-name="T8"> 2014 - Sonic defeats Robotnik for the first time<text:line-break/><text:line-break/>November 2014 - Acorn Kingdom officially forms the Freedom Fighters, under princess Sally, to act as Anti-Robotnik Team. Sonic made a member.<text:line-break/><text:line-break/>July 2015 - Sonic meets Tails.<text:line-break/><text:line-break/></text:span><text:span text:style-name="T10">October 2015 - Robotnik makes another major offensive. Sonic defeats him with the help of Tails. Tails officially made a Freedom Fighter.<text:line-break/><text:line-break/></text:span><text:span text:style-name="T21">November 2016 – Tails and Rotor begin prototyping a new AI to run Acorn Castle’s defense system</text:span><text:span text:style-name="T10"><text:line-break/></text:span></text:p>
      <text:p text:style-name="P2"><text:span text:style-name="T12">December 2015 - Robotnik discovers Little Planet and the Time Stones. Sonic meets Amy. Robotnik constructs Metal Sonic<text:line-break/><text:line-break/>January 2016 - Metal Sonic is destroyed for the first time, Sonic defeats Robotnik again. Amy officially Joins the Freedom Fighters.<text:line-break/><text:line-break/>February 2016 - Robotnik discovers Angel Island. Tricks Knuckles into fighting Sonic and steals the Master Emerald. Sonic, Knuckles and Tails defeat Robotnik a fourth time. Knuckles Unofficially joins the Freedom Fighters but remains guarding Angel Island.<text:line-break/><text:line-break/></text:span><text:span text:style-name="T13">March to July 2016 - Robotnik makes several more minor attacks on Mobius. Sonic Battles Metal Sonic more times. The Chaotix are founded.<text:line-break/><text:line-break/></text:span><text:soft-page-break/><text:span text:style-name="T21">Late July 2016 – Tails and Rotor complete work on the Nicole AI, and she is activated</text:span><text:span text:style-name="T13"><text:line-break/><text:line-break/>August 2016 - Robotnik discovers the Phantom Ruby.<text:line-break/><text:line-break/>September 2016 - Sonic stops Robotnik’s plans with the phantom ruby. Defeats the Phantom King, but disappears for a week. Ends up returning with no memory of the week he was gone.<text:line-break/><text:line-break/>December 2016 - GUN soldiers track down Robotnik’s forces into Mobius. The Mobians officially make contact with the outside world. The Acorn Kingdom joins the U.N. Diplomacy opened with human nations and the species begin to slowly adjust to each other<text:line-break/><text:line-break/>April 2017 - Robotnik “upgrades” Scratch and Grounder. Creates Orbot and Cubot from their parts and AI cores. Discovers the ancient Echidna ruins and learns the legend of Chaos. His goals expand to World Domination.<text:line-break/><text:line-break/>May 201</text:span><text:span text:style-name="T14">7 -</text:span><text:span text:style-name="T13"> Robotnik <text:s/></text:span><text:span text:style-name="T14">builds the Egg Carrier and Egg Carrier 2</text:span><text:span text:style-name="T13"><text:line-break/><text:line-break/>June 201</text:span><text:span text:style-name="T14">7 -</text:span><text:span text:style-name="T13"> The Chaos incident Occurs. </text:span><text:span text:style-name="T14">Robotnik Awakens Chaos and Shatters the Master Emerald. </text:span><text:span text:style-name="T13">Tails stops a Nuclear weapon from destroying Station Square. Sonic destroys Robotnik’s base in the Mystic Ruins. The E</text:span><text:span text:style-name="T3">-</text:span><text:span text:style-name="T13">series </text:span><text:span text:style-name="T14">robots are created. Amy befriends E-102 Gamma. Gamma goes Rogue and frees the animals powering the E-Series, is destroyed in the process. Amy reunites a lost Flicky with it’s family. Big the Cat meets the freedom fighters chasing his friend Froggy, who ingested a Chaos Emerald. Knuckles rebuilds the Master Emerald. Station Square suffers severe damage as Perfect Chaos rises. Tikal appears out of the Master Emerald to explain Chaos’ origins to the Freedom Fighters. Super Sonic tames Chaos. Tikal and Chaos return to their Slumber<text:line-break/><text:line-break/>July 2017 - Robotnik officially adopts the “Eggman” Moniker after accepting the fact the Freedom Fighters will not stop calling him that. </text:span><text:span text:style-name="T15">F</text:span><text:span text:style-name="T14">inds his grandfather’s notes on Project Shadow. Releases Shadow from his capsule.<text:line-break/><text:line-break/></text:span><text:span text:style-name="T15">Early August</text:span><text:span text:style-name="T14"> 2017 - Current GUN commander tries to cover up Project Shadow and GUN’s involvement in the Ark massacre. Has security footage altered to frame Sonic for Shadow’s crimes. Sonic is arrested but escapes. </text:span><text:span text:style-name="T15">Rouge the Bat attempts to steal the Master Emerald to infiltrate Eggman’s forces. The Emerald is shattered again. Prison Island is destroyed.<text:line-break/><text:line-break/>Mid August 2017 – Eggman broadcasts his threat to the world. Shatters half the moon with the Ark cannon. Sonic and a small number of Freedom Fighters infiltrate Eggman’s desert base to reach the Ark. The Acorn Kingdom works hard to refute the charges on Sonic, Sally getting particularly furious about the framing. Sonic and Shadow battle aboard the Ark. Tails defeats Eggman aboard the Ark, but Eggman still gathers the final emerald and prepares the Cannon. Rouge is outed as a GUN agent. Knuckles restores the master emerald. Gerald Robotnik’s dying message is broadcast to the entire world and the Ark begins falling. The Freedom fighters temporarily ally with Eggman, Shadow and GUN to stop the falling Ark. Shadow falls to Earth, seemingly losing his life. </text:span><text:span text:style-name="T17">Gun Commander forced to step down over the framing of Sonic and the Ark incident 50 years prior.</text:span><text:span text:style-name="T15"><text:line-break/><text:line-break/>Late August 2017 – Eggman Finds the unconscious Shadow, locks him away with E-123 Omega, final failed prototype of the E-series. Begins work on creating Shadow Androids but is ambushed by a self-upgraded Metal Sonic.<text:line-break/><text:line-break/></text:span><text:soft-page-break/><text:span text:style-name="T16">September 2017 – Amy, Cream and Big set out to find missing friends. Sonic is given a threat by Metal Sonic, disguised as Eggman, races off with Tails and Knuckles to stop him. Eggman hires the Chaotix to help free him from his mad creation. Rouge stumbles across Omega and Shadow, teams up with them to bring down Eggman and learn how Shadow survived. The Four teams cross paths aboard Eggman’s flagship. </text:span><text:span text:style-name="T17">The Chaotix Release Eggman. </text:span><text:span text:style-name="T16">Shadow begins to doubt if he’s really himself after seeing a room of Shadow Androids. </text:span><text:span text:style-name="T17">Neo Metal Sonic reveals himself and upgrades into Metal Madness. After being defeated by Super Sonic, Tails and Knuckles, Metal sonic collapses into the ocean and is lost at sea.<text:line-break/><text:line-break/>March 2018 – The Black Arms invade the Earth. Eggman again allies with the Freedom fighters and GUN to try and stop them. Shadow learns the truth of his history and makes peace with the new GUN commander, who was aboard the Ark when GUN raided. Super Shadow kills Black Doom, and the Ark destroys the Black Arms meteor. Shadow is officially recruited to GUN and forms Team Dark with Rouge and Omega.<text:line-break/><text:line-break/>April 2018 – Eggman learns of Iblis and Mephilles, two halves of the ancient Malevolent God Solaris, split and sealed away by King Maximillian Acorn, ancestor to King Nigel Acorn. He begins plotting to use Iblis in his schemes.<text:line-break/><text:line-break/>June 2018 – Eggman brazenly attacks Mobius during the Solar Festival, kidnapping Sally and demanding King Nigel reveal the secret of Iblis as a ransom. Rouge and Shadow steal the Sceptre of Darkness from Eggman. However it is destroyed in the struggle, releasing Mephilles, who reforms himself out of Shadow’s shadow. As the tweo are whisked to the future, Silver and Blaze arrive from a devastated Future, trying to discover who released Iblis. Sonic, Tails and Knuckles are sent to the future and return with the help of Shadow’s Chaos control. </text:span><text:span text:style-name="T18">With the aid of Silver, Blaze and the Freedom fighters, Sonic saves Sally from Eggman. Shadow seemingly destroys Mephilles alongside Rouge and Omega.<text:line-break/><text:line-break/>July 2018 – Mephilles returns and attacks Acorn Castle, seeking to free Iblis and fuse with it. Sonic is severely wounded in the battle, and Mephilles successfully fuses back into Solaris. Sonic is healed by the power of the Emerald. Super Sonic, alongside Super Silver and Super Shadow, destroy Solaris after a lengthy, brutal battle. Silver and Blaze return to a healed future.<text:line-break/><text:line-break/>September 2018 – Eggman discovers the Gaia Manuscripts.<text:line-break/><text:line-break/>November 2018 – Eggman splits the Earth, releasing Dark Gaia. Dark Gaia’s energies corrupt sonic, forming the Werehog. Sonic meets Chip. The Freedom fighters manage to repair the Earth with the Chaos Emeralds. Eggman activates the Egg Dragoon. Chip is revealed to be Light Gaia, works alongside Super Sonic to defeat Dark Gaia. Sonic is cured of the Werehog and Light Gaia returns to slumber.<text:line-break/><text:line-break/>May 2019 – Eggman fakes a redemption. Creates an Interstellar amusement park. Attempts to use the energy of aliens known as Wisps to mind-control the Earth. Sonic and Tails foil his plan, and free the planets Eggman had tethered to his park. Several wisps migrate to Earth in the process. Eggman is stranded in space<text:line-break/><text:line-break/>September 2019 – Eggman discovers the Time Eater<text:line-break/><text:line-break/>October 2019 – On Sonic’s birthday, Eggman unleashes the Time Eater and scrambles the Timeline. </text:span><text:soft-page-break/><text:span text:style-name="T18">Silver and Blaze return from the future to help. Past Sonic and Tails are pulled into the fractured timeline and assist their future selves and the Freedom Fighters. Past Robotnik is revealed to have aided Eggman. Two Super Sonics destroy the Time Eater, and the timeline is restored. Silver, Blaze, Robotnik, and the past versions of Sonic and Tails return to their times. Eggman salvages very little of the Time Eater.<text:line-break/><text:line-break/></text:span><text:span text:style-name="T19">February 2020 – Eggman discovers the Lost Hex. Forces Zavok and the Deadly Six into service.<text:line-break/><text:line-break/>March 2020 – Sonic and Tails arrive on the Lost Hex. The Deadly Six betray Eggman, forcing him to help Sonic and Tails. Zavok after countless defeats is driven mad and his allies abandon him out of disgust. Zavok is defeated. Eggman disables the Energy Drain machine the Deadly Six intended to use, leaves.<text:line-break/><text:line-break/>September 2020 – Tails Meets Fiona Fox and recruits her to the Freedom Fighters.<text:line-break/><text:line-break/>November 2020 – Eggman rediscovers the Phantom Ruby. Begins working on his ultimate weapon.<text:line-break/><text:line-break/>January 2021 – The Pres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21:02:53.776000000</meta:creation-date>
    <dc:date>2021-04-16T12:30:38.656000000</dc:date>
    <meta:editing-duration>PT7M53S</meta:editing-duration>
    <meta:editing-cycles>3</meta:editing-cycles>
    <meta:generator>Neat_Office/6.2.8.2$Windows_x86 LibreOffice_project/</meta:generator>
    <meta:document-statistic meta:table-count="0" meta:image-count="0" meta:object-count="0" meta:page-count="4" meta:paragraph-count="6" meta:word-count="1531" meta:character-count="9336" meta:non-whitespace-character-count="7745"/>
  </office:meta>
</office:document-meta>
</file>