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5 FAFL Draft:<text:line-break/><text:line-break/>Round 1<text:line-break/>Pick #1 (DAR): Darren Gertner (Full Back)<text:line-break/>Pick #2 (ESR): Stryker Wuff (Centre Half-Forward)</text:p>
      <text:p text:style-name="P1">Pick #3 (FRE): Colin Traveston (Full Forward)<text:line-break/>Pick #4 (HOB): Chris Long (Centre Half-Back)<text:line-break/>Pick #5 (WERR): Leigh Adamle (Half-Back Flank)<text:line-break/>Pick #6 (MELB): Jacob Hawkins Jr. (Ruckman)<text:line-break/>Pick #7 (GCD): Matthew Blake (Wing)<text:line-break/>Pick #8 (ADEL): Zeno Tattetriz (Centre Half-Back)<text:line-break/>Pick #9 (FRE): Kathie Yarn (Full Back)<text:line-break/><text:line-break/>Round 2<text:line-break/>Pick #10 (WERR): Damien Bartlett (Wing)<text:line-break/>Pick #11 (ADEL): Jonathan Fargo (Ruckman)<text:line-break/>Pick #12 (MELB): Reggie Klein (Wing)<text:line-break/>Pick #13 (FRE): Kirk Ryan (Forward Pocket)<text:line-break/>Pick #14 (ORA): Jenny Quay (Full Back)<text:line-break/>Pick #15 (DAR): Sky Corvidae (Full Forward)</text:p>
      <text:p text:style-name="P1">Pick #16 (ESR): Faith St. Clair (Wing)<text:line-break/>Pick #17 (GCD): Sarah-Jane Nelson (Full Back)<text:line-break/>Pick #18 (HOB): Calvin Meadows (Back Pocket)<text:line-break/><text:line-break/>Round 3<text:line-break/>Pick #19 (MELB): Morgan Gotch (Ruck Rover)<text:line-break/>Pick #20 (HOB): Akamai Kohola (Full-Forward)<text:line-break/>Pick #21 (ORA): Kal Hurry (Rover)<text:line-break/>Pick #22 (DAR): Fifi Bennett (Rover)</text:p>
      <text:p text:style-name="P1">Pick #23 (GCD): <text:span text:style-name="T1">Sharon Hardwick (Centre)</text:span><text:line-break/>Pick #24 (WERR): Selwyn Knight (Centre Half-Forward)<text:line-break/>Pick #25 (ADEL): Jason Lawler (Forward Pocket)<text:line-break/>Pick #26 (ESR): Tiberius Vulpintaur (Full Back)<text:line-break/>Pick #27 (ORA): <text:span text:style-name="T1">Jesús Reyes (Ruckman)</text:span><text:line-break/><text:line-break/>Round 4<text:line-break/>Pick #28 (FRE): Erica Lunarborn (Forward Pocket)<text:line-break/>Pick #29 (ESR): Archie McMahon (Half-Forward Flank)<text:line-break/>Pick #30 (MELB): Clementine Brown (Centre)</text:p>
      <text:p text:style-name="P1">Pick #31 (DAR): Aki Kozuo (Centre)<text:line-break/>Pick #32 (GCD): Jessica Chapman (Ruck Rover)<text:line-break/>Pick #33 (HOB): Cedric Hunter (Wing)<text:line-break/>Pick #34 (ORA): Amelia Breadroot (Centre Half-Forward)<text:line-break/>Pick #35 (WERR): Sabrina Cook (Half-Forward Flank)<text:line-break/>Pick #36 (ADEL): Freddie Glasgow (Half-Forward Flan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21:37:37.37</meta:creation-date>
    <dc:date>2015-11-28T21:34:07.42</dc:date>
    <meta:editing-duration>PT4H36M24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251" meta:character-count="1629"/>
  </office:meta>
</office:document-meta>
</file>