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style>
    <style:style style:name="T2"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umming her digits on the table, Sola inhaled deeply before exhaling, she repeated the process again and again until she closed her eyes. The month was made for romance and reproduction, a day when in history love potions and love poisons had been used and obssession was a history lesson in horror. When one demi-God had banished the holiday of no choice and made it seasonal of free will, many things had changed.<text:line-break/><text:line-break/>To a human in a normal world, this would be Valentine's Day, a day in her mind but not really in other's. It was a little over three months here, starting today and ending in the summer. <text:span text:style-name="T1">'Today's a day for loving,' </text:span>she thought solemnly. Construction paper in all colours littered the table along with normal and craft scissors, glitter, glue (both stick and bottle),  markers, crayons, coloured pencils, paint, and every other art supply that was desirable.<text:line-break/><text:line-break/>A pink sheet of paper sat before her, lonely and blank. She sighed, reaching out and grabbing a marker. "Something unique, something special . . . " She drew hearts, big and oblong, small and delicate, loopy and thoughtful. She then began to add glitter to the hearts. "No, that's too cliche." She grumbled, tossing the paper aside. “Or is it in this world?”<text:line-break/><text:line-break/>Sola was tired of racking her brain, for hours she'd sat there, thinking of what kind of valentine she should make for Puccha, that darling leckmec. The <text:span text:style-name="T2">psiumlus</text:span> <text:s/>female felt herself smile at the thought of the quirky naive type. "Puccha . . . " She muttered in a dreamy voice before focusing on her art. Said leckmec was out with his mother Alice, shopping for a certain brand of chocolate that Alice absolutely loved. Sola pondered how she had never questioned a human raising a leckmec and claiming it as their son, but how could she? With who she'd been and what she had been before that.</text:p>
      <text:p text:style-name="Standard"/>
      <text:p text:style-name="Standard">At least chocolate still existed here.<text:line-break/><text:line-break/>She reached out, yanking a red sheet of paper in lieu of the previous one. This time she picked up a blue marker. She drew a little picture of roses and violets. "Augh!" She declared, shoving it away. "I can't think of anything original today!" Another sheet, pink just like the first. This time she grabbed a green crayon and drew a grassy field, but she couldn't think of something to draw in the field. "Shoot," <text:line-break/><text:line-break/>Over and over this happened, finally she pushed aback her chair and walked off, small pieces of glitter and paint clinging to her fur. Huffily she paced. "I've drawn hearts, I've drawn flowers, chocolates, everything is too cliche. What's a powerless unoriginal person like me to do?" She froze. "Me." She grinned and walked over, picking up all of her discarded pictures she reached for the craft scissors. With a grin, she started cutting the paper.<text:line-break/><text:line-break/>Time blurred before her eyes with each snip.</text:p>
      <text:p text:style-name="Standard"/>
      <text:p text:style-name="Standard">Half an hour flew past.</text:p>
      <text:p text:style-name="Standard"/>
      <text:p text:style-name="Standard"><text:line-break/><text:line-break/>The female grinned as she held the large, frilly purple heart up. Several differently coloured pictures, each one cut into the shape of herself, were glued to the heart, giving it a unique look that could be rivaled by no one. "It's beautiful," She breathed, tilting the valentine back and forth in the light. But the question remained: Would Puccha agree? She hoped, after all of this effort, she could do nothing but hope.<text:line-break/><text:line-break/><text:soft-page-break/>Now, as she twirled around, valentine held lovingly in her paws, she realized she had another problem to worry about. "How do I get it to him?" The obvious answer was to hand deliver it, but Sola knew she didn't have the nerve to do it. She could place it somewhere where he'd find it, but what if it fell under a table or got something spilled on it?<text:line-break/><text:line-break/>"Oh, what will I do now?" She groaned, her eyes stinging a bit. "Think, Sola, think." She ran through ideas that varied from plausible to insanely absurd, but nothing seemed to sound good enough to her.</text:p>
      <text:p text:style-name="Standard"/>
      <text:p text:style-name="Standard"><text:s/><text:span text:style-name="T1">"Why don't you place it atop his bed?" </text:span>Her reflection suggested. </text:p>
      <text:p text:style-name="Standard"/>
      <text:p text:style-name="Standard">Sola fumbled, "Huh? Oh, that's a great idea!"<text:line-break/><text:line-break/>She ran upstairs, placed the valentine upon Puccha's bed, and exited. <text:line-break/><text:line-break/>She sat down, toying with a stiff, glue-covered strand of her fur. "One of these days I'll tell him how I feel." She promised. She stood up and went back to the table to clean it up. Afterwards she went upstairs, and was surprised when she found a single white chrysanthemum lying on the cushion of her basket. "Huh, what's this?" She wondered. She breathed in the scent, reveling in the sweet smell.<text:line-break/><text:line-break/>Beneath it lay a small piece of paper, with Puccha's shaky handwriting. It read: "Hope you like this, Sola, you're the closest friend I've ever had!"<text:line-break/><text:line-break/>With a half-lidded smile she sighed. "Oh Pucch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9-12T18:13:51.99</meta:creation-date>
    <dc:date>2024-09-12T18:21:51.09</dc:date>
    <meta:editing-duration>PT7M59S</meta:editing-duration>
    <meta:editing-cycles>2</meta:editing-cycles>
    <meta:generator>OpenOffice/4.1.9$Win32 OpenOffice.org_project/419m1$Build-9805</meta:generator>
    <meta:document-statistic meta:table-count="0" meta:image-count="0" meta:object-count="0" meta:page-count="2" meta:paragraph-count="6" meta:word-count="810" meta:character-count="4577"/>
  </office:meta>
</office:document-meta>
</file>