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writing-mode="lr-tb"/>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viewer-foo"/>Welcome dear reader to a bit of a hot mess that has been in the works for several years. Cracked Up is the result of many many long nights with my Warrior Cat fan friends. From listening to Breezepelt rants to Spottedleaf's Heart ones, I have been educated about WC more by my close-knit pals than anything else. In truth, I have never picked up a book unironically, which means nothing as I had the entire thing broken down to me. I also have been through some wild ships that people have shown me, with incest being a weird theme. Obviously, Ashfur/Squirrelflight was a big one during the peak of the early days, but there were also buds of mine explaining ScourgeXHollyleaf and AshfurXHawkfrost to me. As such, I am a weird spectator in the world of WC.</text:p>
      <text:section text:style-name="Sect1" text:name="viewer-628r6">
        <text:p text:style-name="P1"><text:line-break/></text:p>
      </text:section>
      <text:p text:style-name="P1"><text:bookmark text:name="viewer-9ce1t"/>I know nothing. I know too much.</text:p>
      <text:p text:style-name="P1"><text:bookmark text:name="viewer-12l34"/>I want to know more. I want to know less.</text:p>
      <text:section text:style-name="Sect1" text:name="viewer-ba2tv">
        <text:p text:style-name="P1"><text:line-break/></text:p>
      </text:section>
      <text:p text:style-name="P1"><text:bookmark text:name="viewer-ffeb5"/>I know I hate they don't call their mom, dad, grandmother, etc by those terms. I know I hate the Bumblestripe side plot. I know StarClan just becomes pure chaos and then dies or suffers a big ego death-like finish? I know Spottedleaf is killed off just so Firestar doesn't dare have to choose between a random female who stalks his dreams and the mate he's spent almost his whole life with. Also, Sandstorm's brother(?) vanishes as soon as she gets with Firestar. I know we have a bloated cast and then we have outbreaks of things like Greencough.</text:p>
      <text:section text:style-name="Sect1" text:name="viewer-6vhiu">
        <text:p text:style-name="P1"><text:line-break/></text:p>
      </text:section>
      <text:p text:style-name="P1"><text:bookmark text:name="viewer-a9vq"/>I also know somehow Kittypets teach the feral cats none of their lingo and thus they don't know what a "dog" is, what a "human" is, or more words. So in the world of WC, no human has ever looked at their pet cat and gone "aw, he/she thinks their people" or said "I'm only human" where a cat could hear. Thus cats make up their own language words and have never experienced basic English. Yet they seem to know all about things like "the vet" so there is no logic. (This is first book stuff too.)</text:p>
      <text:section text:style-name="Sect1" text:name="viewer-614dp">
        <text:p text:style-name="P1"><text:line-break/></text:p>
      </text:section>
      <text:p text:style-name="P1"><text:bookmark text:name="viewer-aua5d"/>Naturally, I didn't take every rant purely to heart, a lot of people I hung around hated Mapleshade for example. Mapleshade IS overrated, but the real overrated cat is Ashfur. I have spent beyond ten years in friendships where I stand by Ashfur will never die, he's still defended, and people still hate Brambleclaw/star more for chucking Ashfur than being abusive. Mapleshade is nothing in comparison to the fanatics for Ashfur. Even Scourge could not touch where they have tread, he's a faded memory when it comes to the Ashfur love.</text:p>
      <text:section text:style-name="Sect1" text:name="viewer-285tn">
        <text:p text:style-name="P1"><text:line-break/></text:p>
      </text:section>
      <text:p text:style-name="P1"><text:bookmark text:name="viewer-8ciup"/>So what do I know? Basically nothing and everything at once. Cracked Up is a bit of a take on how I see WC, both fanon, canon, and those weird authors' blogs and comments where we get things like "Frecklewish is in the Dark Forest" and "Jake was killed by a meteor" and the fandom picks them up, runs with them, and I understand nothing. Oh, and CAKECLAN, yeah, I was around for that to be explained to me. I still understand nothing about CakeClan.</text:p>
      <text:section text:style-name="Sect1" text:name="viewer-36abb">
        <text:p text:style-name="P1"><text:line-break/><text:soft-page-break/></text:p>
      </text:section>
      <text:p text:style-name="P1"><text:bookmark text:name="viewer-9m152"/>And thus, while I would love to say my stuff sticks to the icky-squicky-sticky mess that is Warrior Cats canon, it ain't. Cracked Up will have elements of it, but not seriously, and definitely not constantly done. There's basically trace atoms of Warriors in the big heaping pile that is CUTB.</text:p>
      <text:section text:style-name="Sect1" text:name="viewer-5q7of">
        <text:p text:style-name="P1"><text:line-break/></text:p>
      </text:section>
      <text:p text:style-name="P1"><text:bookmark text:name="viewer-5qf89"/>All that said, I hope you enjoy it.</text:p>
      <text:section text:style-name="Sect1" text:name="viewer-468tl">
        <text:p text:style-name="P1"><text:line-break/></text:p>
      </text:section>
      <text:section text:style-name="Sect1" text:name="viewer-dffub">
        <text:p text:style-name="P1"><text:line-break/></text:p>
      </text:section>
      <text:p text:style-name="P1"><text:bookmark text:name="viewer-3l3jv"/>------</text:p>
      <text:section text:style-name="Sect1" text:name="viewer-9u8qv">
        <text:p text:style-name="P1"><text:line-break/></text:p>
      </text:section>
      <text:p text:style-name="P1"><text:bookmark text:name="viewer-8noo0"/>Cracked Up is a mostly joke comic, but given it is a commentary on WC and utilizes many stories told to me by friends, as well as people breaking down scene-by-scene analysis like a book club, I'm not really up for a big fight here. Yes I will be mocking the awful books and the awful decisions the writers have made, yes I will be making jokes here about the massive plotholes. Obviously, Ashfur is scum, the Erin's killing off Hollyleaf purely because they couldn't come up with a superpower is dumb, there is a lot of wild incest and errors, and the recent amount of CP/CSA/grooming is very concerning. Starclan is also a massive dick and getting worse and worse. To the point in Cracked Up, The Stars are basically an alcoholic abusive Uncle to the cats.</text:p>
      <text:section text:style-name="Sect1" text:name="viewer-7kc0g">
        <text:p text:style-name="P1"><text:line-break/></text:p>
      </text:section>
      <text:p text:style-name="P1"><text:bookmark text:name="viewer-bvb4t"/>That said, Cracked Up will not touch SH very much, it is meant to be a more funny comic series based off silly things like cats dying and then appearing in the background later.</text:p>
      <text:section text:style-name="Sect1" text:name="viewer-c931l">
        <text:p text:style-name="P1"><text:line-break/></text:p>
      </text:section>
      <text:section text:style-name="Sect1" text:name="viewer-bs07m">
        <text:p text:style-name="P1"><text:line-break/></text:p>
      </text:section>
      <text:section text:style-name="Sect1" text:name="viewer-1m2ho">
        <text:p text:style-name="P1"><text:line-break/></text:p>
      </text:section>
      <text:section text:style-name="Sect1" text:name="viewer-fhcan">
        <text:p text:style-name="P1"><text:line-break/></text:p>
      </text:section>
      <text:section text:style-name="Sect1" text:name="viewer-6e8r8">
        <text:p text:style-name="P1"><text:line-break/></text:p>
      </text:section>
      <text:section text:style-name="Sect1" text:name="viewer-eij0m">
        <text:p text:style-name="P1"><text:line-break/></text:p>
      </text:section>
      <text:section text:style-name="Sect1" text:name="viewer-3me40">
        <text:p text:style-name="P1"><text:line-break/></text:p>
      </text:section>
      <text:p text:style-name="P1"><text:bookmark text:name="viewer-d8u4l"/>Trigger Warnings for Cracked Up:</text:p>
      <text:section text:style-name="Sect1" text:name="viewer-c3220">
        <text:p text:style-name="P1"><text:soft-page-break/><text:line-break/></text:p>
      </text:section>
      <text:section text:style-name="Sect1" text:name="viewer-986ru">
        <text:p text:style-name="P1"><text:line-break/></text:p>
      </text:section>
      <text:p text:style-name="P1"><text:bookmark text:name="viewer-bdrc8"/>*Discussion of canon problems*</text:p>
      <text:section text:style-name="Sect1" text:name="viewer-6jtup">
        <text:p text:style-name="P1"><text:line-break/></text:p>
      </text:section>
      <text:p text:style-name="P1"><text:bookmark text:name="viewer-7i8aq"/>*Random Silliness*</text:p>
      <text:section text:style-name="Sect1" text:name="viewer-h9lo">
        <text:p text:style-name="P1"><text:line-break/></text:p>
      </text:section>
      <text:p text:style-name="P1"><text:bookmark text:name="viewer-447lp"/>*Blood*</text:p>
      <text:section text:style-name="Sect1" text:name="viewer-70opq">
        <text:p text:style-name="P1"><text:line-break/></text:p>
      </text:section>
      <text:p text:style-name="P1"><text:bookmark text:name="viewer-82r4t"/>*Cats fighting over nothing*</text:p>
      <text:section text:style-name="Sect1" text:name="viewer-a2ucq">
        <text:p text:style-name="P1"><text:line-break/></text:p>
      </text:section>
      <text:p text:style-name="P1"><text:bookmark text:name="viewer-8nfsa"/>*Minor gore*</text:p>
      <text:section text:style-name="Sect1" text:name="viewer-3pms6">
        <text:p text:style-name="P1"><text:line-break/></text:p>
      </text:section>
      <text:p text:style-name="P1"><text:bookmark text:name="viewer-9uppb"/>*Incest addressed*</text:p>
      <text:section text:style-name="Sect1" text:name="viewer-fkooj">
        <text:p text:style-name="P1"><text:line-break/></text:p>
      </text:section>
      <text:p text:style-name="P1"><text:bookmark text:name="viewer-atrvb"/>*Problematic content in the books addressed*</text:p>
      <text:section text:style-name="Sect1" text:name="viewer-8kjvu">
        <text:p text:style-name="P1"><text:line-break/></text:p>
      </text:section>
      <text:section text:style-name="Sect1" text:name="viewer-86qbn">
        <text:p text:style-name="P1"><text:line-break/></text:p>
      </text:section>
      <text:p text:style-name="P1"><text:bookmark text:name="viewer-b6s8e"/>----</text:p>
      <text:section text:style-name="Sect1" text:name="viewer-1t2in">
        <text:p text:style-name="P1"><text:line-break/></text:p>
      </text:section>
      <text:p text:style-name="P1"><text:bookmark text:name="viewer-51a2a"/>I believe the rants about stupid Warrior Cat names began in the year 2011 but there was always people who had an opinion. Honestly I saw the cult angle early on, I've been nearly involved in one, and the change of names stood out. I don't care for the kit, paw, then an often confusing term, and if they're appointed it, star. I don't care for it.</text:p>
      <text:section text:style-name="Sect1" text:name="viewer-9ssb9">
        <text:p text:style-name="P1"><text:line-break/></text:p>
      </text:section>
      <text:p text:style-name="P1"><text:bookmark text:name="viewer-8suga"/>But it's a Warriors staple.</text:p>
      <text:section text:style-name="Sect1" text:name="viewer-21hqf">
        <text:p text:style-name="P1"><text:line-break/></text:p>
      </text:section>
      <text:p text:style-name="P1"><text:bookmark text:name="viewer-b3m3b"/><text:soft-page-break/>That said, I pulled multiple polls from 2017 to now for the stupidest names, some were suggested by Tumblr, some were suggested by friends, and some were canon(?), or just ones I came up with. I'll try to credit if I remember who named who, but all the designs are my own, I just ran with names and suggestions given to me. But. As the years ran by I bumped into a new problem. Sometimes a name was just too common. For that I had to toss them and restart. For a good example, there's a lot of Mountaindew Warrior Cats now in joke comics, and in joke art. There's also a lot of dumb cat names I saw go mainstream, like Fidgetspinner and so on. So I tried to cull those off. A few are still in Cutb, though. I have Hatchetclaw, Weedstar as some of the more commonly used joke WC names. If there's anything Warriors Cats should be in my eyes after the years of being educated about it and knowing entire paragraphs from friends showing me them: it's this is a silly cat book, and I'm making a silly cat comic.</text:p>
      <text:section text:style-name="Sect1" text:name="viewer-fu89e">
        <text:p text:style-name="P1"><text:line-break/></text:p>
      </text:section>
      <text:p text:style-name="P1"><text:bookmark text:name="viewer-aiao1"/>Relax, rest your legs, and enjoy something sill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2T21:21:36.12</meta:creation-date>
    <meta:document-statistic meta:table-count="0" meta:image-count="0" meta:object-count="0" meta:page-count="4" meta:paragraph-count="57" meta:word-count="1061" meta:character-count="5780"/>
    <dc:date>2023-03-12T21:22:02.05</dc:date>
    <meta:editing-duration>PT27S</meta:editing-duration>
    <meta:editing-cycles>1</meta:editing-cycles>
    <meta:generator>OpenOffice/4.1.9$Win32 OpenOffice.org_project/419m1$Build-9805</meta:generator>
  </office:meta>
</office:document-meta>
</file>