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officeooo:rsid="0007d6d4" officeooo:paragraph-rsid="0007d6d4"/>
    </style:style>
    <style:style style:name="P2" style:family="paragraph" style:parent-style-name="Standard">
      <style:paragraph-properties fo:text-align="start" style:justify-single-word="false"/>
      <style:text-properties style:text-underline-style="none" officeooo:rsid="0007d6d4" officeooo:paragraph-rsid="0007d6d4"/>
    </style:style>
    <style:style style:name="P3" style:family="paragraph" style:parent-style-name="Standard">
      <style:paragraph-properties fo:text-align="start" style:justify-single-word="false"/>
      <style:text-properties style:text-underline-style="none" officeooo:rsid="00089818" officeooo:paragraph-rsid="00089818"/>
    </style:style>
    <style:style style:name="P4" style:family="paragraph" style:parent-style-name="Standard">
      <style:paragraph-properties fo:text-align="start" style:justify-single-word="false"/>
      <style:text-properties style:text-underline-style="none" officeooo:rsid="00095c76" officeooo:paragraph-rsid="00095c76"/>
    </style:style>
    <style:style style:name="P5" style:family="paragraph" style:parent-style-name="Standard">
      <style:paragraph-properties fo:text-align="start" style:justify-single-word="false"/>
      <style:text-properties style:text-underline-style="none" officeooo:rsid="000ba110" officeooo:paragraph-rsid="000ba110"/>
    </style:style>
    <style:style style:name="P6" style:family="paragraph" style:parent-style-name="Standard">
      <style:paragraph-properties fo:text-align="start" style:justify-single-word="false"/>
      <style:text-properties style:text-underline-style="none" officeooo:rsid="000c876b" officeooo:paragraph-rsid="000c876b"/>
    </style:style>
    <style:style style:name="P7" style:family="paragraph" style:parent-style-name="Standard">
      <style:paragraph-properties fo:text-align="start" style:justify-single-word="false"/>
      <style:text-properties style:text-underline-style="none" officeooo:rsid="000e68c8" officeooo:paragraph-rsid="000e68c8"/>
    </style:style>
    <style:style style:name="P8" style:family="paragraph" style:parent-style-name="Standard">
      <style:paragraph-properties fo:text-align="start" style:justify-single-word="false"/>
      <style:text-properties style:text-underline-style="none" officeooo:rsid="000ed0fb" officeooo:paragraph-rsid="000ed0fb"/>
    </style:style>
    <style:style style:name="P9" style:family="paragraph" style:parent-style-name="Standard">
      <style:paragraph-properties fo:text-align="start" style:justify-single-word="false"/>
      <style:text-properties style:text-underline-style="none" officeooo:rsid="000fd2db" officeooo:paragraph-rsid="000fd2db"/>
    </style:style>
    <style:style style:name="P10" style:family="paragraph" style:parent-style-name="Standard">
      <style:paragraph-properties fo:text-align="center" style:justify-single-word="false"/>
      <style:text-properties style:text-underline-style="none" officeooo:rsid="000fd2db" officeooo:paragraph-rsid="000fd2db"/>
    </style:style>
    <style:style style:name="P11" style:family="paragraph" style:parent-style-name="Standard">
      <style:paragraph-properties fo:text-align="start" style:justify-single-word="false"/>
      <style:text-properties style:text-underline-style="none" officeooo:rsid="001038a6" officeooo:paragraph-rsid="001038a6"/>
    </style:style>
    <style:style style:name="P12" style:family="paragraph" style:parent-style-name="Standard">
      <style:paragraph-properties fo:text-align="start" style:justify-single-word="false"/>
      <style:text-properties style:text-underline-style="none" officeooo:rsid="00114408" officeooo:paragraph-rsid="00114408"/>
    </style:style>
    <style:style style:name="P13" style:family="paragraph" style:parent-style-name="Standard">
      <style:paragraph-properties fo:text-align="start" style:justify-single-word="false"/>
      <style:text-properties style:text-underline-style="none" officeooo:rsid="00126ff2" officeooo:paragraph-rsid="00126ff2"/>
    </style:style>
    <style:style style:name="P14" style:family="paragraph" style:parent-style-name="Standard">
      <style:paragraph-properties fo:text-align="start" style:justify-single-word="false"/>
      <style:text-properties style:text-underline-style="none" officeooo:rsid="0013b323" officeooo:paragraph-rsid="0013b323"/>
    </style:style>
    <style:style style:name="P15" style:family="paragraph" style:parent-style-name="Standard">
      <style:paragraph-properties fo:text-align="start" style:justify-single-word="false"/>
      <style:text-properties style:text-underline-style="none" officeooo:rsid="00153413" officeooo:paragraph-rsid="00153413"/>
    </style:style>
    <style:style style:name="P16" style:family="paragraph" style:parent-style-name="Standard">
      <style:paragraph-properties fo:text-align="start" style:justify-single-word="false"/>
      <style:text-properties style:text-underline-style="none" officeooo:rsid="00155b46" officeooo:paragraph-rsid="00155b46"/>
    </style:style>
    <style:style style:name="P17" style:family="paragraph" style:parent-style-name="Standard">
      <style:paragraph-properties fo:text-align="center" style:justify-single-word="false"/>
      <style:text-properties style:text-underline-style="solid" style:text-underline-width="auto" style:text-underline-color="font-color" fo:font-weight="bold" officeooo:rsid="00155b46" officeooo:paragraph-rsid="00155b46" style:font-weight-asian="bold" style:font-weight-complex="bold"/>
    </style:style>
    <style:style style:name="T1" style:family="text">
      <style:text-properties officeooo:rsid="000a03a1"/>
    </style:style>
    <style:style style:name="T2" style:family="text">
      <style:text-properties officeooo:rsid="00095c76"/>
    </style:style>
    <style:style style:name="T3" style:family="text">
      <style:text-properties officeooo:rsid="000c876b"/>
    </style:style>
    <style:style style:name="T4" style:family="text">
      <style:text-properties officeooo:rsid="000fd2db"/>
    </style:style>
    <style:style style:name="T5" style:family="text">
      <style:text-properties officeooo:rsid="00126ff2"/>
    </style:style>
    <style:style style:name="T6" style:family="text">
      <style:text-properties officeooo:rsid="001038a6"/>
    </style:style>
    <style:style style:name="T7" style:family="text">
      <style:text-properties officeooo:rsid="00114408"/>
    </style:style>
    <style:style style:name="T8" style:family="text">
      <style:text-properties officeooo:rsid="0015341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H I A Once Happy Family</text:p>
      <text:p text:style-name="P1"/>
      <text:p text:style-name="P2">This is a story of one such individual that had it all until it all changed. It all start with a little town called Herner. It is within one of the many territories in the Country of Reignar, inhabited by a race of powerful dragon. Ones that are strong, energetic, and most of all, very generous. A proud race who never gives up easily to the other nations of this world hosting other Anthropomorphic beings.</text:p>
      <text:p text:style-name="P2"/>
      <text:p text:style-name="P2">Herner is a peaceful place, a rural location surrounded by a large expansive fields lay of various types of crops but mainly consists of wheat as its main source. This town also consists with large mills that are one of the few remain in this region. To one`s eyes who watch these fields would tell they reach further than the one´s eye can see from beyond.</text:p>
      <text:p text:style-name="P2"/>
      <text:p text:style-name="P2">One of the town´s traits that stands out most is it´s crafts and pastries, precisely for its famous vanilla buns with cinnamon. Such a pastry dish is a must requested treat to all neighboring regions, especially from the Country´s Great Capital itself.</text:p>
      <text:p text:style-name="P2"/>
      <text:p text:style-name="P2">Within this peaceful town lives our young scaly protagonist, a young boy named Lumino. He is a child like <text:span text:style-name="T1">Western</text:span> Dragon with red scales with a yellow plated underbelly, golden inverted eyes, and green tone spikey hair. His head has 7 little horns with two on his head, 2 on each side end of his cheeks, and one on top of his snout. He also has little wings that have yet to develope at his current age as well. He is a very innocent child with a kind and generous heart.</text:p>
      <text:p text:style-name="P2"/>
      <text:p text:style-name="P3">A few days ago is when the young boy turned 11 years old for a very youung dragon who has yet to explore the world. He lives with his parents who are his father Rush and hist mother Caroline in peace.</text:p>
      <text:p text:style-name="P3"/>
      <text:p text:style-name="P3">With a very simple life, Lumino would enjoy his peaceful life helping his parents with his household chores. In the meantime his parents would handle the farming business as well as a side business on blacksmithing for proper maintenance on such equipment to the locals and travellers.</text:p>
      <text:p text:style-name="P3"/>
      <text:p text:style-name="P3">Everything around this town sound lovely and perfect, right? That is until somethinf had occured after those few days. Within these few days became an event that fat<text:span text:style-name="T1">e</text:span> will afffect this family´s life forever...</text:p>
      <text:p text:style-name="P3"/>
      <text:p text:style-name="P3">It began as a week passed by in one sunny day, the warmth of the sun´s rays marking the beginning of spring. Birds chirpoing with a song near Lumino´s room on the second floor. He slowly woke up from the warmth of the spring sun and the bird´s singing.Slow stting up from his bed in his pjs as he stretched his armas far and high accompaniend with a big yawn as his eyes were half asleep.</text:p>
      <text:p text:style-name="P3">Slowly he turn his gaze at the calendar till his exp<text:span text:style-name="T1">r</text:span>ession sharply changed to excitment as it is marked to the one very special day.</text:p>
      <text:p text:style-name="P3"/>
      <text:p text:style-name="P3">"<text:span text:style-name="T2">Yay!! today´s the day!!" screams with a joy as he jumped out of bed energetically.</text:span></text:p>
      <text:p text:style-name="P3"/>
      <text:p text:style-name="P4">Today is the day that he and his family are going to travel to the Town Square of Herner where it´s lively festival is being celebrated today. Within the festival is where he can eat his favourite sweet: A cinnamon bun filled with caramel but freshly made within town squar´s famours bakery.</text:p>
      <text:p text:style-name="P4"/>
      <text:p text:style-name="P5">After getting excited for this upcoming trip, he would put on his clothes at lightning speed. His outfit consisted of a black t-shirt and navy blue shorts with his leather boots. He began to fix his hair and of course polish his many horns too. Once he was set, Lumino heads downstairs to meet his parents for breakfast until he slipped but grabbed onto the ledge, nearly falling as a result.</text:p>
      <text:p text:style-name="P5"/>
      <text:p text:style-name="P5"><text:soft-page-break/>On the ground floor with some breakfast treats along with some for the trip are his parents at the front entrance.</text:p>
      <text:p text:style-name="P5"/>
      <text:p text:style-name="P5">"<text:span text:style-name="T3">Good morning Lumino, how is my little dragon~" Asks his mother while givin Lumino a loving kiss to his cheek.</text:span></text:p>
      <text:p text:style-name="P5"/>
      <text:p text:style-name="P5">"<text:span text:style-name="T3">Right as our little lizard is almost a man so we´ll be taking you to the festival. Since I know you wanted to go ever since you heard about it." Says <text:s/>his father while stroking Lumino´s hair.</text:span></text:p>
      <text:p text:style-name="P5"/>
      <text:p text:style-name="P6">Giggles with a smile as he replies. "Hey cmon mom I´m not a baby dragon anymore!" pouts his face till he turns to his dad with excitement. " Yeah dad I really want to go so badly!"</text:p>
      <text:p text:style-name="P6"/>
      <text:p text:style-name="P6">After some last preparations and munchies together, Lumino and his family were ready as the go outside. Their father locks the door as the are off to their journey as they followed the dirt road towards Town Square as they follow their map.</text:p>
      <text:p text:style-name="P6"/>
      <text:p text:style-name="P6">On their way to town square, the came across a large green meadow where they spot a field of flowers blooming for spring. There were tulips among these fields of flowers along with many more within. Lumino´s Mother picked a few flowers with great delicacy as she brounght out her kit.</text:p>
      <text:p text:style-name="P6"/>
      <text:p text:style-name="P7">She would form them around until they became a pleasant bouquet which gives off a pleasant aroma.</text:p>
      <text:p text:style-name="P7"/>
      <text:p text:style-name="P7">Lumino noticed their fragrance as he was passionate about flowers and the whole subject of gardening. Thanks to his mother Caroline who taught him most about flowers through some books and experience with their small flower garden back at the farm.</text:p>
      <text:p text:style-name="P7"/>
      <text:p text:style-name="P7">After the brief admiration on the flowers anf their aroma with joy, they continued their travels. As they travelled along until their gaze upon in the distance where the can see some cottages and such. As they found out within their map is indeed Herner of Town Square.</text:p>
      <text:p text:style-name="P7">Their cottages and building structures are mostly of a chalky whit color. Roofs of a reddsih color that are traditional in the rural construcctions of Reignar.</text:p>
      <text:p text:style-name="P7"/>
      <text:p text:style-name="P7">The most remarkable sight that can be seen is the large tower that is located right in the center town squere. It is known as the town hall of town square which before was once a border post in the past.</text:p>
      <text:p text:style-name="P7"/>
      <text:p text:style-name="P7">Herner Town Square was located on a hill as it surrounded by extensive meadows. Within the nearby area are some fields filled with their crops with several large mills with their blades running non stop.</text:p>
      <text:p text:style-name="P7"/>
      <text:p text:style-name="P7">As they are near the end of their jouney, the were heading for a forkway with signs leading to Herner to the left while the other said Danger Do not Enter to the right. It is in between two hills before any passerby can stumble upon it until somebody nearby grabbed the sign post and ripped it off the gorund. The individual tosses it aside before the hastely flee from the fork as Lumino´s Family stumbled upon the fork.</text:p>
      <text:p text:style-name="P7"/>
      <text:p text:style-name="P8">As they reached it, they were confused as the looked at their map to seeing the area was unmarked. Not sure where the can go, Rush noticed the patch to the right was much shorter than the patch to the left.</text:p>
      <text:p text:style-name="P8"/>
      <text:p text:style-name="P8">"Hmm doesn´t say on the map but shows we can get to Herner a lot quicker if we go right." Rush explains as Caroline felts something didn´t fell right about it.</text:p>
      <text:p text:style-name="P8"><text:soft-page-break/>Thinking they should go left even though it would take longer to get to Herner for the Festibal. Pulling on her dress, Lumino was anxious on wanting to get there soon made Caroline ignore her judgement for her son´s happines. " Let us go the honey."</text:p>
      <text:p text:style-name="P8"/>
      <text:p text:style-name="P8">Rush nods as they go towards the right patch as they would be going into a path they should´ve stayed away.</text:p>
      <text:p text:style-name="P8"/>
      <text:p text:style-name="P8">As they journeyed witin this path, Caroline had some suspicion that someone may be watching from afar. Rush leading them as he protects his family as Lumino excitedly walks as they are near their destination. "Yay!! I can´t wait to be there!!" Lumino showing a big smile as he wags his tail with much excitement.</text:p>
      <text:p text:style-name="P8"/>
      <text:p text:style-name="P8">"Yes dear, we´re almost there and you´ll have a great time too~" Caroline says as she smiles seeing her son this excited.</text:p>
      <text:p text:style-name="P8"/>
      <text:p text:style-name="P8">Lumino imagining himself eating those fresh buns fuels him more as they almost reached the end of the shortcut. It was going well for them until their joy was suddenly interrupted.</text:p>
      <text:p text:style-name="P8">This is when several lizard croseed their path as they prevented them from going fruther.</text:p>
      <text:p text:style-name="P8"/>
      <text:p text:style-name="P8">"<text:span text:style-name="T4">Well, wll, what do we have here? A happy family travelling eh?~"</text:span></text:p>
      <text:p text:style-name="P8"/>
      <text:p text:style-name="P9">Then a secon lizard came as he burst out laughing. "Say. What´s. Up!!?</text:p>
      <text:p text:style-name="P9"/>
      <text:p text:style-name="P9">"Dad... What´s going on...?" Lumino being nervous and worried on what´s going on, he hides behind his mother Caroline tucking her dress.</text:p>
      <text:p text:style-name="P9"/>
      <text:p text:style-name="P9">"Just ignore em and let´s turn around back..." Rush whispers to em as he gestures his family to go back.</text:p>
      <text:p text:style-name="P9"/>
      <text:p text:style-name="P9">When they tried to retreat, a third but larger lizard who would ne the leader blocks their patch as two of his cronies blocked behind the family.</text:p>
      <text:p text:style-name="P9"/>
      <text:p text:style-name="P9">"Where do you think you´re going, we just want to have a nice chat with you~" The fearsome lizar<text:span text:style-name="T5">ds</text:span> smiles while sticking out his long tongue chuckling as he approaches the three.</text:p>
      <text:p text:style-name="P9"/>
      <text:p text:style-name="P9">Lumino´s Father steps forward in front of the bandit leader, trying to stop him from approaching his son Lumino and his wife Caroline.</text:p>
      <text:p text:style-name="P9"/>
      <text:p text:style-name="P9">"If what you want is money, take this and leave us be!" Lumino´s Father tossed em his stchel as the leader catches it, opening it up to see the contents was filled with so much gold coins.</text:p>
      <text:p text:style-name="P9"/>
      <text:p text:style-name="P9">"M-mMmf, well this sure is a handful but I´m afraid that... *Coughs*...this wont´do here... heh heh heh" The Great lizard gives a signal to his cronies as Rush gulps on what he meant by that term.</text:p>
      <text:p text:style-name="P9"/>
      <text:p text:style-name="P9">Reaching inte one of their robes, they each gripped something from em. At that moment for Rush to look away sensing danger, the leader suddenly took out his dagger and thrust into Rush´s chest.</text:p>
      <text:p text:style-name="P9"/>
      <text:p text:style-name="P9">Impaled by it, he slowly looks at the thrusted dagger on his chest. With a smirk, The great Lizard released him as Rush fall to the ground as he had been impaled. Writhing in pain as his wound was bleeding out, soon was stabbed more on his limbs menacingly until he couldn´t get up from the ground.</text:p>
      <text:p text:style-name="P9"/>
      <text:p text:style-name="P9"><text:soft-page-break/>"<text:span text:style-name="T6">Honey!!!!" His mother Caroline sprints towards her husband as Lumino tried to follow her as she tried to save him when a triggered noise was heard in the distance.</text:span></text:p>
      <text:p text:style-name="P9"/>
      <text:p text:style-name="P10">-<text:span text:style-name="T6">Fiuuuuh!-</text:span></text:p>
      <text:p text:style-name="P11"/>
      <text:p text:style-name="P11">An arrow would hit her mother´s back from a crossbow by one of the cronies, causing her to fall instantly to the ground next to her husband.</text:p>
      <text:p text:style-name="P11"/>
      <text:p text:style-name="P11">Impaled by the arrow She couldn´t scream from the pain as it strucked her deep on one of her lungs. Looking at her wounded husband with tears in her eyes.Both parents were badly wounded as Lumino stand there frightened by this as a kid. </text:p>
      <text:p text:style-name="P11"/>
      <text:p text:style-name="P11">Seeing this going on, with his last effort and breath, hist father barely lifts his himself with his wounded limbs as he covers over his dying wife. He slowly turns to look at his son with his chest clenched with his breath weakening.</text:p>
      <text:p text:style-name="P11"/>
      <text:p text:style-name="P11">"Lumino....my....*coughs*...son...." mouth coughing up blood as Lumino shakes his head in disbelief.</text:p>
      <text:p text:style-name="P11"/>
      <text:p text:style-name="P11">"Please....run away....and....besafe.... do it.... cause....we...love....you....very much.... my son..." with both his parents looking at their son with tears in their eyes.</text:p>
      <text:p text:style-name="P11"/>
      <text:p text:style-name="P11">At that moment, abroad sword suddenly impaled em both at their hearts. One of the cronies decided to finish them off with it. Rush drops on top of Caroline as they go limp after. Taking out the sword as the crony laughs from his deed.</text:p>
      <text:p text:style-name="P11"/>
      <text:p text:style-name="P11">Horrified by this, Lumino runs towards his parent´s corpses crying.Desperately to deny their death, <text:span text:style-name="T7">he shakes his parents to wake up. Wanting to have hope that they are still alive but to no avail.</text:span></text:p>
      <text:p text:style-name="P11"/>
      <text:p text:style-name="P11">"<text:span text:style-name="T7">Mama... papa... come on... get up... please... please wake up..." His tears flow as they don´t respond at all.</text:span></text:p>
      <text:p text:style-name="P11"/>
      <text:p text:style-name="P12">Shattered and without any consolation, his tears would flow and drop onto his parent´s deceased corpses from his eyes. Begging them to wake up to no avail until he tucked his fingers on his mom´s bloody dress.</text:p>
      <text:p text:style-name="P12"/>
      <text:p text:style-name="P12">While the bandits without any modesty or consideration grabbed Lumino and toseed him aside. In the mentime they began to rummage the corpses for anything of value.</text:p>
      <text:p text:style-name="P12"/>
      <text:p text:style-name="P12">As the cronies checked, the bandit leader approached Lumino as he lift up the boy by his shirt face to face.</text:p>
      <text:p text:style-name="P12"/>
      <text:p text:style-name="P12">"<text:span text:style-name="T5">Thanks for the gold kid, we´ll use it really well heh heh heh. Oh by the way runt, ya got some nice wings there.~" As he looked at Lumino´s developing small wings from his bare back, he smirks as Lumino with tears was confused. "They´ll give a good sum for them if ya know what I mean~" He laughs in front of the crying child as he got straight to wo</text:span><text:span text:style-name="T8">rk</text:span><text:span text:style-name="T5">.</text:span></text:p>
      <text:p text:style-name="P12"/>
      <text:p text:style-name="P13">When this was going, Lumino himself could hardly think of anything. Traumatized by the death of his parents, tears all over his face as his eyes were swelled from crying.</text:p>
      <text:p text:style-name="P13"/>
      <text:p text:style-name="P13">The Great Lizard calling for his cronies to tie his wrist and ankles as they held him up. The leader grabs as he pulls to tear oof Lumino´s shirts to reveal his small wings. With a grin, he got his dagger <text:soft-page-break/>as he pulled Lumino´s wings so hard. Their roots stretched that Lumino broke out his traumatized state and feeling the paing on his wings.</text:p>
      <text:p text:style-name="P13"/>
      <text:p text:style-name="P14">Trying to scream, they used his shirt´s reamins to gag his mouth. He shakes his head for them not to do it but it was too late as the leader began to slowly cut off his wings with his dagger. Screaming with his gagged mouth in agony pain, his wings were slowly being cut off from the roots as one came off till the second one came off. Blood was slowly flowing out from his back where his wings use to be as Lumino began to feel weak and painful agony. Bleeding out like his parents as if he is gonna end up the same fate as them.</text:p>
      <text:p text:style-name="P14"/>
      <text:p text:style-name="P14">Removing the cloth from his mouth as they dropped him. The Great Lizard smirks as he ask. "Any last words, little dragon?~Heh heh.~"</text:p>
      <text:p text:style-name="P14"/>
      <text:p text:style-name="P14">Lumino could hardly utter any words, just waiting for his final destination, being murdered by some fearsome bandit. Before he meets his demise, suddenly there was a scream." Arrrrggrggggggg!!!!"</text:p>
      <text:p text:style-name="P14"/>
      <text:p text:style-name="P15">That tremendous scream would be heard from behind the group as a mysterious figure appeared. With extreme ease knoching down and slaying btoh cronies as many bandits whot were hiding withing soon paniched as they flee.</text:p>
      <text:p text:style-name="P15"/>
      <text:p text:style-name="P15">The Great lizard suddenly releases Lumino, causing him to drop on the ground with a heavy thud, taking his dead crony´s sword as he points directing at the mysterious figure.</text:p>
      <text:p text:style-name="P15"/>
      <text:p text:style-name="P15">"Who.... the hell are...you?" his stance with the blade twitching with fear.</text:p>
      <text:p text:style-name="P15"/>
      <text:p text:style-name="P15">Unable to react, the figure dashed till he pierces the great lizard´s chest with a single thrust with his rapier at the heart. This moment made him realized too late as this blow killed him instantly, unable to counter and defend himself. The Great Lizard falls to the ground limp as a corpse when he extracted his rapier, swings off the blood and sheaths it.</text:p>
      <text:p text:style-name="P15"/>
      <text:p text:style-name="P16">The figure turned to Lumino lying on the ground as he dashed to em, checking for a pulse if he is still breathing. He was drenched with his blood after losing his wings as he quickly grabbed his cloth and tries to patch him up. Slowly after he lifts up the little boy in his armas as he too was drenched in blood but it mattered not.</text:p>
      <text:p text:style-name="P16"/>
      <text:p text:style-name="P16">"Stay with me little one, you are going to be alright..." Trying to reassure with a smile for Lumino as he hurriedly haste out of there with the boy.</text:p>
      <text:p text:style-name="P16"/>
      <text:p text:style-name="P16">As Lumino was being carried, he looks at he figure but gave a wak smile. "Thank....you...."</text:p>
      <text:p text:style-name="P16"/>
      <text:p text:style-name="P16">He began to shed tears over the figure´s arms, knowing that his parents were killed that day. To think it was going to be the best day of his life turned into the worst. That was until this figure appeared out of nowhere to save him and give him a second chance of life.</text:p>
      <text:p text:style-name="P16"/>
      <text:p text:style-name="P16">The story of the infant child Lumino shall continue after this tragic event. In due time till then.</text:p>
      <text:p text:style-name="P16"/>
      <text:p text:style-name="P17">CHI-End</text:p>
      <text:p text:style-name="P14"/>
      <text:p text:style-name="P14"/>
      <text:p text:style-name="P7"/>
      <text:p text:style-name="P3"/>
      <text:p text:style-name="P3"/>
      <text:p text:style-name="P3"><text:soft-page-break/></text:p>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zxx" fo:country="none" style:letter-kerning="true" style:font-name-asian="NSimSun" style:font-size-asian="10.5pt" style:language-asian="zxx" style:country-asian="none" style:font-name-complex="Arial1" style:font-size-complex="12pt" style:language-complex="zxx" style:country-complex="none"/>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zxx" fo:country="none" style:letter-kerning="true" style:font-name-asian="NSimSun" style:font-size-asian="10.5pt" style:language-asian="zxx" style:country-asian="none" style:font-name-complex="Arial1" style:font-size-complex="12pt" style:language-complex="zxx" style:country-complex="none"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05T18:33:46.766000000</meta:creation-date>
    <dc:date>2025-03-05T21:47:36.881000000</dc:date>
    <meta:editing-duration>PT1H1M8S</meta:editing-duration>
    <meta:editing-cycles>7</meta:editing-cycles>
    <meta:generator>LibreOffice/24.8.5.1$Windows_X86_64 LibreOffice_project/8e3f91296d65a47712b8a390b4731fa5a2f6c9af</meta:generator>
    <meta:document-statistic meta:table-count="0" meta:image-count="0" meta:object-count="0" meta:page-count="6" meta:paragraph-count="74" meta:word-count="2726" meta:character-count="14923" meta:non-whitespace-character-count="12269"/>
  </office:meta>
</office:document-meta>
</file>