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6pt" style:font-size-asian="16pt" style:font-size-complex="16pt"/>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s text:c="6"/><text:span text:style-name="T1">Dovahsul (Dragonsoul)Cedric</text:span></text:p>
      <text:p text:style-name="P2"/>
      <text:p text:style-name="P2">Sex: Male</text:p>
      <text:p text:style-name="P2"/>
      <text:p text:style-name="P2">Race: Spartan Dwarf, Dragon</text:p>
      <text:p text:style-name="P2"/>
      <text:p text:style-name="P2">Age: N/A</text:p>
      <text:p text:style-name="P2"/>
      <text:p text:style-name="P2">Origin: Nirn, Skyrim</text:p>
      <text:p text:style-name="P2"/>
      <text:p text:style-name="P2">Interests: Warfare</text:p>
      <text:p text:style-name="P2"/>
      <text:p text:style-name="P2">Parents: Father: Alduin, Firstborn of Akatosch, God of the First Class</text:p>
      <text:p text:style-name="P2"/>
      <text:p text:style-name="P2">Job: Founder of the Templars, Dictator of the Old Republic and second God of the Nine Dragons (God for the mortals)</text:p>
      <text:p text:style-name="P2"/>
      <text:p text:style-name="P2">Akatosh, my grandfather, couldn't handle Skyrim and would make other dragons to help him. But only the first nine shall be the first class. As he first created Alduin, who knew about the rugulation of his naive father and breed with an spartan dwarf an son, it was me. But Akatosh boiled with anger as he saw it and forced Alduin to kill my mother. I also got an destiny scroll where everything is written about me. Which i only get when i am old enough. </text:p>
      <text:p text:style-name="P2"/>
      <text:p text:style-name="P2">Akatosh created seven another dragons. Now there are eight dragons and me, the Dovahsul, we are the firstborn of Akatosh, all other dragons coming are demigods. My father is responsible for the order in Skyrim and i shall be there for the mortals. I looks like a normal human, but i can do everything what a dragon can do (except flying). In the spartan dwarf capital went i to the military academy and learned the tatics of the spartans. As i should do my last-exam started it for the first time, my eyes went red and i killed everyone in the room. I ran home and told it my father, he only said i should go to Akatosh. Akatosh knows what's wrong with me and said i am only "half". I asked again. He nodded and showed me my hearth. It was really half and my soul either. Then he gave me an souldragon, an dragon which is my other half and then he gave me my destiny scroll. I named my dragon Shadowand we were like pitch and sulfur. Shadow said to me that i should read my destiny, but i only <text:soft-page-break/>answered "where the fun would be to find it out". Few centuries passed and the first Dovahkiins (Dragonborn) comes and we fought against "rebelled" dragons to get them back to the right side.The Dovahkiins had formerly dragons too until the day they betrayed us. It was in an ruin, it was an lair for the dragons. So we entered. Shadow flew with the dragon of the Dovahkiins leader ahead of us and then it happened it, his dragon had bitten Shadow in his throat and poisoned him. There is nothing worse for me to hear an dragon screaming, i began bleeding out of my eyes and grabbed the Dovahkiin and killed him in front of the eyes of his dragon. But i fobid him to die with his master and teared every single scale of him. Now the aggressions will plague me again. I avoid it with war. I left Tamriel and head to an chapel but there was nobody except of an heavy breath. I came closer to it and the beast ran towards me and tried to kill me, but I was faster and then suddenly crawled from all corners humans out and they hailed me. They said i was in Ferelden and they are plagued with the Blight. I joined the grey wardens to fight against the dark spawn. But i had to perform the ritual of the wardens. As we fought the final fight against the Archdemon, I stopped everyone. They looked at me and I spoke to the Archdemon (because he was a dragon). I healed him. Now he lives with the highdragon on andrastes temple. No Blight will plague Ferelden and I got more believer. But one scar left of all this because I joined the grey wardens i get intense nightmare and because i had touched the demon of the dragon i am plagued with more demons and when i sleep now it could be possible to not wake up anymore. I went home and this time I asked my father if he could bring me to the earth. As I arrived it was the year 1096, I've taken part in the crusade. 1118 I founded with two other man the Order of the Templar and was grandmaster with my own legion and 1147 we joined the the second crusade, but this time we stayed there. Some years later my legion and I were ordered to the headquarter in front of Damascus and we were accused to be heretics and homosexuals. I could escape with my legion but the others didn't make it. Further in the futur I joined John Shepard and became best friends with Garrus Vakarian, the turian and weapon expert. I can do others immortal because i am a god (only with considered thoughts), but the immortally don't mean they are not killable it means only immortal against age. After the fight against the reaper and the death of Shepard, Garrus came with me. Garrus joined the templars too and we were inseperable. Later I became volunteers to discover more of the dark matter around our system, Garrus couldn't take part. We found an colonyship and entered it. But the were mutated humans <text:soft-page-break/>and attacked us. Two are dead and three are alive, inclusive me. We went further because the floodgate was sealed. The beasts followed us through ventilation shafts and killed my remaining fellows. I entered an security room and bunkered me in there with my pistol. I was three years in this hell until corps of troopers get me out of there. They were clonetroopers of the 501. . As I arrived at Corusant I passed out and the board sent me to Kamino, where they cloned me. Three months passed and as I woke up there were standing two clones of mine Captain Rex and Commander Cody in shiny armor. I wear this armor too, i recognized. But I can't take it off said the Kaminoaner only "hide" it. And she wasn't kidding I could make it invisible and then adjust my normal clothes. As for the clothes I could adjust our <text:s/>design on my armor and for the armor of my clones and choose the design of the templars. I looked then on the data of my clones and recognize an command "Order 66" and I deleted it immediately. Also I changed some other datas of my clones that they only accept my commands. Later I heard that I was with the Republic and I have to fight for the Jedis, but they must find out that I don't let them push me around like just a normal clone and was set as general against the CIS and their droids. As we fought them the set the chancellor, who was a sithlord, Order 66 in power and every clone (except mine) shot at the jedis. New fights were coming, the empire against the rebels. This time I didn't fight for anyone except for the Old Republic. After long fight against the empire were defeated and i found the "Old Republic" and became proud and beloved dictator. My flagship was the Execution of Darth Vader. As we were a long time in space, i found a signal, well it was more a feeling. I felt a dragon and i had to check this. As we arrived it wasn't hard to find the dragon. He was a Night Fury and was held by poacher. We rescued him and he became my blooddragon, he can prevent the demons to capture me. I named him Black. But the Execution got an lack coding and were in the nowhere and we flew with the LA-AT II (extension of the transportship of the Republic) through the space. We crashed on an unexplored planet because in the space were much solar storms and met Anun the treasure hunter. He was really nice and said I was on "Dungeon Island" and introduced me to his friends Gio the warrior, he is a tiger; Luke scholar of magic, he is a cat; Cheria the light disruptor and Zack the rogue, he is a fox. I only had Garrus, Black, Cody and Rex with me. Anun said he had depts over 7990 gold. I helped him through the Island but at the end he had still despite effort too many dept. So i sold the large part of my equitment and gave him all the gold i got. He jumped on me and turn off my helmet <text:soft-page-break/>and we smiled. We all became best friends and i offered him, his friends and his family to live on Nirn in Skyrim. I finally could contact the Executon, which already searched for us. They came and got us out of there. I showed my new friends the whole ship and as we entered my room, Anun found my destiny scroll and I told them I'm scared to read it because I could have so many things never happened then I told them my Story about the death of Shadow, the meeting with him and finding my true love. But Anun read further and said I could get Shadow back, but at a cost of Black. Black overheard us and offered to do this. I accepted it and over the flight I had a very good time with Black. So as we arrived in Skyrim I told everything my father and intodruced him to my new friends. After that went Anun, Black and I to the death spot of Shadow. Black prayed to Akatosh and he looked at me and accepted the exchange. Now were there three dragons with us Akatosh, Black and Shadow. Shadow asked me if he should adopt Blacks body or his own. I decided he shall adopt Blacks body because I wanted something to remember Black and then Blacks and my ways parts but I have my beloved dragon back. It was the best day of my life. But that shouldn't be the end of my story only a new beginning. I flew with the Executon south in the unknown wide. There was a planet which looks equal to the earth but there were walking animal instead of humans. I asked around and found out that the planet were called neo earth. I met Mora Linda, a cow and farmer; and help her with the organization of her farm, Las Lindas. She had other workers: Minos, bull and lover of Mora; Rachel and Sarah,cats and they are siblings but not related with Mora or anyone; Taffy, bunny and cleaner; Sam, dog and not quite an worker more like and guest and roleplayer; Randal, dog, ex of Mora, motivation artist and friend of the family; Miles, cat, very bigheaded and mechanic; and Digit, home spirit and something like the daughter of Mora. I tried to stay calm despite the crazyness of everyone and protect the farm and it's family of harm. Next day the field work begins and we worked hand in hand. It's got late and everyone except me were taking their nap, I stayed on guard and were the watchdog for the farm. It's often quite, sometimes someone coming and ate an apple but nothing serious. In the next day I helped Minos with the fence, when suddenly an explosion were near Las Lindas. My man and I grab our weapons and wanted to know what happened there but Mora ran to the spot with such an anger and we ran after her. Then there was a big roboter and a mouse in it. Her name was Tootsie and she works for Alejandra, Moras rival and CEO of her business. As Mora and Alej argued were three <text:soft-page-break/>persons approaching but only one person came to us, he was a dog. He introduced himself, his name was Vincent Sirius and he was the handsomest man I ever saw. As they left he dropped a pen on the ground and I waited until everyone vanished, then I picked up the pen. His number was on it. The day was quickly over and at evening I called Vincent. He sounded very happy that I called and before i could say a word he ask me for midnight dinner. I accepted, he thanked and ring me off. It cost so much overcoming to call him and he took everything. I just needed to say "Good evening Vinc...". It was kind of funny. I pull my finest suit and ran to the Restaurant. On my way I thought about how I speak to the waitor. Maybe he reserved some placed and i just say I would like to mister Sirius. My bad that i thought loud and the waiter began to laugh and I blushed. But then Vincent grabbed my arm and pull me to him. The waitor gave our food and Vincent and I were drank to much alcohol. He was a little bit drank. He asked me if I wanted to stay the night with him. I couldn't answer he just said good and fall asleep. Kind of cute and i payed the waitor and carried Vinc home, then took of our clothes and lied down in his bed but he could said he only has an bed for one person, so he lied on me. As i woke up Vinc weren't there anymore. Before I could stand up he came in and served me our breakfast. Before we ate I hugged and kissed him and then blushed bright red. He wink at me. We ate our breakfast but then had to go to work. Mora waited for me and asked where I was. I told her the story and she was happy. Shadow heard it too and were very excited. To be Continu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4M46S</meta:editing-duration>
    <meta:editing-cycles>4</meta:editing-cycles>
    <meta:generator>OpenOffice.org/3.3$Win32 OpenOffice.org_project/330m20$Build-9567</meta:generator>
    <dc:date>2013-08-04T22:52:11.57</dc:date>
    <meta:document-statistic meta:table-count="0" meta:image-count="0" meta:object-count="0" meta:page-count="5" meta:paragraph-count="10" meta:word-count="2284" meta:character-count="11845"/>
    <meta:user-defined meta:name="Info 1"/>
    <meta:user-defined meta:name="Info 2"/>
    <meta:user-defined meta:name="Info 3"/>
    <meta:user-defined meta:name="Info 4"/>
  </office:meta>
</office:document-meta>
</file>