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Verdana" svg:font-family="Verdana"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423cm" style:auto-text-indent="false"/>
      <style:text-properties fo:language="en" fo:country="US" officeooo:paragraph-rsid="00071a34"/>
    </style:style>
    <style:style style:name="P2" style:family="paragraph" style:parent-style-name="Standard">
      <style:paragraph-properties fo:margin-left="0cm" fo:margin-right="0cm" fo:text-indent="0.423cm" style:auto-text-indent="false"/>
      <style:text-properties fo:language="en" fo:country="US" officeooo:paragraph-rsid="00074267"/>
    </style:style>
    <style:style style:name="P3" style:family="paragraph" style:parent-style-name="Standard">
      <style:paragraph-properties fo:margin-left="0cm" fo:margin-right="0cm" fo:text-align="center" style:justify-single-word="false" fo:text-indent="0.423cm" style:auto-text-indent="false"/>
      <style:text-properties fo:language="en" fo:country="US" officeooo:paragraph-rsid="00074267"/>
    </style:style>
    <style:style style:name="P4" style:family="paragraph" style:parent-style-name="Standard">
      <style:paragraph-properties fo:margin-left="0cm" fo:margin-right="0cm" fo:text-align="center" style:justify-single-word="false" fo:text-indent="0.423cm" style:auto-text-indent="false"/>
      <style:text-properties fo:language="en" fo:country="US" officeooo:paragraph-rsid="000abda1"/>
    </style:style>
    <style:style style:name="P5" style:family="paragraph" style:parent-style-name="Standard">
      <style:paragraph-properties fo:margin-left="0cm" fo:margin-right="0cm" fo:text-indent="0.423cm" style:auto-text-indent="false"/>
      <style:text-properties fo:language="en" fo:country="US" officeooo:paragraph-rsid="00093e5b"/>
    </style:style>
    <style:style style:name="P6" style:family="paragraph" style:parent-style-name="Standard">
      <style:paragraph-properties fo:margin-left="0cm" fo:margin-right="0cm" fo:text-indent="0.423cm" style:auto-text-indent="false"/>
      <style:text-properties fo:language="en" fo:country="US" officeooo:paragraph-rsid="00098801"/>
    </style:style>
    <style:style style:name="P7" style:family="paragraph" style:parent-style-name="Standard">
      <style:paragraph-properties fo:margin-left="0cm" fo:margin-right="0cm" fo:text-indent="0.423cm" style:auto-text-indent="false"/>
      <style:text-properties fo:language="en" fo:country="US" officeooo:paragraph-rsid="000abda1"/>
    </style:style>
    <style:style style:name="P8" style:family="paragraph" style:parent-style-name="Standard">
      <style:paragraph-properties fo:margin-left="0cm" fo:margin-right="0cm" fo:text-indent="0.423cm" style:auto-text-indent="false"/>
      <style:text-properties fo:language="en" fo:country="US" officeooo:paragraph-rsid="000cbbcd"/>
    </style:style>
    <style:style style:name="P9" style:family="paragraph" style:parent-style-name="Standard" style:master-page-name="Standard">
      <style:paragraph-properties fo:margin-left="0cm" fo:margin-right="0cm" fo:text-indent="0.423cm" style:auto-text-indent="false" style:page-number="auto"/>
      <style:text-properties fo:language="en" fo:country="US" officeooo:paragraph-rsid="00071a34"/>
    </style:style>
    <style:style style:name="P10" style:family="paragraph" style:parent-style-name="Standard">
      <style:paragraph-properties fo:margin-left="0cm" fo:margin-right="0cm" fo:text-align="center" style:justify-single-word="false" fo:text-indent="0cm" style:auto-text-indent="false"/>
      <style:text-properties fo:language="en" fo:country="US" officeooo:paragraph-rsid="00074267"/>
    </style:style>
    <style:style style:name="P11" style:family="paragraph" style:parent-style-name="Standard">
      <style:paragraph-properties fo:margin-left="0cm" fo:margin-right="0cm" fo:text-align="center" style:justify-single-word="false" fo:text-indent="0cm" style:auto-text-indent="false"/>
      <style:text-properties fo:language="en" fo:country="US" officeooo:paragraph-rsid="000cbbcd"/>
    </style:style>
    <style:style style:name="T1" style:family="text">
      <style:text-properties style:font-name="Verdana"/>
    </style:style>
    <style:style style:name="T2" style:family="text">
      <style:text-properties style:font-name="Verdana" fo:font-style="normal" officeooo:rsid="00071a34" style:font-style-asian="normal"/>
    </style:style>
    <style:style style:name="T3" style:family="text">
      <style:text-properties style:font-name="Verdana" officeooo:rsid="00071a34"/>
    </style:style>
    <style:style style:name="T4" style:family="text">
      <style:text-properties style:font-name="Verdana" officeooo:rsid="00074267"/>
    </style:style>
    <style:style style:name="T5" style:family="text">
      <style:text-properties style:font-name="Verdana" officeooo:rsid="00093e5b"/>
    </style:style>
    <style:style style:name="T6" style:family="text">
      <style:text-properties style:font-name="Verdana" officeooo:rsid="00098801"/>
    </style:style>
    <style:style style:name="T7" style:family="text">
      <style:text-properties style:font-name="Verdana" officeooo:rsid="000abda1"/>
    </style:style>
    <style:style style:name="T8" style:family="text">
      <style:text-properties style:font-name="Verdana" officeooo:rsid="000cbbcd"/>
    </style:style>
    <style:style style:name="T9" style:family="text">
      <style:text-properties style:font-name="Verdana" officeooo:rsid="000d64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After an hour driving, she arrived on site and quickly </text:span><text:span text:style-name="T1">headed to the office where </text:span><text:span text:style-name="T3">she</text:span><text:span text:style-name="T1"> met the usual trainers and a new guy, John introduced him as Jim, a young guy with a psychology diploma and no animal background. It would be his first time as trainer and he would only stay for three months as it was a short internship he was doing for his university. They both got their badges and headed in the park spreading in groups.</text:span></text:p>
      <text:p text:style-name="P1"><text:span text:style-name="T1">Florian took the new guy to explain him the job as Delphine and Matthew started checking the sea lions water before releasing them. John was already working there with the dolphins. He was training them like every day during winter. The job in winter wasn’t that different from the job during summer, except for the shows of course. They fed the sea lions and started to work on some part of the shows that they </text:span><text:span text:style-name="T3">needed rehearsing</text:span><text:span text:style-name="T1">. </text:span></text:p>
      <text:p text:style-name="P2"><text:span text:style-name="T3">O</text:span><text:span text:style-name="T1">nce it was over, John called them to the dolphins pool and </text:span><text:span text:style-name="T4">started </text:span><text:span text:style-name="T1">explain</text:span><text:span text:style-name="T4">ing</text:span><text:span text:style-name="T1"> the </text:span><text:span text:style-name="T4">new</text:span><text:span text:style-name="T1"> things they added on </text:span><text:span text:style-name="T4">the</text:span><text:span text:style-name="T1"> show. They would both </text:span><text:span text:style-name="T4">have</text:span><text:span text:style-name="T1"> to learn </text:span><text:span text:style-name="T4">it before the opening</text:span><text:span text:style-name="T1">. It would </text:span><text:span text:style-name="T4">take</text:span><text:span text:style-name="T1"> them a few weeks </text:span><text:span text:style-name="T4">to</text:span><text:span text:style-name="T1"> be ready. </text:span></text:p>
      <text:p text:style-name="P2"><text:span text:style-name="T1">Jim was </text:span><text:span text:style-name="T4">also </text:span><text:span text:style-name="T1">taught the basics, sometimes working with her and </text:span><text:span text:style-name="T4">others</text:span><text:span text:style-name="T1"> with Matthew. </text:span></text:p>
      <text:p text:style-name="P2"><text:span text:style-name="T1">He was slowly grasping on what it meant to work every day with animals: lots of repetitive tasks, long hours but a job that was worth it with the time spent with those animals. </text:span><text:span text:style-name="T4">Like everyone before him, h</text:span><text:span text:style-name="T1">e struggled at first but eventually grew some muscles and fitted in. He was a nice </text:span><text:span text:style-name="T4">recruit</text:span><text:span text:style-name="T1"> and it </text:span><text:span text:style-name="T4">would be</text:span><text:span text:style-name="T1"> sad to see him go, but </text:span><text:span text:style-name="T4">he had already made plans for when </text:span><text:span text:style-name="T1">he</text:span><text:span text:style-name="T4">'</text:span><text:span text:style-name="T1">d finish university.</text:span></text:p>
      <text:p text:style-name="P2"/>
      <text:p text:style-name="P10"><text:span text:style-name="T4">°°°</text:span></text:p>
      <text:p text:style-name="P10"/>
      <text:p text:style-name="P1"><text:span text:style-name="T4">T</text:span><text:span text:style-name="T1">he park had opened again and the audience was rushing in, the weather was warmer than the last </text:span><text:span text:style-name="T4">year at the same period</text:span><text:span text:style-name="T1"> and from the first days on, the park was full. </text:span><text:span text:style-name="T4">T</text:span><text:span text:style-name="T1">he shows </text:span><text:span text:style-name="T4">were going </text:span><text:span text:style-name="T1">perfectly and </text:span><text:span text:style-name="T4">t</text:span><text:span text:style-name="T1">he audience roar</text:span><text:span text:style-name="T4">ed</text:span><text:span text:style-name="T1"> with delight. They really enjoyed doing it that day. </text:span></text:p>
      <text:p text:style-name="P2"><text:span text:style-name="T1">Eventually the first day ended and it proved that they were ready to go for the season, </text:span><text:span text:style-name="T4">despite </text:span><text:span text:style-name="T1">a few mistakes here and there that the audience didn’t catch. </text:span></text:p>
      <text:p text:style-name="P2"><text:span text:style-name="T4">No need to say that the</text:span><text:span text:style-name="T1"> trainers were rather tired from the first day </text:span><text:span text:style-name="T4">and the evening meeting to discuss the day's work was rather short</text:span><text:span text:style-name="T1">. Jim, Delphine, Matthew and Florian headed to their hous</text:span><text:span text:style-name="T4">e and i</text:span><text:span text:style-name="T1">t didn’t take long until all lights in the rooms were off. </text:span></text:p>
      <text:p text:style-name="P1"><text:span text:style-name="T3"/></text:p>
      <text:p text:style-name="P3"><text:span text:style-name="T4">°°°</text:span></text:p>
      <text:p text:style-name="P3"><text:span text:style-name="T4"/></text:p>
      <text:p text:style-name="P2"><text:span text:style-name="T4">Delphine</text:span><text:span text:style-name="T1"> woke up with the sun that but she actually didn’t sleep too well and she woke up with a headache. Her bedsheets were soaked with her sweating during the night. She got out of bed and she felt grumpy but it’s like something had changed in her, something she couldn’t tell about. </text:span></text:p>
      <text:p text:style-name="P2"><text:span text:style-name="T1">She walked down to the kitchen and had her breakfast with the others there. <text:s/></text:span><text:span text:style-name="T4">She felt unusually grumpy and barely nodded as greeting to them.</text:span><text:span text:style-name="T1"> It seems </text:span><text:span text:style-name="T4">that something had changed</text:span><text:span text:style-name="T1"> but she couldn’t tell what. </text:span><text:span text:style-name="T4">No one actually minded or even noticed as the breakfast went silently and quickly. Most of them still trying to wake up after such a short night.</text:span></text:p>
      <text:p text:style-name="P1"><text:span text:style-name="T4">Once in the park, she started the usual chores of the day, t</text:span><text:span text:style-name="T1">he coolness inside </text:span><text:soft-page-break/><text:span text:style-name="T1">the cages as she cleaned them </text:span><text:span text:style-name="T4">was</text:span><text:span text:style-name="T1"> sooth</text:span><text:span text:style-name="T4">ing the light</text:span><text:span text:style-name="T1"> headache </text:span><text:span text:style-name="T4">that started building as she walked to work</text:span><text:span text:style-name="T1">. She finished cleaning the cages and walked out. As she opened the door she heard someone calling her name softly. She </text:span><text:span text:style-name="T5">mindlessly replied without</text:span><text:span text:style-name="T1"> turn</text:span><text:span text:style-name="T5">ing</text:span><text:span text:style-name="T1"> around:</text:span></text:p>
      <text:p text:style-name="P1"><text:span text:style-name="T1">- yes?</text:span></text:p>
      <text:p text:style-name="P5"><text:span text:style-name="T1">The voice called her again </text:span><text:span text:style-name="T5">after a few seconds </text:span><text:span text:style-name="T1">and this time she turned around expecting to see someone </text:span><text:span text:style-name="T5">but the place was empty</text:span><text:span text:style-name="T1">. She </text:span><text:span text:style-name="T5">searched a bit expecting another trainer to prank her but s</text:span><text:span text:style-name="T1">he </text:span><text:span text:style-name="T5">found herself</text:span><text:span text:style-name="T1"> alone with the sea lions. </text:span></text:p>
      <text:p text:style-name="P5"><text:span text:style-name="T5">She waited expectantly but the voice didn't call her again</text:span><text:span text:style-name="T1">. She tried to remember it as she walked to the kitchen, it was not a voice that she </text:span><text:span text:style-name="T5">had heard before</text:span><text:span text:style-name="T1">. It was both soft and </text:span><text:span text:style-name="T5">soothing</text:span><text:span text:style-name="T1">. The kind of voice you would expect from someone very old and sage. She </text:span><text:span text:style-name="T5">shrugged and</text:span><text:span text:style-name="T1"> headed back to the pool with two buckets of fishes. </text:span></text:p>
      <text:p text:style-name="P5"><text:span text:style-name="T1">Now the park was open and people started rushing in. </text:span><text:span text:style-name="T5">Her headache has grown stronger but she kept the smile on her face while s</text:span><text:span text:style-name="T1">he fed the sea lions </text:span><text:span text:style-name="T5">and </text:span><text:span text:style-name="T1">pos</text:span><text:span text:style-name="T5">ed</text:span><text:span text:style-name="T1"> when people asked </text:span><text:span text:style-name="T5">her</text:span><text:span text:style-name="T1"> </text:span><text:span text:style-name="T5">gesturing to the animal</text:span><text:span text:style-name="T1"> for poses too.</text:span></text:p>
      <text:p text:style-name="P5"><text:span text:style-name="T1">The voice ca</text:span><text:span text:style-name="T5">lled her again</text:span><text:span text:style-name="T1">. </text:span></text:p>
      <text:p text:style-name="P5"><text:span text:style-name="T5">Trying to hide her shock, s</text:span><text:span text:style-name="T1">he looked at the audience but no one would know her name. </text:span></text:p>
      <text:p text:style-name="P5"><text:span text:style-name="T1">The male sea lion </text:span><text:span text:style-name="T5">nudged</text:span><text:span text:style-name="T1"> her </text:span><text:span text:style-name="T5">out of her revery</text:span><text:span text:style-name="T1"> and she </text:span><text:span text:style-name="T5">thrown him</text:span><text:span text:style-name="T1"> a fish. <text:s/>She was </text:span><text:span text:style-name="T5">resuming her thoughts trail</text:span><text:span text:style-name="T1"> when the voice spoke again.</text:span></text:p>
      <text:p text:style-name="P1"><text:span text:style-name="T1">- Don’t be afraid, we will talk again later, when time comes.</text:span></text:p>
      <text:p text:style-name="P5"><text:span text:style-name="T5">And that was all</text:span><text:span text:style-name="T1">. </text:span></text:p>
      <text:p text:style-name="P5"><text:span text:style-name="T1">She finished her show with the sea lions </text:span><text:span text:style-name="T6">and </text:span><text:span text:style-name="T1">g</text:span><text:span text:style-name="T6">o</text:span><text:span text:style-name="T1">t out of the cage. It wouldn’t be someone from the audience, but it couldn’t be a prank either.</text:span></text:p>
      <text:p text:style-name="P1"><text:span text:style-name="T1">Matthew arrived in the kitchen </text:span><text:span text:style-name="T6">with her</text:span><text:span text:style-name="T1">.</text:span></text:p>
      <text:p text:style-name="P1"><text:span text:style-name="T1">- Were you looking at me doing the sea lions feeding?</text:span></text:p>
      <text:p text:style-name="P1"><text:span text:style-name="T1">- Hell no, I was far too busy working with the dolphins, there are lots of people today.</text:span></text:p>
      <text:p text:style-name="P1"><text:span text:style-name="T1">- Yeah I saw that too.</text:span></text:p>
      <text:p text:style-name="P1"><text:span text:style-name="T1">- Are you </text:span><text:span text:style-name="T6">OK</text:span><text:span text:style-name="T1">?</text:span></text:p>
      <text:p text:style-name="P1"><text:span text:style-name="T1">- Well, I … just have a headache that doesn’t want to go away.</text:span></text:p>
      <text:p text:style-name="P1"><text:span text:style-name="T1">She didn’t want to tell him about the voices and sound crazy. For now she thought it was best to keep it for herself and work it out later. She prepared the food for the next shows and cleaned a thing or two before heading for the sea lions show.</text:span></text:p>
      <text:p text:style-name="P6"><text:span text:style-name="T1">It went smoothly and the audience was more than happy, </text:span><text:span text:style-name="T6">no more voice was heard that day</text:span><text:span text:style-name="T1"> and she went to have her lunch with the team. </text:span></text:p>
      <text:p text:style-name="P6"><text:span text:style-name="T1">She would have relaxed and forgot about it if it wasn’t for her pounding headache. She </text:span><text:span text:style-name="T6">had </text:span><text:span text:style-name="T1">tried to ignore it </text:span><text:span text:style-name="T6">as it grew throughout the day but even a mild painkiller wouldn't do the trick</text:span><text:span text:style-name="T1">. Unlike other days, she was not </text:span><text:span text:style-name="T6">very</text:span><text:span text:style-name="T1"> talkative </text:span><text:span text:style-name="T6">but managed to dismiss it</text:span><text:span text:style-name="T1"> claim</text:span><text:span text:style-name="T6">ing</text:span><text:span text:style-name="T1"> it was because of her headache, </text:span><text:span text:style-name="T6">although</text:span><text:span text:style-name="T1"> she couldn’t stop thinking about the meaning of </text:span><text:span text:style-name="T6">the</text:span><text:span text:style-name="T1"> words: “when time comes.” </text:span></text:p>
      <text:p text:style-name="P6"><text:span text:style-name="T1">What would they mean? And more important, Who are they?</text:span></text:p>
      <text:p text:style-name="P1"><text:span text:style-name="T6">As the meal ended, John approached her, she</text:span><text:span text:style-name="T1"> had been schedule </text:span><text:span text:style-name="T6">for</text:span><text:span text:style-name="T1"> the dolphin show today.</text:span></text:p>
      <text:p text:style-name="P1"><text:span text:style-name="T1">- Do you think you can do it? </text:span><text:span text:style-name="T6">he asked.</text:span></text:p>
      <text:p text:style-name="P1"><text:soft-page-break/><text:span text:style-name="T1">- Yes, yes, no problem, I’ll do it.</text:span></text:p>
      <text:p text:style-name="P6"><text:span text:style-name="T1">Fifteen minutes later she was in the trainer’s room getting dressed with her swimming suit before she walked to the dolphin pool. </text:span><text:span text:style-name="T6">On her way, s</text:span><text:span text:style-name="T1">he stopped by the sea lions pool for a few seconds and looked at them. </text:span></text:p>
      <text:p text:style-name="P6"><text:span text:style-name="T1">She shook her head and walked </text:span><text:span text:style-name="T6">off</text:span><text:span text:style-name="T1">.</text:span></text:p>
      <text:p text:style-name="P6"><text:span text:style-name="T6">T</text:span><text:span text:style-name="T1">he show started </text:span><text:span text:style-name="T6">and a</text:span><text:span text:style-name="T1">s she was about to jump into the water, another <text:s/>voice called her, deeper than the first one. It called her name slowly with a very unique </text:span><text:span text:style-name="T6">tone</text:span><text:span text:style-name="T1">. </text:span></text:p>
      <text:p text:style-name="P6"><text:span text:style-name="T1">It startled her enough that she almost missed her jump. She </text:span><text:span text:style-name="T6">concentrated and managed to ignore it as i</text:span><text:span text:style-name="T1">t kept calling her. </text:span><text:span text:style-name="T6">O</text:span><text:span text:style-name="T1">ne of the </text:span><text:span text:style-name="T6">dolphins</text:span><text:span text:style-name="T1"> seemed to buzz her feet </text:span><text:span text:style-name="T6">repeatedly</text:span><text:span text:style-name="T1"> </text:span><text:span text:style-name="T6">in conjunction with the voice</text:span><text:span text:style-name="T1">.</text:span></text:p>
      <text:p text:style-name="P1"><text:span text:style-name="T1">- Who are you and why are you playing pranks on me? </text:span><text:span text:style-name="T6">was all she wanted to say out loud but not here, not now.</text:span></text:p>
      <text:p text:style-name="P1"><text:span text:style-name="T1">As if the voice had heard her, it said.</text:span></text:p>
      <text:p text:style-name="P1"><text:span text:style-name="T1">- It’sss not a prrrank, we are yourrr frriends.</text:span></text:p>
      <text:p text:style-name="P6"><text:span text:style-name="T6">She stand there frozen for what seemed an eternity before she snapped out of it just in time to catch on with the show and get back onto the platform. John raised an eyebrow, both in confusion and reproach. That's all she'd get until the meeting.</text:span></text:p>
      <text:p text:style-name="P6"><text:span text:style-name="T6">She bowed to the audience before running out of view with the final music blaring through the speakers.</text:span></text:p>
      <text:p text:style-name="P1"><text:span text:style-name="T1">- Can you hear my thoughts? Who are you, what do you want? </text:span><text:span text:style-name="T6">she silently asked.</text:span></text:p>
      <text:p text:style-name="P1"><text:span text:style-name="T1">The voice answered deeply and slowly</text:span></text:p>
      <text:p text:style-name="P1"><text:span text:style-name="T1">- We can. We need your help. We will talk when time comes.</text:span></text:p>
      <text:p text:style-name="P1"><text:span text:style-name="T1">Then the voice sh</text:span><text:span text:style-name="T6">ut</text:span><text:span text:style-name="T1"> down for good and she f</text:span><text:span text:style-name="T7">ound herself alone with the buckets in her hands</text:span><text:span text:style-name="T1">.</text:span></text:p>
      <text:p text:style-name="P1"><text:span text:style-name="T1">The day end</text:span><text:span text:style-name="T7">ed</text:span><text:span text:style-name="T1"> with the last of the dolphin show </text:span><text:span text:style-name="T7">without any incident and a </text:span><text:span text:style-name="T1">few people went up to speak to John ask</text:span><text:span text:style-name="T7">ing</text:span><text:span text:style-name="T1"> him questions about the job and the dolphins. </text:span><text:span text:style-name="T7">The kind of things Delphine despised but which he seemed to take a certain joy in doing, no matter how silly the questions were.</text:span></text:p>
      <text:p text:style-name="P1"><text:span text:style-name="T1">- Sorrrry <text:s/>for the headache.</text:span></text:p>
      <text:p text:style-name="P1"><text:span text:style-name="T1">She jumped </text:span><text:span text:style-name="T7">with surprise, almost dropping her bucket and apologized to the visitor she bumped into.</text:span></text:p>
      <text:p text:style-name="P1"><text:span text:style-name="T1">- If we are to be friends, I’d expect you to stop startling me with people around.</text:span></text:p>
      <text:p text:style-name="P1"><text:span text:style-name="T1">No answer.</text:span></text:p>
      <text:p text:style-name="P1"><text:span text:style-name="T7">They apparently </text:span><text:span text:style-name="T1">got the message.</text:span></text:p>
      <text:p text:style-name="P1"><text:span text:style-name="T1">- What happened to you today? You acted really strange.</text:span></text:p>
      <text:p text:style-name="P1"><text:span text:style-name="T1">- I’m sorry about that, I didn’t sleep well and I think </text:span><text:span text:style-name="T7">the headache didn't help</text:span><text:span text:style-name="T1">.</text:span></text:p>
      <text:p text:style-name="P1"><text:span text:style-name="T1">John nodded.</text:span></text:p>
      <text:p text:style-name="P1"><text:span text:style-name="T1">- Well, you better be careful, we don’t want people think we hired weird workers here.</text:span></text:p>
      <text:p text:style-name="P1"><text:span text:style-name="T1">She nodded too and John laughed, which </text:span><text:span text:style-name="T7">she happily shared</text:span><text:span text:style-name="T1">.</text:span></text:p>
      <text:p text:style-name="P1"><text:span text:style-name="T1"/></text:p>
      <text:p text:style-name="P4"><text:span text:style-name="T7">°°°</text:span></text:p>
      <text:p text:style-name="P4"><text:span text:style-name="T7"/></text:p>
      <text:p text:style-name="P1"><text:span text:style-name="T1">That night, she would leave her ferrets in the</text:span><text:span text:style-name="T7">ir</text:span><text:span text:style-name="T1"> corner longer than usual. She </text:span><text:soft-page-break/><text:span text:style-name="T1">had told </text:span><text:span text:style-name="T7">the others</text:span><text:span text:style-name="T1"> she didn’t want to be disturbed that evening and quickly went up to her bedroom after the meal.</text:span></text:p>
      <text:p text:style-name="P1"><text:span text:style-name="T1"/></text:p>
      <text:p text:style-name="P1"><text:span text:style-name="T1">- You are in for a big trip, Delphine!</text:span></text:p>
      <text:p text:style-name="P1"><text:span text:style-name="T7">Her jaw dropped</text:span><text:span text:style-name="T1">, it wasn’t one but two voices this time </text:span><text:span text:style-name="T7">and different ones too</text:span><text:span text:style-name="T1">. She looked </text:span><text:span text:style-name="T7">down at her</text:span><text:span text:style-name="T1"> ferrets and before she could mutter something, the voices replied.</text:span></text:p>
      <text:p text:style-name="P1"><text:span text:style-name="T1">- Well, what do you expect? Of course it’s us. You should know, you have been with us for many years now.</text:span></text:p>
      <text:p text:style-name="P1"><text:span text:style-name="T1">She stayed there with her mouth </text:span><text:span text:style-name="T7">agape.</text:span></text:p>
      <text:p text:style-name="P1"><text:span text:style-name="T1">- Close your mouth, you are going to catch flies!</text:span></text:p>
      <text:p text:style-name="P1"><text:span text:style-name="T7">That was just too much</text:span><text:span text:style-name="T1">. She replied </text:span><text:span text:style-name="T7">in a snap.</text:span></text:p>
      <text:p text:style-name="P1"><text:span text:style-name="T1">- Smart animals doing witty comments!</text:span></text:p>
      <text:p text:style-name="P1"><text:span text:style-name="T1">The ferret bounced around and made small noises as if laughing. She was really curious to know more about them and why she could hear them. But first :</text:span></text:p>
      <text:p text:style-name="P1"><text:span text:style-name="T1">- <text:s/>Who are the other voices I heard?</text:span></text:p>
      <text:p text:style-name="P1"><text:span text:style-name="T1">- Well, we expected you to be smarter than that! Don’t you have a single idea?</text:span></text:p>
      <text:p text:style-name="P1"><text:span text:style-name="T1">- I …</text:span></text:p>
      <text:p text:style-name="P1"><text:span text:style-name="T1">And it suddenly crossed her mind that if those two voices were her ferrets then the ones she heard were the sea lions and dolphins she met there. She thought she would turn crazy and wouldn’t know how to explain this to others.</text:span></text:p>
      <text:p text:style-name="P1"><text:span text:style-name="T1">- You </text:span><text:span text:style-name="T7">just</text:span><text:span text:style-name="T1"> can’t </text:span><text:span text:style-name="T7">tell them...</text:span><text:span text:style-name="T1"> and no, you are not crazy.</text:span></text:p>
      <text:p text:style-name="P1"><text:span text:style-name="T1">- Will you always read my mind like that, can’t I have a little privacy?</text:span></text:p>
      <text:p text:style-name="P1"><text:span text:style-name="T1">- We can only read your mind if we are in visual range. As for privacy, we don’t read mind more than necessary.</text:span></text:p>
      <text:p text:style-name="P1"><text:span text:style-name="T1">She </text:span><text:span text:style-name="T7">then started flooding the animals with question about the reason of her ability, why she had been chosen and plenty of other things that rushed to her mind</text:span><text:span text:style-name="T1">.</text:span></text:p>
      <text:p text:style-name="P1"><text:span text:style-name="T1">- Those will need to wait for the right time to answer. For now all we can say is that you’ll have to do some difficult sacrifices in order to evolve.</text:span></text:p>
      <text:p text:style-name="P1"><text:span text:style-name="T1">- What if I refuse?</text:span></text:p>
      <text:p text:style-name="P1"><text:span text:style-name="T1">- Do you really have a choice? </text:span></text:p>
      <text:p text:style-name="P7"><text:span text:style-name="T1">She thought for a bit and </text:span><text:span text:style-name="T7">sighed</text:span><text:span text:style-name="T1">. </text:span></text:p>
      <text:p text:style-name="P7"><text:span text:style-name="T7">- I guess not...</text:span></text:p>
      <text:p text:style-name="P7"><text:span text:style-name="T1">They </text:span><text:span text:style-name="T8">kept talking for a while about her and them until she eventually</text:span><text:span text:style-name="T1"> felt <text:s/>tired </text:span><text:span text:style-name="T8">and</text:span><text:span text:style-name="T1"> went to bed but before she fell asleep she asked:</text:span></text:p>
      <text:p text:style-name="P1"><text:span text:style-name="T1">- What about the headache?</text:span></text:p>
      <text:p text:style-name="P1"><text:span text:style-name="T1">- Oh that, it’s just your new abilities going in place, it should not bother you anymore in a couple of days.</text:span></text:p>
      <text:p text:style-name="P1"><text:span text:style-name="T1">- </text:span><text:span text:style-name="T8">A</text:span><text:span text:style-name="T1">bilit</text:span><text:span text:style-name="T8">IES</text:span><text:span text:style-name="T1">?</text:span></text:p>
      <text:p text:style-name="P1"><text:span text:style-name="T1">- Yes, just sleep now.</text:span></text:p>
      <text:p text:style-name="P1"><text:span text:style-name="T1"/></text:p>
      <text:p text:style-name="P11"><text:span text:style-name="T8">°°°</text:span></text:p>
      <text:p text:style-name="P8"><text:span text:style-name="T8"/></text:p>
      <text:p text:style-name="P1"><text:span text:style-name="T8">As</text:span><text:span text:style-name="T1"> she woke up the next day, she was</text:span><text:span text:style-name="T8">n't</text:span><text:span text:style-name="T1"> sure </text:span><text:span text:style-name="T8">if </text:span><text:span text:style-name="T1">she </text:span><text:span text:style-name="T8">had</text:span><text:span text:style-name="T1"> dreamt </text:span><text:span text:style-name="T8">it </text:span><text:span text:style-name="T1">all </text:span><text:span text:style-name="T8">or not</text:span><text:span text:style-name="T1">…</text:span></text:p>
      <text:p text:style-name="P1"><text:span text:style-name="T1">- Good morning! And don’t forget to clean our cage today.</text:span></text:p>
      <text:p text:style-name="P8"><text:span text:style-name="T8">It sure was a good reminder.</text:span><text:span text:style-name="T1"> She greeted them too and exchanged a few </text:span><text:soft-page-break/><text:span text:style-name="T1">words before she hurried to the trainer’s kitchen for breakfast. The headache was not as strong as the previous day but it was still there.</text:span></text:p>
      <text:p text:style-name="P8"><text:span text:style-name="T1">Of course more questions </text:span><text:span text:style-name="T8">filling her brain didn't help with it but for n</text:span><text:span text:style-name="T1">ow </text:span><text:span text:style-name="T8">it</text:span><text:span text:style-name="T1"> was just time for work.</text:span></text:p>
      <text:p text:style-name="P1"><text:span text:style-name="T8">She took </text:span><text:span text:style-name="T1">the morning feeding </text:span><text:span text:style-name="T8">opportunity to </text:span><text:span text:style-name="T1">try </text:span><text:span text:style-name="T8">her new ability</text:span><text:span text:style-name="T1">. She called out a few times </text:span><text:span text:style-name="T8">without success and grew</text:span><text:span text:style-name="T1"> frustrated </text:span><text:span text:style-name="T8">as she</text:span><text:span text:style-name="T1"> remember</text:span><text:span text:style-name="T8">ed</text:span><text:span text:style-name="T1"> what the ferrets warned her about the fact they would stay silent.</text:span></text:p>
      <text:p text:style-name="P1"><text:span text:style-name="T1">- We are not stupid. </text:span><text:span text:style-name="T8">A</text:span><text:span text:style-name="T1"> voice said</text:span></text:p>
      <text:p text:style-name="P1"><text:span text:style-name="T1">She was caught off guard and dropped a fish, which one of the sea lions rush</text:span><text:span text:style-name="T8">ed</text:span><text:span text:style-name="T1"> to eat.</text:span></text:p>
      <text:p text:style-name="P1"><text:span text:style-name="T1">- We are not stupid. The voice repeated.</text:span></text:p>
      <text:p text:style-name="P1"><text:span text:style-name="T1">- I know you are not, it’s just that I still thinking the ability to speak with other species is just kind of absurd.</text:span></text:p>
      <text:p text:style-name="P1"><text:span text:style-name="T1">- If it is so, why can you?</text:span></text:p>
      <text:p text:style-name="P1"><text:span text:style-name="T1">- Well, why am I the only one who can?</text:span></text:p>
      <text:p text:style-name="P1"><text:span text:style-name="T1">- You </text:span><text:span text:style-name="T8">tell me</text:span><text:span text:style-name="T1">.</text:span></text:p>
      <text:p text:style-name="P1"><text:span text:style-name="T1">She didn’t know what to say and remained silent for a while. The conversation didn’t go any further as it was time to go out of the cage, she </text:span><text:span text:style-name="T8">gestured to</text:span><text:span text:style-name="T1"> the animals to go in water </text:span><text:span text:style-name="T8">and headed out of the cage</text:span><text:span text:style-name="T1">.</text:span></text:p>
      <text:p text:style-name="P1"><text:span text:style-name="T1">She closed the </text:span><text:span text:style-name="T8">gate</text:span><text:span text:style-name="T1">, </text:span><text:span text:style-name="T8">threw</text:span><text:span text:style-name="T1"> the last fishes and sent her thoughts:</text:span></text:p>
      <text:p text:style-name="P1"><text:span text:style-name="T1">- See you later.</text:span></text:p>
      <text:p text:style-name="P1"><text:span text:style-name="T1">- Very soon.</text:span></text:p>
      <text:p text:style-name="P1"><text:span text:style-name="T1">Delphine </text:span><text:span text:style-name="T8">fumed inside, dieing to know more but she bit her lip and walked away. There was no need to question further anyway.</text:span></text:p>
      <text:p text:style-name="P1"><text:span text:style-name="T1">“Her new abilities” the ferrets said.</text:span></text:p>
      <text:p text:style-name="P1"><text:span text:style-name="T1">- More than one, she thought, then what are the others? And what will be those sacrifices. I guess it won’t be easy ones or they wouldn’t have warned me like that…</text:span></text:p>
      <text:p text:style-name="P1"><text:span text:style-name="T1">She walked into the kitchen still thinking and almost fell as she missed the stair, she held herself onto Matthew.</text:span></text:p>
      <text:p text:style-name="P1"><text:span text:style-name="T1">- Well, as much as I love it when you are against me, you better watch your step, dear.</text:span></text:p>
      <text:p text:style-name="P1"><text:span text:style-name="T1">She blushed.</text:span></text:p>
      <text:p text:style-name="P1"><text:span text:style-name="T1">- I’m sorry I was lost in my thought and er.. I didn’t see it.</text:span></text:p>
      <text:p text:style-name="P1"><text:span text:style-name="T1">He giggled.</text:span></text:p>
      <text:p text:style-name="P1"><text:span text:style-name="T1">- Well, you seem quite busy with your thoughts lately, next thing you will tell me is that you talk to animals!</text:span></text:p>
      <text:p text:style-name="P1"><text:span text:style-name="T1">She stayed there dumbfounded before he added:</text:span></text:p>
      <text:p text:style-name="P1"><text:span text:style-name="T1">- Just a joke, relax. What’s with you lately?</text:span></text:p>
      <text:p text:style-name="P1"><text:span text:style-name="T1">- Oh er, I’m having PMS.</text:span></text:p>
      <text:p text:style-name="P1"><text:span text:style-name="T1">They both laughed and she was glad her lie went through easily.</text:span></text:p>
      <text:p text:style-name="P8"><text:span text:style-name="T1">They headed up with buckets to the sea lions show and while she tried once or twice to talk to them or to the dolphins when doing the dolphin show, she got no </text:span><text:span text:style-name="T8">reply</text:span><text:span text:style-name="T1">. </text:span></text:p>
      <text:p text:style-name="P8"><text:span text:style-name="T8">At the end of</text:span><text:span text:style-name="T1"> the last dolphin show, a voice say:</text:span></text:p>
      <text:p text:style-name="P1"><text:span text:style-name="T1">- We know they told you. We will talk to you soon.</text:span></text:p>
      <text:p text:style-name="P8"><text:span text:style-name="T1">She smiled and walked away from the pool. She went to the kitchen, cleaned all the buckets, wiped the floor and added extra cleaning here and there. </text:span></text:p>
      <text:p text:style-name="P8"><text:span text:style-name="T1">She </text:span><text:span text:style-name="T8">then </text:span><text:span text:style-name="T1">walked by the cages </text:span><text:span text:style-name="T8">to</text:span><text:span text:style-name="T1"> sa</text:span><text:span text:style-name="T8">y</text:span><text:span text:style-name="T1"> good night to all of them. She didn’t </text:span><text:soft-page-break/><text:span text:style-name="T1">expect any answer at all, but since she could express herself to them, she thought a few nice words here and there would do no harm.</text:span></text:p>
      <text:p text:style-name="P1"><text:span text:style-name="T1">She walked by the dolphins pool and did the same. </text:span><text:span text:style-name="T9">to which </text:span><text:span text:style-name="T1">a voice </text:span><text:span text:style-name="T9">replied</text:span><text:span text:style-name="T1">:</text:span></text:p>
      <text:p text:style-name="P1"><text:span text:style-name="T1">- And good night to you too Delphine.</text:span></text:p>
      <text:p text:style-name="P1"><text:span text:style-name="T1">In the trainer’s house, they were all waiting for her. It was the fondue night and she had forgotten about it. They all complained that the cheese would be cold and everyone laughed.</text:span></text:p>
      <text:p text:style-name="P1"><text:span text:style-name="T9">The meal</text:span><text:span text:style-name="T1"> would last until late in the evening </text:span><text:span text:style-name="T9">and at that moment they were more than just colleagues</text:span><text:span text:style-name="T1">. When they eventually finished eating, she walked up to her room and cleaned the ferrets cage. </text:span></text:p>
      <text:p text:style-name="P1"><text:span text:style-name="T1">She was thinking of that new ability of hers and how she had grown to know a good part of what would make her a good trainer. In the last months John had shown her how to use the whistle, how to plan for new behaviors and cut them into separate learning phases and more things that any good trainer would need to know. She still had to work on more stuff there to be perfect but then her ability may help her to which a ferret replied:</text:span></text:p>
      <text:p text:style-name="P1"><text:span text:style-name="T1">- You must not use that ability for yourself.</text:span></text:p>
      <text:p text:style-name="P1"><text:span text:style-name="T1">She </text:span><text:span text:style-name="T9">frowned but </text:span><text:span text:style-name="T1">nodded. </text:span><text:span text:style-name="T9">She wasn't</text:span><text:span text:style-name="T1"> really sure what it implied but for now she was ready to accept </text:span><text:span text:style-name="T9">just </text:span><text:span text:style-name="T1">about anything coming from them. </text:span><text:span text:style-name="T9">S</text:span><text:span text:style-name="T1">he didn’t care about the limitations it implied. She just loved her life now.</text:span></text:p>
      <text:p text:style-name="P1"><text:span text:style-name="T1">She lay down on her bed, turned off the lights and closed her eyes with her arms crossed behind her head.</text:span></text:p>
      <text:p text:style-name="P1"><text:span text:style-name="T2">She really loved her jo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Verdana" svg:font-family="Verdana"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3:10:04.16</meta:creation-date>
    <dc:date>2013-10-11T04:48:18.21</dc:date>
    <meta:editing-duration>PT1H6M42S</meta:editing-duration>
    <meta:editing-cycles>3</meta:editing-cycles>
    <meta:generator>LibreOffice/3.6$Windows_x86 LibreOffice_project/f969faf-c24b504-8c77064-174276e-40b382</meta:generator>
    <meta:document-statistic meta:table-count="0" meta:image-count="0" meta:object-count="0" meta:page-count="6" meta:paragraph-count="132" meta:word-count="2765" meta:character-count="14298" meta:non-whitespace-character-count="11638"/>
  </office:meta>
</office:document-meta>
</file>