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 was an old school indie show, there was no cameras, no big production staff, just the ring, the audience, and a curtain where the wrestlers entered through.</text:p>
      <text:p text:style-name="Standard"/>
      <text:p text:style-name="Standard">The main event was Crow, a punk like garbage wrestler, was made to wrestle International star Antonio Rodriguez in a straight one on one contest.</text:p>
      <text:p text:style-name="Standard"/>
      <text:p text:style-name="Standard">The match was well received by the audience, watching the mix of the fancy crowd pleasing moves delivered by Antonio vs the stiff brawling by Crow.</text:p>
      <text:p text:style-name="Standard"/>
      <text:p text:style-name="Standard">Rodriguez had just hit his signature Suplex Lungblower and jumped to his feet, hyping the crowd up and signalling for the end, when a tall, fat man slid into the ring. Before Antonio could react he was met with a fist to the side of the head, knocking him down to one knee.</text:p>
      <text:p text:style-name="Standard">The rotund invader was a former employee of this small indie company, Phil Wulfleck, who had wrestled the Independent scenes as Decapitator 1 and Flim Flam Phil. Phil had been blackballed from the CRW, Coastal Rumble Wrestling, for wrestling a HTR show, despite his contract disallowing it.</text:p>
      <text:p text:style-name="Standard">Phil had returned with a new look, his hair shortened from his High Top Fade to a Flat top, and instead of a Singlet, he simple wore white collared shirt and blue jeans. Grabbing the dazed Antonio, Phil looked like he was setting up a back drop, but in a blink of an eye, and an impressive show of strength, he flipped his victim completely upside down, crashing his head down in a traditional Belly to Back Piledriver.</text:p>
      <text:p text:style-name="Standard">Before the crowd could even react to that Omega Driver, two more wrestlers entered the ring, two employees of CRW, the Barrel Chested, moustachioed Henry Hoodwink, Phil's former tag partner, dressed in his Green Singlet with Black Diamonds, and Corrida, crazed, high flying masked man, wearing his red mask with the added Green Mohawk, his red loosely tied belt, and yellow and red torn up tights.</text:p>
      <text:p text:style-name="Standard">The two scrambled on top of Crow, hammering the outcast with fists and forearms. Phil eventually pulled the two off, and simply yelled. </text:p>
      <text:p text:style-name="Standard">“Decapitate him!”</text:p>
      <text:p text:style-name="Standard">With that command, the two unmasked Tag Partners backed into a corner as Corrida stood, waiting for Crow to stand. As soon as he got to his feet, Corrida leapt into the air, hitting Crow with a spinning roundhouse kick. The kick hit hard enough that Crow spun a whole 180, unconscious on his feet, and facing Henry, who charged forward, arm reeling back. Before Crow could either regain his senses, or collapse to the floor, he was met with Henry's Lariat, the impact echoing in the small venue, and the self-procaimed loner fell to the ground, almost folding in on himself.</text:p>
      <text:p text:style-name="Standard">But it wasn't over for him just yet.<text:line-break/>“Get him!” bellowed Phil, “Put the prick on his knees!”</text:p>
      <text:p text:style-name="Standard">Henry listened, grabbing Crow by his cornrows, he forced him up on his knees. By this time, Crow was already out, he didn't register anything going on, where he was, what he was doing, nothing, and he certainly didn't register the Fat brawler barrelling towards him. With surprising agility, Phil sprinted towards Crow, and hit the kneeling victim with a Running Enziguiri, the foot connecting with the skull, smashing Crow down to the mat, completely unconscious.</text:p>
      <text:p text:style-name="Standard">“Give me the fuckin' mic!” Phil yelled at the referee, who quickly obeyed for his own safety.</text:p>
      <text:p text:style-name="Standard">The chorus of boos from the crowd got louder as the three put their fists to the air.</text:p>
      <text:p text:style-name="Standard">“Quiet, please.” The crowd got louder, booing the treacherous trio as hard as they good, the sound filling up the venue.</text:p>
      <text:p text:style-name="Standard">“That's fine, keep going, we can wait all night if we have to.” Phil leaned against the ropes, free hand supporting his head as he relaxed. Eventually, the crowd calmed enough for Phil to begin speaking.</text:p>
      <text:p text:style-name="Standard">“Ladies and Gentlemen, boys and girls alike. I know what you must be thinking,” Phil began, “'Phil, the internet told me the company had kicked you out for good, that you were never welcome again.' And to that my children, I must say. Yeah, you're right. I went off to greener pastures, I went off to <text:soft-page-break/>make big money. I can continue wrestling for 50 a match, 100 if I'm lucky, or I could accept the invitation to take part in a PPV match, live television people. Do you even understand how my showing up could have effected the popularity of this no-name promotion? People saw my talent, my charisma, my total ablity, and they would have looked me up on the internet, looked up camcorder videos of me wrestling here, and then watch other matches. They would have seen the talent, the carnage, the violence, pure entertainment. Think of the DVDs and Shirts we have in stock, so many wasted merchandise because we see the same 50 mouthbreathers in attendance show after show.”</text:p>
      <text:p text:style-name="Standard">Pausing to soak in the rising boo again, Phil stood side to side with his new alliance.</text:p>
      <text:p text:style-name="Standard">“We are the three who is tired of the lack of business sense, the lack of intelligence down in this dump. Frank, Frank Welker, I know you're listening in the back, you were always here for me and my partner, you managed us when we had nowhere to go, turned us from a generic tough duo to a fun, powerful unit. So we need you, to talk to the young, snot nosed kid running this place, that we all quit. And after that, you're fired. There will be no more stupid names, no more Flam Flam Phil, or Henry Hoodwink, or the Razzle Dazzle team in general. I am Phil Wulfleck, my partner, my friend, is Harry Goldman, and don't any of you forget it. Corrida.</text:p>
      <text:p text:style-name="Standard">We're leaving, we're tired of being held down, when I worked in the Rumble I was allowed to be free, without stupid titles or mandates to live by. Me and Harry are the best unit in Wrestling today, Corrida is a 15 year veteran who has sacrificed his body for scraps. Lord Colin Williams, if you get to hear what we have to say, whether it's on some video sharing site with one of these guys' phone cameras or whatever, I want to send you a fair warning.</text:p>
      <text:p text:style-name="Standard">You turned me down for a contract. So us three? We're shutting your company down.”<text:line-break/>Phil handed the microphone to Harry Goldman, who uttered his usual ending catchphrase.<text:line-break/>“Thrill. Drill. K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00:55:54.90</meta:creation-date>
    <dc:date>2014-03-26T01:06:43.58</dc:date>
    <meta:editing-duration>PT1H56M47S</meta:editing-duration>
    <meta:editing-cycles>8</meta:editing-cycles>
    <meta:generator>OpenOffice/4.0.1$Win32 OpenOffice.org_project/401m5$Build-9714</meta:generator>
    <meta:document-statistic meta:table-count="0" meta:image-count="0" meta:object-count="0" meta:page-count="2" meta:paragraph-count="21" meta:word-count="1078" meta:character-count="5968"/>
  </office:meta>
</office:document-meta>
</file>