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240%"/>
    </style:style>
    <style:style style:name="P2" style:family="paragraph" style:parent-style-name="Standard" style:master-page-name="Standard">
      <style:paragraph-properties style:page-number="1"/>
    </style:style>
    <style:style style:name="P3" style:family="paragraph">
      <loext:graphic-properties draw:fill="solid" draw:fill-color="#a0a0a0"/>
      <style:paragraph-properties fo:text-align="center"/>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style:text-position="super 58%"/>
    </style:style>
    <style:style style:name="T4" style:family="text">
      <style:text-properties style:text-position="sub 58%" fo:font-style="italic" style:font-style-asian="italic"/>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nce upon a time,” Jarlin indulges in the musings with waves of his stick-thin arms, “the legendary Jarlin plucked poor Princess Fiona from the claws of that <text:span text:style-name="T1">miserable</text:span> beast.”</text:p>
      <text:p text:style-name="Standard">Dainty fingers stroke his pointy beard. Blue eyes look down at his noble steed.</text:p>
      <text:p text:style-name="Standard"><text:span text:style-name="T1">“</text:span>What a <text:span text:style-name="T1">wonderful</text:span> start to a story! Wouldn’t you agree?”</text:p>
      <text:p text:style-name="Standard">Buttercup, a mangy steed that’s dubiously a horse, keeps her empty eyes ahead: gazing at nothing. She trots along: unthinking, ignoring, patiently marching towards the sweet release of death.</text:p>
      <text:p text:style-name="Standard">Jarlin is unperturbed. He keeps his gaze on her. Wouldn’t <text:span text:style-name="T1">you</text:span> rather do that than stare at the same-old black slabs of volcanic rock?</text:p>
      <text:p text:style-name="Standard">“Oh? Not grand enough? Not <text:span text:style-name="T1">interesting</text:span> enough? Good dear Buttercup! Our tale might not be interesting <text:span text:style-name="T1">now.</text:span> But have faith! Our stories are just getting started.”</text:p>
      <text:p text:style-name="Standard">Buttercup’s heart lifts. That is because her heat hasn’t quite caught up with her legs.</text:p>
      <text:p text:style-name="Standard">Indeed, it takes a second <text:span text:style-name="T1">after</text:span> Jarlin rode her off the cliff for it to fall.</text:p>
      <text:p text:style-name="Standard">And so, the duo’s shouts echo across the volcanic crater. The sound dies as it flies into the dark sky. By the time it reaches the highest room in the tallest tower of the black keep—it’s but a whisper. Neither Princess nor dragon rouse from their slumber. The soft rumbles of an approaching storm shake the sky.</text:p>
      <text:p text:style-name="Standard">Thunder bellows in the distance.</text:p>
      <text:p text:style-name="Standard"><text:span text:style-name="T1">Clank!</text:span> Metal clatters: Jarlin’s visor, flipping up.</text:p>
      <text:p text:style-name="Standard">“Holy Bremen <text:span text:style-name="T1">turducken…”</text:span> <text:s/>Jarlin groans. His vision swirls. “That hurt. …Don’t despair. While our pride may be shattered, our bodies are… not.” </text:p>
      <text:p text:style-name="Standard">His eyes steady. And what was once a blurry potato is now a Buttercup-shaped blob. Yet, she’s far away. She trots with new energy. Her tail holds high. A strange figure is beside her.</text:p>
      <text:p text:style-name="Standard">The figure whistles. "Holy <text:span text:style-name="T1">caballa</text:span>, what a tale."</text:p>
      <text:p text:style-name="Standard">The horse huffs.</text:p>
      <text:p text:style-name="Standard">"Caballo?"</text:p>
      <text:p text:style-name="Standard">A whinny.</text:p>
      <text:p text:style-name="Standard">"Yegua."</text:p>
      <text:p text:style-name="Standard">Buttercup chuffs.</text:p>
      <text:p text:style-name="Standard"><text:span text:style-name="T1">"Yeguita."</text:span></text:p>
      <text:p text:style-name="Standard"><text:soft-page-break/>“Buttercup?” Jarlin stands.</text:p>
      <text:p text:style-name="Standard">“Hm?” A smooth voice glides out of the figure. “You hear something?”</text:p>
      <text:p text:style-name="Standard">The mare replies with a rough snort.</text:p>
      <text:p text:style-name="Standard">“Oh, I agree. Not something worth paying attention to.”</text:p>
      <text:p text:style-name="Standard">Jarlin’s eyes can finally focus. A familiar wolfish face peeks from a deathly hood.</text:p>
      <text:p text:style-name="Standard">“It’s odd. I can’t help but feel like I'm forgetting something. Oh well.” Death says as they walk. </text:p>
      <text:p text:style-name="Standard">“H-hey…” Jarlin protests.</text:p>
      <text:p text:style-name="Standard">It’s too late. They’ve already faded away.</text:p>
      <text:p text:style-name="Standard">“Curses! <text:span text:style-name="T1">Again!?</text:span>” Leather squeaks as he clenches his gauntlets. “I can’t stand this! I am tired of being forgotten!”</text:p>
      <text:p text:style-name="Standard">The first raindrops fall.</text:p>
      <text:p text:style-name="Standard">He stands. The joints of his shabby armor grind. And Jarlin looks to the castle ahead. He peers down its long rope bridge. He imagines crossing it, braving the fact that one wrong slip would send him careening into the lava below.</text:p>
      <text:p text:style-name="Standard">The story in his mind fast forwards. He enters the castle. Rescues the Princess. He’d never best the dragon but he <text:span text:style-name="T1">can</text:span> sneak by. If even Death can’t notice him…</text:p>
      <text:p text:style-name="Standard">Passion fills his voice. Now, it’s deeper. Quivering.</text:p>
      <text:p text:style-name="Standard">“Hear me!” He proclaims in ember-flecked air. “For now, nobody knows the great Jarlin. But once I fulfill this quest, once I do what none have done—I will be <text:span text:style-name="T1">unforgettable!”</text:span></text:p>
      <text:p text:style-name="Standard">He breathes. Lightning flashes in the sky.</text:p>
      <text:p text:style-name="Standard">And takes the first step of a renewed adventure.</text:p>
      <text:p text:style-name="Standard"><draw:rect text:anchor-type="as-char" style:rel-width="100%" draw:z-index="0" draw:style-name="gr1" draw:text-style-name="P3" svg:width="0.0012in" svg:height="0.0213in"><text:p/></draw:rect></text:p>
      <text:p text:style-name="Standard">The castle’s great hall is blanketed in cool shadow. Tiptoeing up step upon massive step, Jarlin can’t help but feel the size of an ant. His well-worn leather soles crunch the stray debris peppered atop the crumbling floor. Glowing warmth rises from the crevices of split stone—red and ugly like unhealed scars.</text:p>
      <text:p text:style-name="Standard">Jarlin’s shallow breath is a sharp echo in the dead silence. The only path to the building’s belly is through a sea of the failures before him. Armor, weapons, and ash-covered bone are plenty.</text:p>
      <text:p text:style-name="Standard"><text:span text:style-name="T1">Step carefully.</text:span> Jarlin thinks. His eyes are wide. He sweats as he stretches over a suite of armor much like his. Their bones are mottled black. And their hands, somehow, are cast in gold. </text:p>
      <text:p text:style-name="Standard"><text:span text:style-name="T1">“Err.</text:span> I shall not fight that dragon.” He shimmies through gaps in a collapsed pillar. His breastplate grinds whilst he squeezes. Once through, he moves onward. And the further he delves, the more he hears the distorted echo of a sleeping dragon’s snores.</text:p>
      <text:p text:style-name="Standard"><text:soft-page-break/>In the blue-tinged dark, Jarlin sees the glimmer of gold.</text:p>
      <text:p text:style-name="Standard">“The dragon’s… hoard?” He whispers as quietly as he can. “But those sounds—the snores—they come not from that room. Where might the beast lurk, then?”</text:p>
      <text:p text:style-name="Standard">The radiance of treasure’s gleam invites a curious glint in his eyes. After all, the dragon surely is not there. It must be the safer path. Though… he is unsure as to <text:span text:style-name="T1">why</text:span> the dragon sleeps elsewhere.</text:p>
      <text:p text:style-name="Standard"><text:span text:style-name="T1">Is it confidence? A trap? </text:span>He ponders, stepping into the light. <text:span text:style-name="T1">Does she care about it at all, I wonder?</text:span></text:p>
      <text:p text:style-name="Standard">The light from an overhanging ginormous chandelier casts great splotches of reflecting light across his armor. Coin light and candlelight dance across his armor: moving as he steps through a vast ocean of wealth. His fingers twitch. Yet they do not fill his palms with coin. He remembers the knights before—and how they had palms of gold.</text:p>
      <text:p text:style-name="Standard">Thus, he leaves the gold behind. But he can’t help but give the room one last look. Though he has touched not a single gold piece, his eyes still stick. He walks backwards, admiring the room’s beauty. Its golden light fades from him. He fails to notice the weakening floor.</text:p>
      <text:p text:style-name="Standard"><text:span text:style-name="T1">Crk!</text:span> The floor cracks. Dust shifts. It hisses—sliding between split stone to patter the open floor below. Jarlin is a statue. He dares not breathe. But once he does, not an instant more than the musty castle air enters his lungs does the floor collapse.</text:p>
      <text:p text:style-name="Standard">Jarlin shouts, throwing out his arms. He falls—but only to his waist. He stays suspended between floors, lodged in the stonework. Chunks of stone shatter loud and echoing. His trusty blade slips off his hip. And its clatter is just as deafening.</text:p>
      <text:p text:style-name="Standard">From the empty antechamber to the echoing hall, the clatter and crumble sprawls. Down and deeper, the sound delves: until its reverberance rings in the dragon’s ears.</text:p>
      <text:p text:style-name="Standard">Finned earflaps twitch. Sleepy eyelids lift away, revealing brilliant emerald eyes. Her dark pupils tighten to slits. A seismic rumble breeds deep in the dragon’s throat.</text:p>
      <text:p text:style-name="Standard"><text:span text:style-name="T1">Another?</text:span> Elizabeth grumbles in unparsable draconic speech. </text:p>
      <text:p text:style-name="Standard">Claws scrape stone. Their tips click. They slot between the tiles of stone. And she <text:span text:style-name="T1">pushes.</text:span> Standing tall—she rises, reaching her full, towering height whilst her scaly pads pound the reinforced floor. Despite her softly pear-shaped body putting the full brunt of its 100-ton weight upon the floor, stone splits not. The castle’s lowest level is its most stable.</text:p>
      <text:p text:style-name="Standard"><text:span text:style-name="T1">「I thought they gave up? It’s been so long. But what else could it be?」 </text:span></text:p>
      <text:p text:style-name="Standard">Her small wings spread. Her long tail straightens. She pulls her body in a cat-like stretch.</text:p>
      <text:p text:style-name="Standard"><text:span text:style-name="T1">「Night after night.」 </text:span></text:p>
      <text:p text:style-name="Standard">With a great big yawn, her painted lips part. Her words slow. Deepen.</text:p>
      <text:p text:style-name="Standard"><text:span text:style-name="T1">「Knights, knights, and </text:span><text:span text:style-name="T2">more </text:span><text:span text:style-name="T1">knights!」</text:span></text:p>
      <text:p text:style-name="Standard">Crackling saliva splits; it hangs from her widening jaws. She bares her fangs as her throat opens—the elastic flesh pulling back. The depths of her throat display: deep, gleaming with wetness, and mopped with sliminess.</text:p>
      <text:p text:style-name="Standard"><text:span text:style-name="T1">「Think I could ever forget the sound of their little steps? Sounds the same as they did then.」 </text:span></text:p>
      <text:p text:style-name="Standard">The bellow of the sleeping dragon is a thundering warhorn. It shakes the dust from the walls. It reaches the struggling Jarlin. But he’s so caught up in his own panic, he doesn’t notice the snores, indeed, stop.</text:p>
      <text:p text:style-name="Standard"><text:span text:style-name="T1">「Just… now？There’s only one?」</text:span></text:p>
      <text:p text:style-name="Standard"><text:soft-page-break/><draw:rect text:anchor-type="as-char" style:rel-width="100%" draw:z-index="1" draw:style-name="gr1" draw:text-style-name="P3" svg:width="0.0012in" svg:height="0.0213in"><text:p/></draw:rect></text:p>
      <text:p text:style-name="Standard">Elizabeth stalks silently up ancient steps. She uses the most stable path. She keeps her claws raised so as not to click. She slithers through halls in which she hardly fits—like a fluffy croissant shoved down a tube. Yet the stone-on-scale scrape is lost in the volcanic bubbling and general noise of the decaying keep. Her proud, pink body pushes into an empty antechamber. And from the ceiling, what does she see?</text:p>
      <text:p text:style-name="Standard">Two thin knightly legs wiggling helplessly in a crack leaking torchlight. The light pours into the swirling fog. The dark room’s sole point of interest are the limbs of the little ant in the ceiling.</text:p>
      <text:p text:style-name="Standard"><text:span text:style-name="T1">「This is the knight sent to slay me?」</text:span> The dragon thinks, creeping closer. 「<text:span text:style-name="T1">Seems they ran out of good men.」</text:span></text:p>
      <text:p text:style-name="Standard">She inspects him from every angle. Her body twists around the misty sunbeam. Her long, scaly face pushes into the warm light. Her lids fall, half-covering her eyes in a long-lashed curtain. A playful smirk spreads up her lips.</text:p>
      <text:p text:style-name="Standard"><text:span text:style-name="T1">「He’s not the hunkiest.」</text:span> Steam flows through her fangs. 「<text:span text:style-name="T1">So eating him isn’t gonna be… sensual.」</text:span></text:p>
      <text:p text:style-name="Standard">Cinders fly from her nose. 「<text:span text:style-name="T1">And he isn’t acting all that important. So it’s not gonna make me feel </text:span><text:span text:style-name="T2">big.」</text:span></text:p>
      <text:p text:style-name="Standard">A tiny fire lights in her heart. 「<text:span text:style-name="T1">But y’know? The best way to make a bad meal feel good: gotta play with your food.」</text:span></text:p>
      <text:p text:style-name="Standard">The fins on her head move back. Her eyes are sultry.</text:p>
      <text:p text:style-name="Standard"><text:span text:style-name="T1">「Let’s give him a little tease. Let’s make this </text:span><text:span text:style-name="T2">fun.」</text:span></text:p>
      <text:p text:style-name="Standard">She purses her lips. But instead of blowing a kiss, smoky heat fumes from mouth to knight. </text:p>
      <text:p text:style-name="Standard">“Ah!” Jarlin spouts. “This warmness—this scalding sensation! The broken floor… It is a trap! Below me, lava is rising! Danger is approaching! I—must—!”</text:p>
      <text:p text:style-name="Standard">The little man’s pathetic struggles double. The waves of heat cooking him chop from a steady stream to pulsing waves. Elizabeth is giggling. Each punch from her lungs pushes flittering sparks from her lips.</text:p>
      <text:p text:style-name="Standard"><text:span text:style-name="T1">Crk!</text:span> The stone cracks again.</text:p>
      <text:p text:style-name="Standard">“No!” Jarlin pleads to a higher power. “Please! I’ve yet to learn to swiii—<text:span text:style-name="T1">aaah!</text:span>”</text:p>
      <text:p text:style-name="Standard">Jarlin plummets with the pebbles and sand. Enshrouded in smoke, he can’t see. He flails before falling upon something soft. Wet. Slimy. He oozes off the strange soft bed, pushed by a wall of horrible, hot air. Then, he falls once more: wrapped in mucilaginous slime. And he smacks onto a debris-built bed of dirt and straw. A great dusty explosion envelops him whole. And he gasps in the choking powder.</text:p>
      <text:p text:style-name="Standard">“Blech!” He wrinkles his nose in disgust. “Alive and uncooked. But at what cost?”</text:p>
      <text:p text:style-name="Standard">He lifts an arm. And the snotty gooeyness stringing across his limb squirts and pops.</text:p>
      <text:p text:style-name="Standard">“This muck doesn’t burn. Yet it’s hot and smelly as dog breath. What is this foulness? How did I…?”</text:p>
      <text:p text:style-name="Standard">The shroud of dust pulls away. Elizabeth’s green gaze filters through the haze. And soon, her full dark silhouette reveals. Jarlin’s breath hitches. Fear quiets his words to a whisper. But his mind fires in screaming panic.</text:p>
      <text:p text:style-name="Standard">The smoke clears enough for Elizabeth to share with him her tricksy smile.</text:p>
      <text:p text:style-name="Standard"><text:soft-page-break/>“Ahem.” Jarlin clears his throat.</text:p>
      <text:p text:style-name="Standard">He stands—with the utmost caution. He hardly clanks before clapping his visor down. Precise, robotic.</text:p>
      <text:p text:style-name="Standard">He turns on a dime, marching away like a toy soldier: to the golden torch-glow of the spiral stairs.</text:p>
      <text:p text:style-name="Standard">The dragon sees not what he cannot see.</text:p>
      <text:p text:style-name="Standard">That’s the idea, anyhow.</text:p>
      <text:p text:style-name="Standard">Imagine his surprise when he hears the dragon match his pace.</text:p>
      <text:p text:style-name="Standard"><text:span text:style-name="T1">D-don’t panic…</text:span> His pupils shrink; his eyebrows rise. Frankly, it looks like his eyes are trying to catch his lifting brows.</text:p>
      <text:p text:style-name="Standard">“Resist it: the temptation—to turn around! Do <text:span text:style-name="T1">not…</text:span>” He mutters, quiet as a mouse. If he hadn’t said it himself, he never would’ve heard it. Elizabeth’s quaking footsteps echo, dull and heavy. They hammer him with such volume, he feels the bass punch right through him. All this—and Jarlin had a head start. She’s still so far behind him.</text:p>
      <text:p text:style-name="Standard">Growing louder.</text:p>
      <text:p text:style-name="Standard">Heavier.</text:p>
      <text:p text:style-name="Standard">Closer.</text:p>
      <text:p text:style-name="Standard">He hastens his pace. His march gradually slips into a hasty little stride.</text:p>
      <text:p text:style-name="Standard">“Just a bit more. I can reach the stairs!”</text:p>
      <text:p text:style-name="Standard">But as he hurries away, he fails to escape her game. Those stomps behind him? They don’t skip a beat. Her talons click; his armor clanks. Perfectly synchronized.</text:p>
      <text:p text:style-name="Standard">Now, she’s much nearer. Her steps pummel his heart. He bounces; the earth shakes. His queasy stomach tightens in fear. And before he knows it, he breaks into a run. His rapid footsteps finally match his racing heart.</text:p>
      <text:p text:style-name="Standard">Now, Jarlin learns the same lesson as a mouse: the cat <text:span text:style-name="T1">always</text:span> has the greater stride.</text:p>
      <text:p text:style-name="Standard">An explosion of sound. Bricks split. The keep creaks. Elizabeth leaps to catch her quarry. Jarlin slips as the building shudders. He falls not on stone, but scale. The dragon’s tail breaks his fall. It wraps around him tightly. The castle’s dry air whips across his skin. He’s passed tail to claw, then brought to the dragon’s face.</text:p>
      <text:p text:style-name="Standard">Jarlin squirms beneath her gaze, hair ruffled and messy.</text:p>
      <text:p text:style-name="Standard">“Heyyy…” Jarlin tosses Elizabeth a bashful greeting. “Can I say that this <text:span text:style-name="T1">isn’t</text:span> what it looks like?”</text:p>
      <text:p text:style-name="Standard">Jarlin’s blood freezes as the dragon gives her chops a fat, sloppy lick.</text:p>
      <text:p text:style-name="Standard"><text:span text:style-name="T1">「Really?」</text:span> Elizabeth watches the man tremble with the vibrations of her deep draconic speech. 「<text:span text:style-name="T1">You look like a snack. Just like all the others. Even got the same wrapper.」</text:span></text:p>
      <text:p text:style-name="Standard"><text:soft-page-break/>Jarlin spies the hungry look in her eyes. “Wait—I don’t <text:span text:style-name="T1">kill</text:span> you!”</text:p>
      <text:p text:style-name="Standard">Elizabeth shows her teeth.</text:p>
      <text:p text:style-name="Standard"><text:span text:style-name="T1">「I do.」</text:span></text:p>
      <text:p text:style-name="Standard">“Can we talk about this!?”</text:p>
      <text:p text:style-name="Standard"><text:span text:style-name="T1">「Sure. After dinner.」</text:span></text:p>
      <text:p text:style-name="Standard">“You’ve got better things to eat, I’m sure!”</text:p>
      <text:p text:style-name="Standard"><text:span text:style-name="T1">「Oh, indeed. And I’m gonna drown you in it. If you survive breakfast, that is.」</text:span></text:p>
      <text:p text:style-name="Standard">Her lips curl. Jarlin is granted a front-row seat as her rotten tongue slathers her fangs with new layers of slime.</text:p>
      <text:p text:style-name="Standard"><text:span text:style-name="T1">「Tomorrow is Tribute Day. So… I hope you like horsemeat. Villagers love giving that stuff.」</text:span></text:p>
      <text:p text:style-name="Standard">She admires the squirmy rat in her clutches. Then, the dragon puffs Jarlin a heart-shaped smoky wisp. The knight gags as it wraps around his face.</text:p>
      <text:p text:style-name="Standard"><text:span text:style-name="T1">「Because you </text:span><text:span text:style-name="T2">really</text:span><text:span text:style-name="T1"> don’t seem to like what a diet of </text:span><text:span text:style-name="T2">men</text:span><text:span text:style-name="T1"> smells like.」</text:span></text:p>
      <text:p text:style-name="Standard">An amorous huff flutters past her lips. Her gentle sigh pitch-bends high. Meaty breath pulverizes Jarlin’s already-decimated pride.</text:p>
      <text:p text:style-name="Standard"><text:span text:style-name="T1">「Though, it’s been </text:span><text:span text:style-name="T2">quite </text:span><text:span text:style-name="T1">a while since </text:span><text:span text:style-name="T2">that </text:span><text:span text:style-name="T1">meal. Mayyyybe the smell has soured.」</text:span></text:p>
      <text:p text:style-name="Standard">Elizabeth opens her mouth. It’s as mundane as it gets, really. But to the man clutched in claw, she casually creates a nightmare. Her fang-filled jaws widen. Tongue flops out. Bubbles of frothed spit sit close enough to smear her tongue in yolky, filmy white.</text:p>
      <text:p text:style-name="Standard">“Stop!” Jarlin fights the <text:span text:style-name="T1">train</text:span> of eye-watering bestial breath shoving up his nostrils. She ignores him. She smacks her rotten tongue to scaly palm—squishing, spreading, tasting; the dragon’s tongue works to extract everything from the screaming flavor-filled crumb. Jarlin’s muffled protests fill the dragon with such… excitement. Her life is so dreary. Old memories, the taste of man—it burst back into their full clarity once her tongue scrubs him up her fingers.</text:p>
      <text:p text:style-name="Standard"><text:span text:style-name="T1">「Mmm! Tastes </text:span><text:span text:style-name="T2">just</text:span><text:span text:style-name="T1"> like what I remember.」</text:span></text:p>
      <text:p text:style-name="Standard">Her haunches bounce in excitement. Her tail lashes. Her breathing sharpens.</text:p>
      <text:p text:style-name="Standard">Elizabeth’s pupils, now fattened, dig into knight. He lifts, dangling by her clawtips.</text:p>
      <text:p text:style-name="Standard">She flicks him into the air.</text:p>
      <text:p text:style-name="Standard">And claps him into the cage of her jaws.</text:p>
      <text:p text:style-name="Standard">The impact drives Jarlin into her tongue. <text:s/>As saliva drips behind his ears and spreads along his back, he wheezes—face twisted in disgust and fear. A lift of her tongue clocks the back of his head into her palate. And <text:span text:style-name="T1">that</text:span> digs the man’s face deep into her squishy taste buds. He whines, deeply disgusted. Electric and sharp fear explodes throughout his body. His slimy fingers scrabble across the ridged roof above. He knees the muscle below, recoiling from the plappy sounds his strikes create—and the hideous warm wetness that splatters his rear and groin.</text:p>
      <text:p text:style-name="Standard"><text:soft-page-break/>Slurps and smacks and bubbly, spitty pops—grotesque noises squelch from the shifting, grinding cave of wet meat. Elizabeth puffs her cheeks, swishing spit. Bubbles swipe across Jarlin’s shoulders. He’s soaked to his under armor. Like the trapped vermin he is, he wails. The dragon shuts him up: slamming her tongue to the walls—soaking him in saliva ‘til he slips and slides across her tongue like butter in a skillet.</text:p>
      <text:p text:style-name="Standard">By now, her toy has lost its flavor. So, it’s time has come.</text:p>
      <text:p text:style-name="Standard">She could just swallow him without moving a muscle. But where’s the fun in that? Once he’s gone, he’s gone. She’s going to extract every bit of oy she can get. So, she lifts her head. She bears her neck. She lets her tail sashay and allows a claw to touch her throat. And how she adores Jarlin’s distress as his bed turns into a slide!</text:p>
      <text:p text:style-name="Standard">Splatters and smacks, those are the sounds of Jarlin’s repeated attempts to grip her taste buds. No matter what he tries, he slips away. Closer to her open throat. It opens wide. He’s blasted with putrid air. He shouts a final cry to help as a warm cloud of death fumes from her throat and consumes his body.</text:p>
      <text:p text:style-name="Standard">Elizabeth swallows. Jarlin is shunted into the esophagus. He gasps in the sticky air. Her guts crush him. Pressed into a wet pocket, he grimaces. Elizabeth’s heart is a hammer into his skull. Her throat’s vile lubrication lathers his skin. The muscle grinds against him constantly.</text:p>
      <text:p text:style-name="Standard">Once the wave of peristalsis passes, the tunnel opens up. Drool slops from above. A gulp, yet again. And Jarlin is crushed through another creamy pocket of horror.</text:p>
      <text:p text:style-name="Standard">Swallow. </text:p>
      <text:p text:style-name="Standard">Scream.</text:p>
      <text:p text:style-name="Standard">Draconic sigh.</text:p>
      <text:p text:style-name="Standard">Jarlin’s cry.</text:p>
      <text:p text:style-name="Standard">“Help…me…”</text:p>
      <text:p text:style-name="Standard">A revolting, rubbery sound echoes throughout her throat. The sphincter to her stomach opens. The esophagus dilates to let her meal slip right in. Mucus crackles as the walls pull apart. And Jarlin clears out those slimy webs; he’s flushed out her throat and propels into her stomach’s disgusting contents.</text:p>
      <text:p text:style-name="Standard"><text:span text:style-name="T1">No!</text:span> The very core of Jarlin’s being withers. Hyper-aware, he is of the thick, hot slop wiping his skin.</text:p>
      <text:p text:style-name="Standard"><text:span text:style-name="T1">Kings and queens, no, no, no!</text:span></text:p>
      <text:p text:style-name="Standard">He reaches blindly for the surface he does not find. The slush flowing across him is watery. Gooey globs of dragon vomit pelt his body as he’s subject to whirling current of her busy gut. Shifting tides throw him wildly; the chaos stirring in her belly as the muck-licked walls smash and stretch.</text:p>
      <text:p text:style-name="Standard">Bursting bubbles feed gas into the noxious air. With a decisive clench, the gut folds lurch—crushing inward, hugging the soup. Air forces out, punching open the esophageal sphincter and rocketing out as a slobbery, guttural belch. Her burp’s bass resounds deeply in the pit of her stomach. Dragon vomit lashes across the walls, sloshing as the walls steadily push inwards. The soupy chunks of her more-solid vomit crush to the bottom, burying Jarlin in meats, fruits, and grees mashed so thoroughly—it’s impossible to tell which parts of this infernal smoothie once walked, and which bits were picked from a tree.</text:p>
      <text:p text:style-name="Standard">Elizabeth’s booming voice clashes with her rumbling guts.</text:p>
      <text:p text:style-name="Standard"><text:span text:style-name="T1">「That was fun.」</text:span></text:p>
      <text:p text:style-name="Standard">Gauntlets tear through half-digested rubbish. Jarlin, crushed against the floor, now knows which way is up.</text:p>
      <text:p text:style-name="Standard"><text:span text:style-name="T1">「Wish I could eat you again, really.」</text:span></text:p>
      <text:p text:style-name="Standard">A ferocious growl of her guts. The stomach’s folds curl as her belly churns. Their immense weight presses his breastplate. He’s held there, trapped. Flailing as he’s sucked deeper into the folds, the muscle rolling across his body, food trapped with him smothers his body in creamy wax.</text:p>
      <text:p text:style-name="Standard"><text:soft-page-break/><text:span text:style-name="T1">Groowwwwrg…</text:span> Elizabeth’s guts tremble.</text:p>
      <text:p text:style-name="Standard"><text:span text:style-name="T1">「Ohhh… that’s weird?」</text:span></text:p>
      <text:p text:style-name="Standard">The knight’s innards seize as the food surrounding Jarlin bursts into pulpy fog.</text:p>
      <text:p text:style-name="Standard"><text:span text:style-name="T1">「Hehe! Must’ve been something I ate.」</text:span></text:p>
      <text:p text:style-name="Standard">Kicking and desperate for air, Jarlin pries himself from the walls. Shoving forth into silt-ridden soup, the hero bursts to the surface. Gasping, he chokes on air that burns like dragon’s fire. Truly toxic, Elizabeth’s stomach reeks fouler than any wasteyard. It’s a hideous mix of animal breath and a barf bag—and roasted on a sweltering summer’s day.</text:p>
      <text:p text:style-name="Standard">With the first of Elizabeth’s steps, Jarlin sees the meaty swamp sway. The stomach tilts, slamming globby hunks of congealed meats through the filmy moss-like peat of goat’s cheese. The unmistakable odor of wine stabs Jarlin’s nose as he scrambles to not be swept under again. No doubt, it’s all part of the tribute. It’s her favorite drink on lonely nights. And tonight, she seems she’s guzzled quite a lot.</text:p>
      <text:p text:style-name="Standard">“Release me!” Jarlin shields his eyes from the slop dripping down his hair. “Don’t do this to me!”</text:p>
      <text:p text:style-name="Standard"><text:span text:style-name="T1">「Oh, shut up.」</text:span></text:p>
      <text:p text:style-name="Standard">Just like the other filth in her gut, Jarlin is swept away. </text:p>
      <text:p text:style-name="P1"><text:span text:style-name="T1">「Jaelyn, or whatever.」</text:span></text:p>
      <text:p text:style-name="Standard">Pushed back and forth as her low-hanging gut swings, his continued hollerings for freedom drown in the omnipresent rumblings of her guts.</text:p>
      <text:p text:style-name="Standard"><text:span text:style-name="T1">「You're as good as dead. Get comfortable.」</text:span></text:p>
      <text:p text:style-name="Standard">The dragon’s footsteps rock the world—shockwaves rippling through the quivering soup. </text:p>
      <text:p text:style-name="Standard"><text:span text:style-name="T1">「I know I will be.」</text:span></text:p>
      <text:p text:style-name="Standard">Popple and boil, these are the viscous sounds of the thick vomit’s toil. Food chunks whirl in the bouncing, churning hammock. Droplets rocket from liquid to wall. <text:s/>The heavier chunks keep their place within the mire—helpless in the rain that follows. Jarlin smashes face-first to the wall drooling with misery. Oatmeal-like slosh piling against his spine as the stomach’s tilt drags its contents to one side, he grips the walls. Well, he tries to at least. His fingers keep on slipping off the folds. More and more gluck runs across his body before he’s ultimately overtaken. By the time her next lazy step throws her belly to the other side, Jarlin is a screaming statue of mud—grinding against a wall that showers him in slime.</text:p>
      <text:p text:style-name="Standard">As the crumb in her gut continues to drift and suffer, Elizabeth arrives at her hoard. The floor, weak as it looks, does not crumble. Her weight is spread evenly over a large area. Jarlin’s heavy armor concentrated it all on one weak point.</text:p>
      <text:p text:style-name="Standard">And so, she lounges in a sea of gold. Ruby-studded goblets tumble in a landslide of clinking coins. The glittering treasure acts like a blanket, rolling over her claws—the metals already warm.</text:p>
      <text:p text:style-name="Standard"><text:span text:style-name="T1">「Heyyyy. I dunno if you’re still alive. But if you are, I just wanna let you know: I hope you’re just as fun coming out as you were going in.」</text:span></text:p>
      <text:p text:style-name="Standard">Elizabeth closes her eyes.</text:p>
      <text:p text:style-name="Standard"><text:span text:style-name="T1">「Though, that might be a while. Lizards, y’know? Hopefully I won’t forget about you~」</text:span></text:p>
      <text:p text:style-name="Standard">And she blows a heart-shaped, smoky puff of satisfaction.</text:p>
      <text:p text:style-name="Standard"><text:soft-page-break/>The sounds of her deep breaths scour Jarlin’s ears like sandpaper. Huge rushes of air bellow. Her guts groan to answer. Though now, there is a change. There is more of a bubble. Not in her belly, mind. But deeper. There is a growing rebellion brewing in the soup-filled labyrinth of sewage for where all food goes. Muffled by layers upon layers of flesh and fat, the bone-shaking deepest notes—and high-screaming whines—are what’s left to reach Jarlin’s ears.</text:p>
      <text:p text:style-name="Standard">“This is bad…” He laments, hands on the walls. He searches for the way to her throat. “Death has forgotten me. A-a-am I doomed? To… linger in here forever and ever?”</text:p>
      <text:p text:style-name="Standard">He stumbles upon the esophageal sphincter. He tries to worm his fingers between the greasy folds. It does not budge.</text:p>
      <text:p text:style-name="Standard">“Good heavens, don’t do this!”</text:p>
      <text:p text:style-name="Standard">An earth-shaking groan envelops him once more.</text:p>
      <text:p text:style-name="Standard">“Good God, it <text:span text:style-name="T1">smells!”</text:span></text:p>
      <text:p text:style-name="Standard">He pries. His arms shake. Strain.</text:p>
      <text:p text:style-name="Standard">“<text:span text:style-name="T1">Please!”</text:span></text:p>
      <text:p text:style-name="Standard">And Elizabeth, totally unaware, swallows a heap of saliva that’s been building in her dreams. The yolky muscles in her throat crinkle as it carries it deeper. And the sphincter opens—only to spew barrels of sticky water into the man’s face. He falls back, splattering into the soup. Pounded into the surface from the water weight, he struggles to shield himself as the stomach shakes with thunder.</text:p>
      <text:p text:style-name="Standard">The walls shudder: pressing in-and-out with drunken rhythm.</text:p>
      <text:p text:style-name="Standard">Something is wrong.</text:p>
      <text:p text:style-name="Standard">Slime-strings drooping from the ceiling wobble. Flesh smashes together, noisy like squeezed sponges. The cave of meat becomes stuffed with horrid noise: crinkling slimes, sloshing puke—and a panicking, screaming man. Its churning accelerates. Exaggerates. It crushes together harder. It expands and collapses faster. Her organs erupt into burbling cacophony.</text:p>
      <text:p text:style-name="Standard">Jarlin slaps the thick stew. He tries to swim back to her throat. But her stomach has become a wavepool. Huge, heavy surges bombard the knight. His heavy armor strives to drag him to the gooky depths. Again and again, he pushes to the surface—screaming for help—only to bashed down as her stomach pumps ever-harder.</text:p>
      <text:p text:style-name="Standard">A booming sound, felt rather than heard, traverses the waters. It’s the deepest imaging of a stopper unplugged—a bathtub draining—or a city’s sewage grate gurgling in the runoff of a heavy rain. A riptide ensnares him. Jarlin sweeps deeper. He scrabbles the bottom of her belly. The floor pushes up at his face—crushing upwards like a crumpled can—shoving well-digested filth onwards to the <text:span text:style-name="T1">other</text:span> end.</text:p>
      <text:p text:style-name="Standard"><text:span text:style-name="T1">Oh, no-no-NO!</text:span> Jarlin’s racing mind panics. <text:span text:style-name="T1">Not there! Not THAT way!</text:span></text:p>
      <text:p text:style-name="Standard">But does the dragon’s stomach give damn? Of course not. Jarlin is a forgettable indigestible. A speck of nothing. To her body, he’s already waste. There’s nothing to be gained from something that does not melt.</text:p>
      <text:p text:style-name="Standard">The booming sound grows louder. The melange rushes past his cheeks. It flows down his body. The suction is inescapable. Every second, he comes closer to the point of no return.</text:p>
      <text:p text:style-name="Standard"><text:span text:style-name="T1">Help me!</text:span></text:p>
      <text:p text:style-name="Standard">He pleads in his mind: a place no one but he can hear.</text:p>
      <text:p text:style-name="Standard"><text:span text:style-name="T1">Anywhere—</text:span><text:span text:style-name="T2">anywhere—</text:span><text:span text:style-name="T1">any </text:span><text:span text:style-name="T2">WAY</text:span><text:span text:style-name="T1"> but there!</text:span></text:p>
      <text:p text:style-name="Standard">A wall of deafening sound. It consumes in just as he’s washed through the sphincter. A final push comes with a crampening gut: Elizabeth’s belly pushes in. Her tail lifts. And Jarlin feels the world rumble as she lets loose a rumbling <text:span text:style-name="T1">prrft</text:span> of trapped air.</text:p>
      <text:p text:style-name="Standard"><text:soft-page-break/>The walls jiggle from rushing fluid and her dirty act’s recoil.. The pipes full, he rushes through turn then turn again: a bend that leads to another duodenum. And Jarlin gushes into the cramped tunnels of Elizabeth’s small intestines.</text:p>
      <text:p text:style-name="Standard">“Mmph!” The atmosphere hits him immediately. The small space pushes everything nasty together. The air is harsher. The fluids are gunkier. The villi-studded walls constantly assail his face and squish against them as her innards continue to churn.</text:p>
      <text:p text:style-name="Standard">He barely has space to kneel. And from the bullying from her tract, hot mess washes over his back. It knocks him over, pushing him into the muck. He pulls free, face looking like it’s been smashed in apple pie. Chunks of broth platter the liquid below as he screams in freshly-served horror.</text:p>
      <text:p text:style-name="Standard">Jarlin tries to turn back. The slop slaps him as he wedges himself in the tract. Balled up, he uses his greasy body to turn around. But even when he manages to do so, the onslaught of filth refuses to stop. The first rush built up behind him swallows everything but his eyes. It carries him backwards through pumping guts. He’s pushed down a sudden drop, plummeting into awaiting mess as mulch splatters him in a freshly-created waterfall. Once the flow ebbs, he’s now at the bottom of a U-bend.</text:p>
      <text:p text:style-name="Standard">He claws through gook lapping at his body. He reaches out for the other side of the tunnel. But he can’t reach dribbling sludgefalls. Peristalsis rolls through her guts again. A trumpet of gas blares from beneath her tail. It spurns her body to action: lurching violently to drag poor Jarlin by the feet: upwards through the bend.</text:p>
      <text:p text:style-name="Standard">He spews over the cliff, face doused in the gook that follows him. Toxic gasses seem even more common than when he first entered. The air smells absolutely <text:span text:style-name="T1">horrid!</text:span> The walls squelch sickly. And her belly shudders more: gurgling deeper than a rumbling stormfront.</text:p>
      <text:p text:style-name="Standard">He hears sleepy Elizabeth amidst pandemonium.</text:p>
      <text:p text:style-name="Standard"><text:span text:style-name="T1">「What…?」</text:span></text:p>
      <text:p text:style-name="Standard">A groan—from stomach and her voice.</text:p>
      <text:p text:style-name="Standard"><text:span text:style-name="T1">「Ohh… what in blazes is wrong with my belly?」</text:span></text:p>
      <text:p text:style-name="Standard">She shuffles in her gold pile. Her tail swishes, scattering coins as her innards roil. </text:p>
      <text:p text:style-name="Standard">Again, she speaks. 「<text:span text:style-name="T1">Was it something I…」</text:span></text:p>
      <text:p text:style-name="Standard">Her face tenses. The corners of lips curl. Her belly squeezes: subtle, softly, and repeatedly.</text:p>
      <text:p text:style-name="Standard"><text:span text:style-name="T1">「…Ate?」</text:span></text:p>
      <text:p text:style-name="Standard">The quietest protests from a tortured soul are heard from her bubbly gut. Within it, Jarlin is overwhelmed with squalor. Heapings of sludge pump over him. Her guts push him up and down. The meat around him lurching as they tense, dropping as they lax, each motion comes with fresh deluge—so hideously hot.</text:p>
      <text:p text:style-name="Standard">Horrible memories flash back to her. 「<text:span text:style-name="T1">The armor…」</text:span> She groans. 「<text:span text:style-name="T1">Oh heavens high… I </text:span><text:span text:style-name="T2">forgot!」</text:span></text:p>
      <text:p text:style-name="Standard">“Make it stop!” He begs. Pulled backwards through further piping, he acts as a good ol’ colon cleanser: dislodging old gook. The rot assails him; it’s so moist as it seeps between his clothes. It spreads like jam between his joints. It rubs beneath his chest. It oozes into his most private crevices. His rear is soaked. His underarms make horrid, wet splatters with every motion of his arms.</text:p>
      <text:p text:style-name="Standard">And most of all, his whole world lurches with every leap of Elizabeth’s scaly gut. It pumps and squeezes. An air bubble creaks through the pipes. Its foul heat and swampy texture flows over the man. And soon, he hears it sputter into her messy colon. It pushes past her refuse: the ooze crackling as her bowels expand. Once it reaches her tailhole, hell breaks loose.</text:p>
      <text:p text:style-name="Standard">It lasts for seconds; the memory of it will scar forever. The dragon’s fart whistles past her tailhole. Its intensity grows. Hissing becomes buzzing. Buzzing turns to a disgusting, ass-flapping belch. Treasures are blow away beneath the foul winds’. Mighty quakes ravage her digestive tract. Growling and gurgling reach a fever pitch. Her sickly guts squeal while demonic, deep thunder booms in Jarlin’s messy, tight pocket.</text:p>
      <text:p text:style-name="Standard">He hears an immense rush. Buckets of sloppy, chummy filth gush through her pipes. Her queasy body squeezes them with newfound haste.</text:p>
      <text:p text:style-name="Standard"><text:span text:style-name="T3">“No…”</text:span><text:span text:style-name="T4">「No…」</text:span> Both moan in tandem. <text:span text:style-name="T1">Both</text:span> pathetic and weak.</text:p>
      <text:p text:style-name="Standard"><text:soft-page-break/>He sees chyme patter the wobbling soup. A mighty surgejets towards him with a clench of her gutall while the air pealing from her backside reaches its crescendo. Then, it croaks: pig-like, staccato, and brassy. The final puffs of air shake her belly as Jarlin writhes in baking slag.</text:p>
      <text:p text:style-name="Standard">The dragon’s sigh washes his ears… along with the ooze dripping from the ceiling. Jarlin, exhausted, pushes his face from the goop pooling around him.</text:p>
      <text:p text:style-name="Standard">“Methinks… the afterlife hath no hell like the innards of this woman…”</text:p>
      <text:p text:style-name="Standard">He goes to wipe his face. But he stares at his trembling hand. It’s drenched in insidious muck.</text:p>
      <text:p text:style-name="Standard">Silently, defeated, he lets it drop back into the mire.</text:p>
      <text:p text:style-name="Standard">“It seems I’ve been turned about…” he admits. The flow of the peristalsis follows his gaze. He no longer is traveling backwards.</text:p>
      <text:p text:style-name="Standard">“Be it the gas, I do not know. But <text:span text:style-name="T1">what</text:span> is that grisly odor?”</text:p>
      <text:p text:style-name="Standard">Elizabeth mumbles in her sleep. Another horrid sound escapes her body.</text:p>
      <text:p text:style-name="Standard">“It is yet somehow more rotten than what has cursed me yet.”</text:p>
      <text:p text:style-name="Standard">His sopped body oozes through her gooey tract. A sound grows in his ears. It is rubbery. And it is followed by a drippy splatter: like a milkshake poured onto the mud. Following this, a squelch. The drips silence. Then a gurgle signals the process to repeat.</text:p>
      <text:p text:style-name="Standard">That’s when he notices.</text:p>
      <text:p text:style-name="Standard">“Each time I hear it…” His eyes widen. “...The smell worsens tenfold…”</text:p>
      <text:p text:style-name="Standard">He knows what he approaches.</text:p>
      <text:p text:style-name="Standard">His fears are confirmed.</text:p>
      <text:p text:style-name="Standard">He slides down a gentle slope. And ahead, he sees a filthy valve. Stained with chyme and shit, a bundle of muscle mushes its gooey meat like pressed, chewing lips. After tense seconds of listening to its crackle of displaced slime while the muscles slide and squish, it opens. Syrup threads the innards of its mouth. Beyond, into the murky depths, mud wallows and shakes—oats of half-solid squishiness bobbing in its heart. Deathly odor rips out his soul with his first breath. There is no mistaking it. It’s…</text:p>
      <text:p text:style-name="Standard">“...Shit!” He recoils as if in pain.</text:p>
      <text:p text:style-name="Standard">He hears another echo of flatulence echo in her guts. With that, her body cramps. The man squirts into the horrid pool. Agitated walls ripple around him. The fetid slop wobbles like a tarpit in an earthquake. Molten slop splatters from the intestinal overhang. And the man flails like a chocolate frog scrabbling to escape his boiling pot.</text:p>
      <text:p text:style-name="Standard">Oh, how the relief is overwhelming for Elizabeth. Yet, she burns hot with shame. She can feel it: disgusting, awful <text:span text:style-name="T1">shit </text:span>bloating her belly. Such a dreadful thought!</text:p>
      <text:p text:style-name="Standard">The pressure is growing. The clock is ticking.</text:p>
      <text:p text:style-name="Standard"><text:span text:style-name="T1">「I have to go. </text:span><text:span text:style-name="T2">Now.」</text:span></text:p>
      <text:p text:style-name="Standard">She shoots up like a startled cat. The man in her guts slams into the wall. Gallons of fecal bogwater slam him to the soiled walls. The dragon, claws skipping on smooth stone as she hurries to find footing, swings her body in wild motion. Jarlin is lost in the vicious cycling. Foul matter rushes around him. He struggles to survive. He holds his arms outstretched in the hail. His body rolls around in the filthy, churning pit. And the dragon springs to action. Trotting stiffly, awkwardly, she makes her shameful walk towards what used to be a dungeon—and now has become her dumping grounds.</text:p>
      <text:p text:style-name="Standard"><text:soft-page-break/>As she squeezes through the halls with tightly-pressed haunches, she hears the flow of water. Ah yes. Rainwater flows through the cracks of the castle, collecting in its basement. Eventually it will overflow and flush all that mess down to the lava below.</text:p>
      <text:p text:style-name="Standard">But her nose confirms it: there’s a slight unpleasantness in the air: the type the dying flowers from her last tribute fail to cover.</text:p>
      <text:p text:style-name="Standard"><text:span text:style-name="T1">「Tch, of course! Fine, fine. Whatever. I’m not holding this in.」</text:span> She thinks.<text:span text:style-name="T1"> </text:span>Because with that feeling in her gut?<text:span text:style-name="T1"> 「Ohhh, I’m certain I’ll make a river of my own to flush out the place.」</text:span></text:p>
      <text:p text:style-name="Standard">Cramp! Another one. For Elizabeth, it isn’t as much pain as it is pressure. An involuntary crunching of muscle lifts her pudgy gut. Within its growling confines, hell erupts. Red walls press Jarlin into filthy darkness. He’s like a rat crammed through a mud-filled drainage pipe. Viscous softness pours down his cheeks. It ruins him. He’s utterly swaddled in it. And the walls, convulsing and twitching, desperately pound her half-processed meals into an acceptable shape.</text:p>
      <text:p text:style-name="Standard">But even the most skilled claymaker cannot work with runny mud. The walls clamp: smushing, squeezing, and grinding as molten fudge noisily snaps and smacks. Heapings of slop rush from behind and from beyond. He’s swamped as foulness jettisons from her sickly small intestines. And he suffers as pebble-strewn, ill-processed muck backwashes from up ahead. </text:p>
      <text:p text:style-name="Standard">Whenever Jarlin finds space to scream, he does so. Her prisoner’s wails echo in her gurgling tract. Crushed closer and closer to the ends of her guts, his torment seems slow. But it’s the fastest her guts can purge.</text:p>
      <text:p text:style-name="Standard">Elizabeth stomps into her bathroom. Her flapping wings split and knock the rotten wood shelves. She hurries to the shaft that leads to the greater dungeon. The ladder that led down is long rotten away after years of new use. Yet the blackened stone, burnt clean every now-and-then for sanitization’s sake, still holds strong.</text:p>
      <text:p text:style-name="Standard">She squats over the hole. And what does she find?</text:p>
      <text:p text:style-name="Standard">Utter, tongue-lolling relief.</text:p>
      <text:p text:style-name="Standard"><text:span text:style-name="T1">「Ohhh, hearth of Heaven! This feels…」</text:span></text:p>
      <text:p text:style-name="Standard">Deep in her guts, Jarlin hears the thundering blasting from her end.</text:p>
      <text:p text:style-name="Standard"><text:span text:style-name="T1">「…Good.」</text:span></text:p>
      <text:p text:style-name="Standard">And he feels its effects. Hot gas erupts from her rear. Tremors shake slime from the ceiling, stir the gloppy mush—all while her body works itself into a rhythm.</text:p>
      <text:p text:style-name="Standard"><text:span text:style-name="T1">「Hrmph!」</text:span></text:p>
      <text:p text:style-name="Standard">Squishing, squirting, mashing, steaming filth. The walls pull back. Horrid glucky brown sticks in the crevices and ridges. After they yawn and tremble as hot gas blazes through, they crush. The pressure—unbearable.</text:p>
      <text:p text:style-name="Standard">But it’s business as usual. Her body? It’s pushing things along: steadily, with admirable single mindedness. The knight and her many meals are treated one and the same. They’re all violently pushed towards an undignified exit.</text:p>
      <text:p text:style-name="Standard">A terrible noise reverberates in the dungeon. Brassy. Wet. Disgusting. And it’s followed with a slattery smack of fallen dung.</text:p>
      <text:p text:style-name="Standard"><text:span text:style-name="T1">「God, it’s been months since I ate armor…」</text:span></text:p>
      <text:p text:style-name="Standard">One by one, heavy logs drop from her rear.</text:p>
      <text:p text:style-name="Standard"><text:span text:style-name="T1">「It feels like </text:span><text:span text:style-name="T2">everything</text:span><text:span text:style-name="T1"> since is all… coming… out.」</text:span></text:p>
      <text:p text:style-name="Standard">Blaring, the next notes are… sloppier.</text:p>
      <text:p text:style-name="Standard"><text:soft-page-break/><text:span text:style-name="T1">「Oh, this is weird.」</text:span></text:p>
      <text:p text:style-name="Standard">Yet, she can't help but indulge in her embarrassing relief. She relishes the way her innards pump. And neck-deep in the fiber-rich mud slorshing in those pipes, a mote of a man struggles to stay alive.</text:p>
      <text:p text:style-name="Standard">Of course, Elizabeth fails to feel that itsy-bitsy squirming sensation as he slips and slides down the final slopes of her guts. She’s far more concerned with the river running out her ass.</text:p>
      <text:p text:style-name="Standard">Frankly, that’s Jarlin’s chief concern as well.</text:p>
      <text:p text:style-name="Standard">To truly picture his fear and humiliation, one has to see it. Every second, his world collapses. It explodes with sound. And the gooey muck rushes past her squelchy boulders that dare to remain more-or-less solid. He glimpses the next drop’s approach. Each widening of the passage, its drooping slime strings flapping in the eye-burning flatulence, displays the shit-river’s terminus. A waterfall spills over a stained cliff. Half-hidden in darkness, the surface of the wretched liquid catches the gleams of light that come when her asshole stretches wide.</text:p>
      <text:p text:style-name="Standard"><text:span text:style-name="T1">Don’t do this to me!</text:span> Jarlin’s mind screams.</text:p>
      <text:p text:style-name="Standard">But what other option does he have?</text:p>
      <text:p text:style-name="Standard">He’s in the ass of a dragon. There’s only one way shit comes out.</text:p>
      <text:p text:style-name="Standard">The flow stops. A solid chunk of dung clogs her ass. He hangs right by the drop into her swamp-stuffed rectum. Fecal soup wobbles in the grip of her queasy tract. Squishy syrup spits and spills with spattering noise.</text:p>
      <text:p text:style-name="Standard">Jarlin’s blood chills.</text:p>
      <text:p text:style-name="Standard">Yet, he still clings to hope. </text:p>
      <text:p text:style-name="Standard"><text:span text:style-name="T1">I did this to her.</text:span></text:p>
      <text:p text:style-name="Standard">The slow crackling of her ove-soaked dung pushing out her ass is punctuated with foul, liquidy burps of gas—punched by violent clenches of the shaft ahead. </text:p>
      <text:p text:style-name="Standard"><text:span text:style-name="T1">She </text:span><text:span text:style-name="T2">has</text:span><text:span text:style-name="T1"> to know! </text:span></text:p>
      <text:p text:style-name="Standard">The tiniest spark of satisfaction alights within him.</text:p>
      <text:p text:style-name="Standard"><text:span text:style-name="T1">I’ve conquered a dragon.</text:span></text:p>
      <text:p text:style-name="Standard">A deep, bone-shaking gurgle.</text:p>
      <text:p text:style-name="Standard"><text:span text:style-name="T1">But how can I let </text:span><text:span text:style-name="T2">anyone</text:span><text:span text:style-name="T1"> know I did it like </text:span><text:span text:style-name="T2">this!?</text:span></text:p>
      <text:p text:style-name="Standard">Her guts tighten once again.</text:p>
      <text:p text:style-name="Standard">Any semblance of victory is quickly snuffed.</text:p>
      <text:p text:style-name="Standard">Because it’s real hard to feel like a big man when you’re a tiny, itchy grit in a sloppy flow of dragon diarrhea.</text:p>
      <text:p text:style-name="Standard"><text:soft-page-break/>It’s even harder after the fact. Because she doesn’t end there. He’s not important enough to be part of the ending note. Jarlin, smashed into the muck, is caught in the flow of goop as it slides across the stone. He looks up, sees Elizabeth’s straining tail, and is splattered beneath the last few chunks: with a final blubbering of her stained tailhole.</text:p>
      <text:p text:style-name="Standard">「<text:span text:style-name="T1">That’s… the last of it.」</text:span> Elizabeth groans. 「<text:span text:style-name="T1">I really did do that river-thing.」</text:span></text:p>
      <text:p text:style-name="Standard">A curious emerald eye peeks into the shaft. She’s wise enough to keep her face a good distance away from the hole.</text:p>
      <text:p text:style-name="Standard"><text:span text:style-name="T1">「I’m not sure what I expected.」</text:span></text:p>
      <text:p text:style-name="Standard">Elizabeth scoffs. 「<text:span text:style-name="T1">It’s a bunch of shit. Can’t even see Jorkle’s armor.」</text:span></text:p>
      <text:p text:style-name="Standard">Her tail whips through the air as she turns around.</text:p>
      <text:p text:style-name="Standard"><text:span text:style-name="T1">「Better not still be inside me…」</text:span></text:p>
      <text:p text:style-name="Standard">For what feels to be eternity, Jarlin stays silent and miserable. Dragon shit oozes past the bars of the cells ahead. Down the short hall, he hears the patter of rain on water. And it’s this that finally prompts him to speak.</text:p>
      <text:p text:style-name="Standard">“It must be from the rain.” He surmises, peeling himself from the slop. “It’s like a… toilet, I guess. Once it builds up enough, it’ll wash through here and sweep everything up.”</text:p>
      <text:p text:style-name="Standard">He trudges through the gluck flowing in the short hall. The smell is nothing compared to the insides of the beast. Still, it is unpleasant. And shame burns his face anew. Even when he’s free, he’s forced to wallow in the mud.</text:p>
      <text:p text:style-name="Standard">“I died there.” He says. “I wager I should have, anyway. But again, that white wolf hasn’t bothered showing up. I wonder if he’s still forgotten about me.”</text:p>
      <text:p text:style-name="Standard">He moves through a doorway long blasted upon after a particularly-bad night for Elizabeth.</text:p>
      <text:p text:style-name="Standard">“Maybe this place is too terrible even for Death himsel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line-height="200%" fo:text-indent="0.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4" meta:paragraph-count="285" meta:word-count="6709" meta:character-count="38068" meta:non-whitespace-character-count="31781"/>
    <meta:generator>LibreOfficeDev/6.0.5.2$Linux_X86_64 LibreOffice_project/</meta:generator>
  </office:meta>
</office:document-meta>
</file>