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in" fo:margin-right="0in" fo:text-indent="0in" style:auto-text-indent="false"/>
    </style:style>
    <style:style style:name="P3" style:family="paragraph" style:parent-style-name="Standard" style:master-page-name="Standard">
      <style:paragraph-properties style:page-number="1"/>
    </style:style>
    <style:style style:name="P4"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t’s like waking up from a dream.</text:p>
      <text:p text:style-name="Standard">...Waking up from a dream, into another dream. You know… <text:span text:style-name="T1">those</text:span> ones. Sparking awake from a nightmare—only to find yourself in a weird realm that you know is a dreamscape. Might only be for a brief second before a jumpscare slaps you back to reality central. Orrrr you might get stuck—drifting along in the brain’s play like a confused moviegoer who walked into the wrong theatre. <text:span text:style-name="T1">Wasn’t I just in the office—without my pants? Why is my pet Purrloin talking to me?</text:span></text:p>
      <text:p text:style-name="Standard">You were somewhere. Now you’re… here. And it makes just as much sense as a talking cat.</text:p>
      <text:p text:style-name="Standard">Greenish light leaks through a misty canopy. Soft sunshine tumbles off dew-dappled leaves, dispersing into a haze that’s gentle and damp. Sleep-sealed eyes break their seal of crust. And a quick rub from your hands shifts it all away, leaving the shiny globes to soak in the surreal sight.</text:p>
      <text:p text:style-name="Standard">The ground—firm… yet giving. An oxymoron that now makes sense. Fibrous in texture, the smooth, curved surface is green and lightly indented with pale seams. They run down the curved-in middle and disperse to the sides of the spade-shaped platform. Bits of water are condensed into a… ball? Like a giant dew drop?</text:p>
      <text:p text:style-name="Standard">You see the forest for the trees. Quite literal, here. You’re on a giant leaf. Surrounded by even larger trees. Hundreds of branches and millions of leaves break the sky with their fractal patterns—forming layers upon layers of endless greenery.</text:p>
      <text:p text:style-name="Standard">And you? You’re on a bush. A <text:span text:style-name="T1">massive</text:span> bush. The leaf that’s cushioning your bottom has got you beat in size four-times over.</text:p>
      <text:p text:style-name="Standard"><text:span text:style-name="T1">Hydreigonea macrophylla.</text:span> That’s the plant’s name. You know that! You’re a fan of leaves.</text:p>
      <text:p text:style-name="Standard">It’s at that moment, you’re happy that thought is staying in your head. Impressively lame.</text:p>
      <text:p text:style-name="Standard">But <text:span text:style-name="T1">why</text:span> do you know that? Umm—ahhh… you’re not quite sure. A thumb flies to its nest on your chin. And you rub—but you can’t think. Nothing comes to mind. It’s not like you simply <text:span text:style-name="T1">forgot.</text:span> You’re not fumbling around in the dark, searching for a thought. It’s as if… the memory itself has been deleted. Amnesia.</text:p>
      <text:p text:style-name="Standard">The one thing you know for certain? You’re a human.</text:p>
      <text:p text:style-name="Standard">And you’re also naked.</text:p>
      <text:p text:style-name="Standard">Oh Arceus… this really is a nightmare… </text:p>
      <text:p text:style-name="Standard">Warmness coats your back. Wet—this creeping gooeyness suckles your back and morphs over the back of your arms. Your hair whips as you turn around, only to find your face smashing into the watery surface of a dewdrop. Trickling down from a freshly-laid rain, you manage to eeke out a silly-sounding <text:span text:style-name="T1">wha—</text:span> before…</text:p>
      <text:p text:style-name="Standard"><text:span text:style-name="T1">Blip!</text:span> With a cute trickly pop, you’re sucked inside the heart of the roundish drop. Floating in the middle, your face becomes a comedy unto itself: cheeks puffed, eyes wide—practically eggs with a painted pinprick to portray a pupil. Hands reach out. Nails scrape for the surface. But your puny fingers bounce right off the water’s veil.</text:p>
      <text:p text:style-name="Standard"><text:span text:style-name="T1">You’re </text:span><text:span text:style-name="T2">kidding</text:span><text:span text:style-name="T1"> me!</text:span> You blast in your mind, flailing in slow-motion as the dew dribbles down. <text:span text:style-name="T1">Why isn’t this working? Is water stronger than me now!?</text:span></text:p>
      <text:p text:style-name="Standard">The answer blinks to mind: the smaller you are, the harder it is to break through liquids. Surface tension. Honestly, it’s a little embarrassing it took so long to figure it out. Well, you like leaves. Not science.</text:p>
      <text:p text:style-name="Standard">The leaf holding you begins to dip as the dew drop merges with the others, building in weight as it approaches the plant's tip. You kick in the direction of your approaching destination, futilely attempting to halt your descent. But with the might of a mite, you might have to settle for the fact that you have no bite.</text:p>
      <text:p text:style-name="Standard">Agency lost, you teeter at leaf’s tip. One look down, and you see the forest floor. Just feet away. For you, that’s an astronomical distance. It’s like being three stories up, peering down towards the faraway street. There’s… there’s no way you can survi—</text:p>
      <text:p text:style-name="Standard">Drip! There you go. Falling towards certain doom. At least you’re going to die doing what you loved: getting wet while looking at leaves.</text:p>
      <text:p text:style-name="Standard"><text:soft-page-break/>Your heart shoots into your throat. Your gut floats in freefall. It feels like you tripped over a cliff. The shock hits immediately, clouding your mind with half-formed thoughts—like a computer interface clogged with rapid-fire error popups. Gale-force winds distort your bubble. The sides ripple like a jacket in a windstorm, distorting with the invisible waves of air passing. </text:p>
      <text:p text:style-name="Standard">And you hit the ground. The bubble bursts on the grass. You slam perched atop a lengthy blade, drooping just like the leaf before with your weight. Surprisingly, the only thing hurt is your pride. Besides the pressure of impact… you didn’t feel a thing.</text:p>
      <text:p text:style-name="Standard">“What in the—'' Another senseless question with no answer. This time, it pops free. You speak aloud, stopping mid sentence. You resume after a moment, looking at your hands and inspecting your body for damage.</text:p>
      <text:p text:style-name="Standard">“Legends, Legends, Legends…” you stammer, pulling yourself up. You flip around, bottom on the grass and one arm wrapped around for stability. “I just fell off a cliff—a <text:span text:style-name="T1">leaf—</text:span>and the only thing I have to show for it is a bruised ego.”</text:p>
      <text:p text:style-name="Standard">Your heart beats like it’s using your sternum as a drum kit. A perfect demonstration that you’re still alive. And small. And very, very scared. Stranded on this alien world, it’s… surprisingly like your own. At least, you feel that. You can’t bring to mind any memories. You can’t picture your grandmother’s house or the local supermarket. But besides the colossal size everything is… it feels… mundane? Familiar?</text:p>
      <text:p text:style-name="Standard"><text:span text:style-name="T1">“Poa lurantis…”</text:span> you mutter, your knowledge of green-things coming in handy once again. Your green thumb turns the pages, flipping through everything you know. Turns out, that book is rather small. And you find what you’re looking for rather quickly.</text:p>
      <text:p text:style-name="Standard">“If…” you blow into your lips, holding the F, “...I’ve been shrunk, and everything didn’t just grow, that makes me...“</text:p>
      <text:p text:style-name="Standard">You groan. “Natu nuts… a half-inch, <text:span text:style-name="T1">really!?”</text:span> Your shout is too feeble to ring through the forest. Which does deprived you a smidgen of satisfaction.</text:p>
      <text:p text:style-name="Standard">“There isn’t a thing alive smaller than me! The smallest Pokemon are, like… a couple inches!”</text:p>
      <text:p text:style-name="Standard">You jump a bit in acknowledgement. “Well, there’s two things I know: plants and Pokemon height. Maybe I just like useless things…”</text:p>
      <text:p text:style-name="Standard">Your pouting doesn’t last long.</text:p>
      <text:p text:style-name="Standard">A rumbling begins.</text:p>
      <text:p text:style-name="Standard">Rising over the horizon—red. Shiny, glistening red. A single stomped leaf sits on the round object’s smooth surface. Plantlife is either smushed or flecked atop a surface of red that fades to gold. It towers above you, the biggest thing you’ve seen moving. It’s round. And it’s got a brown protrusion atop it. Plant knowledge rushing in to feel useful, you identify it quickly: an apple. Rolling. Towards. You.</text:p>
      <text:p text:style-name="Standard">Uncontrollable, it speeds down the forest floor with dramatic noise. Dirt crunches beneath its assault, flicking off as it spirals and spins in its haste. Your limbs tighten, ready to rocket you out of there. But where would you go? You’re far too small. A speck that could ride dust. You’re bound to get trampled into the dirt.</text:p>
      <text:p text:style-name="Standard">But you see more than an apple. And you’re not the only pair of eyes focused on the red-painted boulder. The green sky turns cream with the furry skies of a silky-furred underbelly. Rising over the fruit, pink joins the cream—forming the round body of a gargantuan Skitty.</text:p>
      <text:p text:style-name="Standard">An oval head is the perfect perch for two triangular ears. The feline’s head is covered in pink fur, but her face i tamped with a cream-colored print of an upwards-facing crescent moon. Her two-tone body shares the colors. And her furiously-wagging tail is tipped with an oval-like, bulky bundle of pink fur. But most curiously—the tip of the bundle is wet with a paint-like substance. Deep purple—the same color as her inner ear.</text:p>
      <text:p text:style-name="Standard">“Oh <text:span text:style-name="T1">no!</text:span> Sorry! Comiiinnng through!” A vivacious voice rattles branches. Full of energy, it also is stringent with more than a pinch of embarrassment.</text:p>
      <text:p text:style-name="Standard"><text:span text:style-name="T1">That voice!</text:span> You pipe up in your mind. <text:span text:style-name="T1">Where did it—</text:span></text:p>
      <text:p text:style-name="Standard">You don’t have time to be thinking.</text:p>
      <text:p text:style-name="P1"/>
      <text:p text:style-name="Standard"><text:span text:style-name="T1">Does she see me?</text:span> You think for a moment. Of course, before the bright red rolling stone comes closer to crushing you. Your heart gets up to slap you with adrenaline. Your legs go tight; your arms stiffen. Poised for action, you leap off your grassy perch.</text:p>
      <text:p text:style-name="Standard"><text:soft-page-break/>The dirt floor comes quick. After slipping into an ever dimmer forest of grasses, you land with the grace of a Slowpoke. Slipping to your knees, the softened soil sullies your palms and shins. </text:p>
      <text:p text:style-name="Standard">“Ahhh! My apple!” A deafening crash of water erupts as the fruit splashes through a stray puddle. “It’s <text:span text:style-name="T1">dirrrrrrtyyyy!”</text:span></text:p>
      <text:p text:style-name="Standard">The dreadful smashing closing in, the apple approaching, you clamber to your feet and break into a sprint.</text:p>
      <text:p text:style-name="Standard">Not quick enough.</text:p>
      <text:p text:style-name="Standard">The world collapses as the boulder buries grasses into the dirt. The many colors are eaten by consuming red—then devouring darkness. Weight immeasurable clutches you. Bulldozed to the ground, the apple steamrolls you as pressure flattens you to the earth.</text:p>
      <text:p text:style-name="Standard">But it doesn’t hurt. Your joints are locked as you’re spread out like a starfish in the instant of your flattening. But besides being uncomfortable, you’re unharmed. Bones don’t goran. Organs aren’t pressed. In this brief darkness, you’re simply alone—able to hear two rapid heartbeats before light shines in again.</text:p>
      <text:p text:style-name="Standard">Still rolling, the muddy apple slows. You’re on top, pasted to the fruit’s smooth skin. Your belly is warmed by the sunshine. Honestly, you didn’t expect to see <text:span text:style-name="T1">that</text:span> again.</text:p>
      <text:p text:style-name="Standard">A shadow stretches over you. And a pink, fluffy face dominates the sky.</text:p>
      <text:p text:style-name="Standard">“Huh?” The sky says, shaking the earth. You’re hit by the shockwaves of a mountain’s speech. The resulting sonic shockwaves let the bassy undertones bloom in your chest. Building, rambling, it reverberates until it feels like someone’s performing a drumroll along the back of your ribs.</text:p>
      <text:p text:style-name="Standard">Her mouth agape, head tilted, she snaps into a panicked, teary look as she speaks again. “Oh—oh—<text:span text:style-name="T1">ohhhh </text:span>my! I’m so sorry you… weird, little… thing?”</text:p>
      <text:p text:style-name="Standard">Splayed out on the smudgy fruit, you wash in the puff of her breath. It isn’t what you’d expect from a wild cat. It smells of spearmint. <text:span text:style-name="T3">Does she chew it?</text:span></text:p>
      <text:p text:style-name="Standard">“That cat... ” You’re too exhausted to move. “That cat is definitely talking…”</text:p>
      <text:p text:style-name="Standard"><text:span text:style-name="T1">“That…</text:span> cat?” She balks, some color flushing from her face. “I—I have a name! And it isn’t too hard to guess!”</text:p>
      <text:p text:style-name="Standard">She sighs. “Though, I did almost run you cover. So I guess I can’t really roast you for being the rude one…”</text:p>
      <text:p text:style-name="Standard">Eased into a sit on the apple’s top, you lean back—staring at the mammothine cat. “You’re… a talking Skitty!”</text:p>
      <text:p text:style-name="Standard">“And you’re a talking… thing-a-ma-bob…” Her words lose confidence as she goes on. “I’m <text:span text:style-name="T1">really</text:span> sorry for asking But what <text:span text:style-name="T1">are </text:span>you?”</text:p>
      <text:p text:style-name="Standard">“I could say the same thing!” you pipe. “You’re a talking—”</text:p>
      <text:p text:style-name="Standard">“I—I know!” She cuts in, her tail pointed sharp. A bit of that purplish goop drips off from the tip and dapples an unlucky patch of grass. “You said that! D-do I not look like a Skitty to you?” Her ears wilt.</text:p>
      <text:p text:style-name="Standard">Your words flub as you wave a hand. “No, no, no! You look <text:span text:style-name="T1">just</text:span> like a SKitty. Pretty and pink and… anyway, it’s just…”</text:p>
      <text:p text:style-name="Standard">“J-just what?” She peeps with a stutter. “It better not be about the tail! Oh, please don’t be about the tail!”</text:p>
      <text:p text:style-name="Standard">“What? No—” You say, restarting. “You’re a giant Skitty! And Skitty don’t talk. No Pokemon do!”</text:p>
      <text:p text:style-name="Standard"><text:soft-page-break/>Skitty is smacked by a Confuse Ray. “That’s uh…” She lets her words die off, a concerned look growing on her face. “Are you not a Pokemon?”</text:p>
      <text:p text:style-name="Standard">“Yes!” You cry out, more than a bit relieved. “C’mon! You gotta know a trainer or two! You know where they are?”</text:p>
      <text:p text:style-name="Standard"><text:span text:style-name="T1">“Ummmmm…”</text:span> Skitty hums, voice steadily growing higher as some anxiety builds. “...At the library?:</text:p>
      <text:p text:style-name="Standard">“Great!” You pipe, “where’s that?”</text:p>
      <text:p text:style-name="Standard"><text:span text:style-name="T1">Goodness, they can’t be human can they?</text:span> Skitty hisses through her thoughts. <text:span text:style-name="T1">They look so weird!</text:span></text:p>
      <text:p text:style-name="Standard">“It’s, uh…” Skitty’s voice returns as swishes her tail through the grass, “we don’t have one.”</text:p>
      <text:p text:style-name="Standard">“Then how do you know they’re there?”</text:p>
      <text:p text:style-name="Standard">“Because that’s where all the books are…” Skitty sighs, then swallows, summoning the gumption to tell it to you straight. “The only humans that exist—are in storybooks.”</text:p>
      <text:p text:style-name="Standard">You freeze in horror. But Skitty continues.</text:p>
      <text:p text:style-name="Standard">“And I know those old things aren’t the most accurate, but I really expected you to be a bit bigger!”</text:p>
      <text:p text:style-name="Standard">“I <text:span text:style-name="T1">was</text:span> bigger!” You stand up fully now, slipping slightly on the apple’s surface. Addressing the pink-and-creme planet that stretches across your vision from corner to corner, you hold out your arms with a wide gesture. “At least, I’m <text:span text:style-name="T1">pretty </text:span>sure! I don’t remember anything. Scratch that, anything useful. I don’t know where I am, why Pokemon—magical <text:span text:style-name="T1">animals—</text:span>are talking, and what in the world am I doing half-and-inch-tall!”</text:p>
      <text:p text:style-name="Standard">“Oh!” Skitty brightens up, an energy injected. “I can help! A little, anyhows! The place? You’re in Dewdrop Forest! Pokemon talking? Well, we always talked! And your size…”</text:p>
      <text:p text:style-name="Standard">She sucks in air with a harsh sound. You feel the wind blow. You’re a little afraid that gentle breeze would pick up and sweep you off your feet!</text:p>
      <text:p text:style-name="Standard">“...I don’t know anything about that! But I know someone who might…”</text:p>
      <text:p text:style-name="Standard">Your heart begins a drumroll. Beating fast, a lightness spreads up your body. Your head now foggy with anticipatory elation, you spring into an answer.</text:p>
      <text:p text:style-name="Standard">“They can help me!?” You shout. “Who!?”</text:p>
      <text:p text:style-name="Standard">“Oh-ha-ho!” Skitty jumps away from her nervousness. “She’s really smart! A little weird, but aren’t we all?” Her tail wags furiously, flinging goop, while her bright face peers at you from above.</text:p>
      <text:p text:style-name="Standard">Looking at the happiest moon to have existed, you ask, “who is she? <text:span text:style-name="T1">Where</text:span> is she?”</text:p>
      <text:p text:style-name="Standard">“Ribombee!” Skitty spouts with glee. “And she’s in a cozy, mushroom-y tree! I’m talking toadstools bigger than a stool. Just coming out of the walls! The tree’s hollowed out, you see.”</text:p>
      <text:p text:style-name="Standard">“Oh!” She perks up, ears wiggling. “You’re a little small to walk there, I think!”</text:p>
      <text:p text:style-name="Standard">“You’d be correct…”</text:p>
      <text:p text:style-name="Standard"><text:soft-page-break/>“Sooooo,” she smiles, hot breath descending in a cloud whilst she exhales. That odd spearmint blend smells stronger than ever. And now, you catch a whiff of tuna beneath. “How about we pair-up for a time! You can be my partner!”</text:p>
      <text:p text:style-name="Standard">“That sounds good!” And with the apparent dangers quelled, questions answered, and fear’s subdued—you remember your nakedness. And meekly begin to cover yourself up. “Say, uh, do you think Ribombee has some spare clothes? In my size?”</text:p>
      <text:p text:style-name="Standard">“Oh?” Skitty’s lips wiggle—before bursting into a laugh. “You’re like a Machoke! All worried about clothes! Ribombee likes to collect dolls. So maybe she has a size fit for you!”</text:p>
      <text:p text:style-name="P2"><draw:rect text:anchor-type="as-char" style:rel-width="100%" draw:z-index="0" draw:style-name="gr1" draw:text-style-name="P4" svg:width="0.0012in" svg:height="0.0213in"><text:p/></draw:rect></text:p>
      <text:p text:style-name="Standard">Riding atop the fuzzy grasslands atop Skitty’s head, you both trot through the forest. The air? Pleasantly warm. A perfect balance of crisp and cool with the occasional sun spot that makes your skin glow. And though you’d like to say Skitty manuevers the woods with impressive familiarity, it would be little more than a lie. Skitty wanders, forgetting where she’s headed. Backtracking a few times, eventually you end up balancing on a tree branch—heading towards a hollow in a vibrant tree.</text:p>
      <text:p text:style-name="Standard">Coziness hits as soon as Skitty squeezes her head through. No door is needed. High enough to be hidden and too small for ill-meaning predators to slink inside, the hollowed haven is well protected. Lightly-glowing mushrooms warm the room with colored light. Blues swirl with the golden light sneaking in through the entranceway. The room is a cathedral for you. But for Skitty it’s simply a large chamber: wide enough to hold her times five.</text:p>
      <text:p text:style-name="Standard">Large, sturdy mushrooms form the floor. Like platforms, their softened stands jut from the walls—spiraling upwards and downwards throughout the great tree.</text:p>
      <text:p text:style-name="Standard">Skitty’s soft paws squish into the surface. The blue bloom cooling her vibrant coat, she takes a breather to look around. Swinging her head left ot right, she settles on looking up. And the cat yaps off a controlled shout.</text:p>
      <text:p text:style-name="Standard">“Ribombee? Ribombeeeee!” The sound quite literally quakes the ground you stand on. Granted, that’s Skitty’s head. But knowing that fact does nothing to diminish the raw power of the sound.</text:p>
      <text:p text:style-name="Standard">Descending from the fungi heavens, a voice—pleasant and chiming. Each word carries a musical lilt, like there’s a little tremble in her voice that’s begging to break off into song.</text:p>
      <text:p text:style-name="Standard">“Ah! Ski-tty~!” The ‘Mon’s voice rings from atop a large mushroom cap, straight above.</text:p>
      <text:p text:style-name="Standard"><text:span text:style-name="T1">Fwip-fwip-fwip! </text:span>A flitter of wings snaps into action. Less of a buzz and more of a quiet, thin whipping sound—Ribombee’s wings are like the sound of a shaken paintbrush. They carry her off the fungal cap, imprinting her as a darkened silhouette amongst the hazy bioluminescent glow. And as she descends, her vibrant colors renew. Her golden short-fuzz regains their brilliance, outlining the heart-shaped stamp of white fuzz on her face. It reminds you of a barn owl.</text:p>
      <text:p text:style-name="Standard">“It’s good to see you again!” Ribombee speaks with glee. Her dainty body settles in a hover in front of Skitty’s face. “Say, say, say~, did you find a perfect apple?”</text:p>
      <text:p text:style-name="Standard">“Yep!” Skitty yaps, “but then it got covered in mud.”</text:p>
      <text:p text:style-name="Standard">“Well! Then it’s not quite perfect anymore!”</text:p>
      <text:p text:style-name="Standard">“Nope!” The cat admits, “but I found a <text:span text:style-name="T1">really</text:span> cool pal!”</text:p>
      <text:p text:style-name="Standard">Ribombee flutters closer. Her brown scarf floats in invisible wind, as if it’s carried by fairy dust. Oval eyes scan behind Skitty before the feline points to the top of her head with a flick of a tail. Her odd pupils stare at your location, but they pass over, not quite seeing you for what you are. You raise a hand, catching her gaze. The odd pair of squarish dots in her eyes wiggle once you’re spotted. And then they still, the feelers on her head upright and trembling.</text:p>
      <text:p text:style-name="Standard"><text:span text:style-name="T1">“Goodness!”</text:span> She lets the words blow out of her in a whisper. “There’s a tiny Pokemon on your head! Oh, they’re so cute! What are they? A hairless Passimian? A painted-over Gardevoir?”</text:p>
      <text:p text:style-name="Standard">“No, no!” Skitty’s voice springs up. “They’re <text:span text:style-name="T1">human!”</text:span></text:p>
      <text:p text:style-name="Standard">“The egg-group?” </text:p>
      <text:p text:style-name="Standard">“No! A <text:span text:style-name="T1">real</text:span> human! Like the stories, but itsy-bitsy!”</text:p>
      <text:p text:style-name="Standard"><text:soft-page-break/>Ribombee’s eyes sparkle as she floats around your partner’s head, admiring you from every angle. “This is ama-zing~!”</text:p>
      <text:p text:style-name="Standard">Her thin black arms cover her mouth as she giggles. “I never thought humans would look so funny! I imagined them scarier!”</text:p>
      <text:p text:style-name="Standard">Skitty joins in. “I know, right?”</text:p>
      <text:p text:style-name="Standard">“Um,” you butt in, “I can understand you…”</text:p>
      <text:p text:style-name="Standard">“Ohhhh!” Ribombee practically bleeds glee as she nearly screeches in delight. “They can <text:span text:style-name="T1">talk</text:span> too!?”</text:p>
      <text:p text:style-name="Standard">You cover your ears as the stringent sound assails. “A little quieter, please!”</text:p>
      <text:p text:style-name="Standard">Your words have the opposite effect. “Aww, they’re grumpy!”</text:p>
      <text:p text:style-name="Standard">Skitty settles down in a typical cat lounge, spreading her legs and belly out as she rests on her sides. You grip her hairs and rock, struggling to keep your balance as Ribombee stifles her giggles.</text:p>
      <text:p text:style-name="Standard">“So,” Skitty begins, “our friend here needs your help. They need to be big again! You’re smart and stuff, so you’re the first ‘Mon I thought of!”</text:p>
      <text:p text:style-name="Standard">“Awww~, Skitty!” Ribombee coos, “that’s so precious!”</text:p>
      <text:p text:style-name="Standard">“Skitty…” You mutter somewhere between a groan and a sigh.</text:p>
      <text:p text:style-name="Standard">Her ears perk. “Oh! And clothes. Do you have clothes? For them? Their size? <text:span text:style-name="T1">Tiny.”</text:span></text:p>
      <text:p text:style-name="Standard">The bee cocks her head and thinks. “No—actually yes! Hold on!” She dashes away to a high-up mushroom cap. Cloth rustles as she rummages, lifting up and putting down, throwing things aside before she finds <text:span text:style-name="T1">just</text:span> what she’s looking for.</text:p>
      <text:p text:style-name="Standard"><text:span text:style-name="T1">Sccccrrrrtch! </text:span>A raucous rip tears the air before Ribombee re enters your sight. This time… a sock in tow. Three holes are cut into it: two on the sides, one by the toes. Not counting the mouth, of course.</text:p>
      <text:p text:style-name="Standard">“I peeled this off one of my dolls!” Ribombee beams with an open-mouth smile. “None of their clothes would fit you. But with a little ingenuity…”</text:p>
      <text:p text:style-name="Standard">Ribombee towers above, sock in hand. Thick shadow drapes across her body as her body snuffs the light.</text:p>
      <text:p text:style-name="Standard">Moments later, you’re stuffed in a sock. You can’t even complain. You’re just embarrassed. Never before have you felt kinship with a poodle stuffed in one of those ridiculous costumes.</text:p>
      <text:p text:style-name="Standard">“Oh!” Ribombee squeaks. “I think my heart stopped.”</text:p>
      <text:p text:style-name="Standard">“What do they look like?” Skitty pipes, “lemme see!”</text:p>
      <text:p text:style-name="Standard">Black skies approach as Ribombee’s pudgy grippers smother your vision. Picking you up gently, your gut drops as you’re whisked through air at sickening speeds. The wind slapping her hands from the other side, you’re smothered by the honey-sweet scent of her hands. You hear the winds stop the instant she halts. And of course, you feel it in your belly.</text:p>
      <text:p text:style-name="Standard">Night tears away to reveal a merry Skitty, sitting straight and practically panting in open-mouth anticipatory excitement.</text:p>
      <text:p text:style-name="Standard"><text:soft-page-break/>“Adorable!”</text:p>
      <text:p text:style-name="Standard">“I <text:span text:style-name="T1">know!”</text:span></text:p>
      <text:p text:style-name="Standard">You grumble. “This is humiliating.”</text:p>
      <text:p text:style-name="Standard">“Needless to say~” Ribombee sings. “They’ll be in good hands! It’ll take me a bit to get to the root of the problem, y’know?”</text:p>
      <text:p text:style-name="Standard">“Of course!” Skitty answers before cooing at you. “Do you think the sock will grow too?”</text:p>
      <text:p text:style-name="Standard">Ribombee laughs. “I can try!”</text:p>
      <text:p text:style-name="Standard"><text:span text:style-name="T3">“Please don’t…”</text:span></text:p>
      <text:p text:style-name="Standard">“Try it, <text:span text:style-name="T1">please!”</text:span> Skitty begs. Her little front legs wiggle as she balances, propping herself up to stand on her hind legs—all to give you a parting boop.</text:p>
      <text:p text:style-name="Standard">“Goodbye Skitty~!” Ribombee waves with a wobbling arm, “Come back in a few days! The results will be in!”</text:p>
      <text:p text:style-name="P2"><draw:rect text:anchor-type="as-char" style:rel-width="100%" draw:z-index="1" draw:style-name="gr1" draw:text-style-name="P4" svg:width="0.0012in" svg:height="0.0213in"><text:p/></draw:rect></text:p>
      <text:p text:style-name="Standard">Held in Ribombee’s hand nub, you sink into the silky fur. Held just below head height, you crane your neck to see the Fairy-type in her full form. Anything but bug-sized, she outsizes you twenty-to-one: the height of a two-story building.</text:p>
      <text:p text:style-name="Standard">She brings you to a sizable mushroom top, flattened to a level surface. Tiny glassware sits in notches in the wooden walls. Full of colorful liquid and bright ingredients, the shelves are stocked with berries and potions—dwarfing you and rivaling her own height.</text:p>
      <text:p text:style-name="Standard">“Alright!” She says, enthused beyond delight. “We’re gonna run some tests!”</text:p>
      <text:p text:style-name="Standard">A stab of uneasiness pierces you.</text:p>
      <text:p text:style-name="Standard">“Hey, hey! Hold it!” You protest. “What about—”</text:p>
      <text:p text:style-name="Standard">“Making you big?” Ribombee flutters to another mushroom cap, eyeing another aisle of brilliant berries. “That’ll come soon! Maybe. But first, I <text:span text:style-name="T1">gotta</text:span> see why you’re so tough!”</text:p>
      <text:p text:style-name="Standard">“Tough!?” Your voice cracks; and you throw arms in frustration. “My problem is that I’m <text:span text:style-name="T1">small.”</text:span></text:p>
      <text:p text:style-name="Standard">“Yeah!” Ribombee agrees. “Buuuut I want to know ‘bout your toughness, too! Ribombee are frail. Ooo, so frail. And you might just fix that!”</text:p>
      <text:p text:style-name="Standard"><text:span text:style-name="T1">“How—”</text:span></text:p>
      <text:p text:style-name="Standard">“Glad you asked!” Ribombee beams, picking up an odd berry: unappetizing. A drab pale yellow, it looks like the tuber of an artichoke. Its soft skin squishes beneath Ribombee’s grip. And its tubular, pillowy body reminds you almost of a cartoonish beehive.</text:p>
      <text:p text:style-name="Standard">“I don’t think I’ve seen a fruit more unappetizing in my life…” You sigh, watching her put it down on a table made from strung grass.</text:p>
      <text:p text:style-name="Standard"><text:soft-page-break/>“So, so, so!” She begins, flittering around to grab more berries. “First of all, that’s a Charti Berry! And second—you’re super tough! And I’m <text:span text:style-name="T1">thinking</text:span> it’s because you’re every type! And if you’re every type, that means you’re immune to some things!”</text:p>
      <text:p text:style-name="Standard">She swipes up a bright red berry, looking like a sweet pepper. “If you’re part Ghost-type, then no wonder the apple didn’t hurt! <text:span text:style-name="T1">Tackle</text:span> and <text:span text:style-name="T1">Stomp</text:span> are Normal-type moves! I’ve got a little hunch that you got a special ability, Wonderguard: immunity to anything not super-effective. But a Pokemon with all types will have one weakness: Rock!”</text:p>
      <text:p text:style-name="Standard"><text:span text:style-name="T1">“Please</text:span> don’t tell me you’re dropping a pebble on me.”</text:p>
      <text:p text:style-name="Standard">“Nope!” Ribombee chirps, “first test, coming right up!”</text:p>
      <text:p text:style-name="Standard">Back at her table, a menagerie of berries hugs its legs on the floor. On the tabletop, only the ugly berry sits: the Charti Berry. She jabs a spout into the fruit’s flesh, plugging into its juicy insides. And with a turn of a valve, the juice flows. Pouring into a measured beaker, the tiny glassware fills with clearish light-brown liquid: much like watered-down root beer. Pouring with an admittedly satisfying sound, the plapping of poured puree grows higher in pitch—the glass reaching its filling point.</text:p>
      <text:p text:style-name="Standard">Ribombee staunches the flow, turning the valve. A few drips plip down—and her dark eyes peep towards you.</text:p>
      <text:p text:style-name="Standard">With nothing but a giggle, she flips over and reaches out the hand holding you. On your journey, you kick your legs—glued to her grip by an odd stickiness. Watching as the faraway floor causes your acrophobic nerves to scream, you end up hovering over the filled beaker.</text:p>
      <text:p text:style-name="Standard">A moment of silence.</text:p>
      <text:p text:style-name="Standard">Then, she drops you in.</text:p>
      <text:p text:style-name="Standard">You plop down in for a slightly-pulpy, watery swim. Berry juice assails your nose, your mouth. It’s astringent, causing your tastebuds to tense and shrink—as if you tasted bitter wine.</text:p>
      <text:p text:style-name="Standard">A hollow creak, squeak, and low popping echo through the glassware jail. Slightly dimmer now, you look up—and see the top is corked closed.</text:p>
      <text:p text:style-name="Standard">“Alright!” You hear Ribombee’s voice, distorted from beyond the glass. “Phase one, complete! You’re doing great!”</text:p>
      <text:p text:style-name="Standard">“Let me out!” Fists bang the glass, your linen “clothing” becoming heavy and damp. “You… butt-faced bumblebee!”</text:p>
      <text:p text:style-name="Standard">Ribombee floats away, hands over mouth, shocked. “That’s mean!”</text:p>
      <text:p text:style-name="Standard"><text:span text:style-name="T1">“This,”</text:span> you gesture around, “is mean!”</text:p>
      <text:p text:style-name="Standard">She hovers closer, placing her hands on the sides of the beaker. You see the flesh and fuzz smush, squishing against the glass like fur-covered bean bags. You’re lifted off into the air, right between the eyes. Her face distorted from the refracted light, you feel her funhouse-twisted gaze glaring at you from every direction.</text:p>
      <text:p text:style-name="Standard">“Hmph!” She pouts. “I’m trying to help! I was gonna stir… but I <text:span text:style-name="T1">guess</text:span> shaking would be faster.”</text:p>
      <text:p text:style-name="Standard">“Wait, what are you—”</text:p>
      <text:p text:style-name="Standard">She closes her eyes and slaps on a silly smile. “Anything for accurate data!”</text:p>
      <text:p text:style-name="Standard">One hand migrates to the bottom of the beaker. The other? To the top, holding the cork-topped ceiling tight.</text:p>
      <text:p text:style-name="Standard">“Oh! U-um…” Floating, you hold tight to the smooth wall. Your legs kick away the mushy pulp floating aimlessly through the solution. “...Ribombee, I’d prefer the stirring!”</text:p>
      <text:p text:style-name="Standard"><text:soft-page-break/>And quick as a snap, Ribombee thrusts the beaker down. Inertial piledrives you down, diving through the warm juices til you’re lodged in the heart of the solution. Sprawling out of control, you feel your stomach lurch as the wet realm punches from behind. Rocketing upwards, you’re thrown through the brownish berry mix. Brain rattling in your skull, air embraces your body an instant later. Crisp, time is frozen as you sail with dribbles of flung juice. The bubbles hang, jiggling, blissfully unaware of their crash course towards the glassy walls and cork-y ceiling.</text:p>
      <text:p text:style-name="Standard"><text:span text:style-name="T1">Plunk!</text:span> You hit the softened cork. Your invincibility still intact, it still does nothing to dampen the shock. Your mind whirling, you belt out a short pathetic yelp before an ocean of dry-flavored extract slams from the rear. Nailing your back, it washes inside your sock clothing, pooling the baggy insides. The warm nectar flows over the contour of your body, rinsing in places juices <text:span text:style-name="T1">should not</text:span> go!</text:p>
      <text:p text:style-name="Standard">You blow Charti juices from your nose—just in time for the roof to rouse, and knock you back into the swirling sea. Up and down, you go for a good ten seconds. Swirling, bashing, clinking on the glass. Some of the berry’s tiny seeds join you, scraping and rattling as they roll about in hard container</text:p>
      <text:p text:style-name="Standard"><text:span text:style-name="T1">Plink splosh plunk! </text:span>You don’t even notice when the glass stills—floating shellshocked in the waters. Berry mixture laps the walls and your sock-covered body, settling gradually as you bob in the center. The sky turns gold as two distorted goddesses fill your eyes once more. Two become one. And you vision finally settles.</text:p>
      <text:p text:style-name="Standard">“Hmmmm…” She hums as squints, studying you with enthusiastic vigor. After a few seconds, she backs up. And the bee proudly proclaims, “well! You’re not weak to Rock!”</text:p>
      <text:p text:style-name="Standard">“I’mma wha?” You say, speech slurred. Mind still punchdrunk, Ribombee spells it out for you.</text:p>
      <text:p text:style-name="Standard">“Oh! You silly thing! You’re still all turned-about!” She looks away and turns with a bit of a twirl, floating in mid-air. You ride the sloshing waves, mashed up against the wall as Ribombee continues, entirely unaware—busy fidgeting with something unseen.</text:p>
      <text:p text:style-name="Standard">“The berry juice didn’t change color! These types of berries react to certain Pokemon if they’re weak to the type associated with the berry.”</text:p>
      <text:p text:style-name="Standard">She sighs, places you down on the grassy table, and crosses her arms. After a beat of looking down, she pops her head up with a smile.</text:p>
      <text:p text:style-name="Standard">“Welp! One type down, seventeen more to go!”</text:p>
      <text:p text:style-name="Standard">“No, no! Stop!” You shout, messy palms pressed against the glass. “You said Rock would be my only weakness!”</text:p>
      <text:p text:style-name="Standard">“Yes…” She admits, feelers wiggling as a hand taps her chin. “But what if you were all types… except Ice! Then you’d be weak to Ice!”</text:p>
      <text:p text:style-name="Standard">You gawk, forgetting to swim—slowly sinking as Ribombee hums a merry tune, preparing the blueish Yache Berry.</text:p>
      <text:p text:style-name="Standard">Your wits return as you smash to the surface. “There’s gotta be another way!”</text:p>
      <text:p text:style-name="Standard">Ribombee pops up in surprise, song halted. She peeps towards you. “Oh! Do you have an idea?”</text:p>
      <text:p text:style-name="Standard">Admittedly… you don’t. You haven’t an inkling of an idea with this strange fruit-based pseudo-science. It really seems your vast reservoir of knowledge begins and ends shrubs and leaves.</text:p>
      <text:p text:style-name="Standard">...But your wits haven’t left you! Your mind scrambles to clobber-together a response. Neurons fire, scrambling, thoughts zipping through your mind like lightning. And wouldn’t you know, an idea dawns. Coming up so fast, it clocks you with a sucker punch Eureka. You don’t even think before the words leave your mouth—flowing from brain to yap-trap like a waterfall.</text:p>
      <text:p text:style-name="Standard">“What if I’m typeless!” You shout, not even giving the barest effort in presenting it as a question. To you, this is a declaration—a way to avoid another trip in the juicy dishwasher. “If I have no type, none of the berries will work on me!”</text:p>
      <text:p text:style-name="Standard">“Mmm!” Ribombee’s eyes sparkle, “that’s genius! Of course!”</text:p>
      <text:p text:style-name="Standard">You pump a fist, inadvertently bashing it into the liquid below. “Yeah! Experiment over, right?”</text:p>
      <text:p text:style-name="Standard">“Not at all~!” Ribombee trills, reaching for the Yache Berry once more. She lifts it to her mouth and takes a good ol’ chomp. Lips sink into the skin. Pale flesh exposed, it pops like a blueberry—splattering light-blue, seed-laden mush into her pinkish mouth. Bobbing in your pool, you watch her chew. Sticky, squishy splurts pop and mash. A chiming coo of delight rings through her closed lips. Voice echoing, seemingly hanging in the air, the sound finally cuts away after she shuttles away the contents of her stuffed mouth with a gloppy swallow.</text:p>
      <text:p text:style-name="Standard"><text:soft-page-break/>“If you’re truly typeless, Wonderguard will protect you from everything. There are a few ways of erasing abilities. Temporarily, I swear!”</text:p>
      <text:p text:style-name="Standard">“Great…”</text:p>
      <text:p text:style-name="Standard">“And I don’t know any of them!”</text:p>
      <text:p text:style-name="Standard">Now you’re just annoyed. “So what’s the point of keeping me in here, then!?”</text:p>
      <text:p text:style-name="Standard">Ribombee reaches for a curvy, dumbbell-shaped berry: bright purplish-pink. “I’m getting there!”</text:p>
      <text:p text:style-name="Standard">She takes a bite. Juicy and soft, she keeps talking through the mush.</text:p>
      <text:p text:style-name="Standard">“Mwone of dose abilities is Gaspro Ashid! ...Gastro Asmid—Gastro Ashud—”</text:p>
      <text:p text:style-name="Standard">You swallow. You thiiiink you know what she’s trying to say.</text:p>
      <text:p text:style-name="Standard">“Gastro Acid?”</text:p>
      <text:p text:style-name="Standard">“<text:span text:style-name="T1">Yesh!”</text:span> She finally swallows, her lips now dotted with pink. “That’s it!”</text:p>
      <text:p text:style-name="Standard">“So you’re going to throw up on me!?”</text:p>
      <text:p text:style-name="Standard">“Ew, no!” Ribombee chomps on another berry, red this time. “I’m going to eat you!”</text:p>
      <text:p text:style-name="Standard">Your heart dunks in an ice pool. And frigid blood shoots through your veins. Your annoyance dissolves as freeze in disbelief, terror slowly growing.</text:p>
      <text:p text:style-name="Standard">“You’re going to… <text:span text:style-name="T1">what!”</text:span> You don’t end on a question.</text:p>
      <text:p text:style-name="Standard">“Mm-hmm!” Ribombee cycles through a few more fruits, taking a bite of each. “I’m going to eat each and every elemental berry—and you’re going to tell me which one reacts!”</text:p>
      <text:p text:style-name="Standard"><text:span text:style-name="T1">“As if!</text:span> I’m not letting you eat me!”</text:p>
      <text:p text:style-name="Standard">“Hmmmm…” Ribombee thinks, brushing her cheek. The other arm slots in the crook of her elbow. “Nah! I don’t think you have a choice!”</text:p>
      <text:p text:style-name="Standard">You swear fire blows from your nose. Knocking on the glass, you bellow. “Then I’m not helping! I don’t <text:span text:style-name="T1">have</text:span> to tell you <text:span text:style-name="T1">anything</text:span> I see in your belly!”</text:p>
      <text:p text:style-name="Standard">“Great!” Ribombee chirps, looking not the least bit upset. “Then you’ll just go in again!”</text:p>
      <text:p text:style-name="Standard">Your arm wilts. Ribombee spits berry chunks as she practically sings.</text:p>
      <text:p text:style-name="Standard">“Again and again, you’ll keep going in until you <text:span text:style-name="T1">feel</text:span> like co-operating~!”</text:p>
      <text:p text:style-name="Standard"><text:soft-page-break/>She takes the last bite of a vibrant strawberry-like fruit: Roseli. And she lifts you up to her face, you sloshing the whole way. Staring at her uncomfortably close face, her sweetened breath fogs the glass. She fades to white behind the mist. Yet, you can’t escape her bright, excited gaze.</text:p>
      <text:p text:style-name="Standard">“Just one more~!” Her voice starts low and smoothly drifts upwards. Almost a lullaby. The cork comes off. She tips the glass.</text:p>
      <text:p text:style-name="Standard">Instantly, you feel the fluids shift. Attempting to drag you towards the exit, the warm waters bash. You look towards the glass’s mouth. And you see Ribombee’s lips peeling apart. Slightly out-of-sync, they stretch over the beaker’s narrow top. Forming a seal, her lower lip cups the bottom—forming a smooth slide directly towards her pink, plush tongue.</text:p>
      <text:p text:style-name="Standard">You press your palms to the glass like a frightened Treecko. And unlike the Grass-type, you don’t have sticky palms. Swishes and swirls of the chaotic liquid create ripples as it tumbles. And each time you manage to kick away and stick to the glass—briefly. Your spine tingles as you hear the drink’s droplets splatter on her tongue. And your vertebrae become a line of ice cubes when you hear the first sticky <text:span text:style-name="T1">glurk.</text:span></text:p>
      <text:p text:style-name="Standard">Weak as you are, you could never hope to stick on forever. Fighting the storm, a shadow creeps. A wave larger than you crests over like an ocean surge. You have just enough time for your eyes to go wide before it all comes crashing down. Warm juices plaster your face in pulpy berry heat. Like a syrupy hand grabbed you by the hair and plunged you beneath the waves, you sink to the belly of the flow. Riding the rapids, you spin underwater. Your bottom bumps into the beaker’s floor, causing you to yelp before your rotation completes—knocking your legs against the glass and then sliding them away.</text:p>
      <text:p text:style-name="Standard">Still swirling, you’re ready for the next spincycle. Your bottom hits ground, and you position your legs to spring off. Vaulting towards the surface, you emerge. Sputtering, berry juice flowing from your ears, you wipe your eyes with haste. And what you see—a wide open mouth and an undulating tongue.</text:p>
      <text:p text:style-name="Standard">The Bug-type’s licker wriggles, kicking back juices towards her open throat. Clearing away the webs of slime, the fluid crashes into her palate and splatters the backboard of her maw. With a simple raise of the hump of her tongue, the wash slips away to be crushed by her collapsing throat—and sent dribbling to her stomach.</text:p>
      <text:p text:style-name="Standard">A voice-cracking yelp betrays the cowardice hidden in your heart. As much as you fought, you’re deathly afraid. And you spill onto her tongue. Instantly, you’re cradled in the slimy embrace of her spit.</text:p>
      <text:p text:style-name="Standard">Your fuzzy sock body squishes into the plush surface, bending beneath your miniscule weight. You feel the muscle fibres flex beneath, Ribombee holding back from swallowing you just yet. Bombarded from above by drink, your sore neck fights to lift your head. Overpowering the rush, you’re blinded by the light streaming into her maw. Your location: right in the middle of her licker. Otherworldly, hazy blue light leaks inside—framed by black shadows of her lips. Her fangs are tiny, sharp. Lurking high like shadowy stalactites, they’re coated with various berry mush. And sludgy gook drips from their yellowed, juice-stained surface.</text:p>
      <text:p text:style-name="Standard">A tilt of the glass, and the rest of the drink cascades. The light blacks away. And the tsunami hits you like an iron wall. Feet sweep off her tongue, flinging over your head as you somersault backwards. You bump into her tastebuds, skidding across as the momentum carries you towards the back of her tongue.</text:p>
      <text:p text:style-name="Standard">Spit lubing you, tongue grease stains your filthy sock front. But air returns, the waters parting. And your exposed face tastes the ripeness clouding her mouth’s depths. Sweet fruits mix with cloying honey, ripening into a scent that makes you gag.</text:p>
      <text:p text:style-name="Standard"><text:span text:style-name="T1">“Urghf,”</text:span> you cringe from the sour, sticky air settling on your skin. Outstretching an arm, you watch her mouth close.</text:p>
      <text:p text:style-name="Standard">“Ribombee!” You shout, darkness overtaking. “Quit it! Or I’ll—I’ll kick your throat! I’ll make you <text:span text:style-name="T1">sick!”</text:span></text:p>
      <text:p text:style-name="Standard">Slobbery tongue floor kicks you in the face, the ground rising. Lifting you from dark waters, you crash to a gunky mass in teh cieling. A horrid squelch and splat wither you ears—followed by a <text:span text:style-name="T1">glurk</text:span> as Ribombee swallows away apparent gallons of juice. The floor recedes; you stay stuck.</text:p>
      <text:p text:style-name="Standard">“I’ve got a tough belly~” she sings, tongue flopping everywhere. Each motion splatters spittle, drenching you and your mush-slathered onesie. The moisture is absorbed, running down into the cavity where your body resides—leaving the insides of the sock horrifically slimy. “Do your worst!”</text:p>
      <text:p text:style-name="Standard">That spongy, floppy muscle makes its terrible return. And its awful surface smashes you into the buttery gunk, smearing it around before suctioning you to her tastebuds. Her cheeks pulse as she pushes around saliva, rinsing you off. You venture around her maw, bashing into the back of her teeth. The impact squeezes awful liquids from your clothing. Then, you’re swept away by frothed-up rapids—drowning in the bubbly spit.</text:p>
      <text:p text:style-name="Standard">Her lips part for a brief moment, giving you a look to the outside. You feel the world lifting, tilting. Ribombee’s head faces skyward. And her eyes close in utter relaxation. A hand reaches to her neck. And her chin points to the sky.</text:p>
      <text:p text:style-name="Standard">Waters slide around you, doing their damndest to drag you to a sweet-smelling hell. But you refuse to relinquish your stalwart grip. Clutching fistfuls of a tastebud, you stay stuck to her tongue.</text:p>
      <text:p text:style-name="Standard">Until she flicks you away with a cute tongue buck.</text:p>
      <text:p text:style-name="Standard">Spit arcs as you fly, forming a thin glistening line from your once-safe haven. Lost in freefall, you point your wide eyes towards her closing lips—sealing you in darkness once again.</text:p>
      <text:p text:style-name="Standard">You hit her throat with a hearty <text:span text:style-name="T1">plap,</text:span> inaudible to anyone but you. And the instant you do, Ribombee responds with a simple swallow. Effortlessly smashing your world to a singularity of angry flesh, her compressed throat squeezes the air from her syrupy drool as you’re scrunched into her throat.</text:p>
      <text:p text:style-name="Standard"><text:soft-page-break/>It’s hot. Terribly, terribly warm and moist. Unbearable. Your fearful sweat is mixed with the scandalous fluids of the fairy, dashing all over the fluctuating muscles of her rippling throat. It slaps back in your face with squirting contractions, her gullet pressing dribble between compressed flesh. Boulders drive you downward, gridning you across wet meat. And all the while, the brief glimpses of air you steal are increasingly bitter. Acids worm their way into the composition. Sour vomit slices your sanity with each and every burning whiff.</text:p>
      <text:p text:style-name="Standard">Creeping lower and lower, you hit a stubborn valve. Somehow both jelly-like and hard, the brutally-unyielding portal to her stomach is coated in masticated slush. And even after seconds of smearing against its oily surface, it stays closed.</text:p>
      <text:p text:style-name="Standard"><text:span text:style-name="T1">Is Ribombee playing a joke!?</text:span> You yell to your mental audience of one. <text:span text:style-name="T1">Can she even keep this thing closed?</text:span></text:p>
      <text:p text:style-name="Standard">Constant kneading from her gullet prevails. And the bullying muscle squishes you through with a sound akin to a squished sponge. Gnashing muscle pounds you into the open air, spitting you out towards the swampy air of a superheated bog. Barf fumes swirl as a tactile fog, visibly clouding the air. Pink walls churn a mishmash of ill-blended colors. Blues and greens sprawl within a lake of marshy browns and yellows. Red berries and pink sweets have homogenized into lumpy cookie dough—stirred by rolling churns.</text:p>
      <text:p text:style-name="Standard">You splash—or rather, splat. The gooey potpourri isn’t berry puree. Legends, you feel the horrid, torrid gobbledygook glueing to your skin already.</text:p>
      <text:p text:style-name="Standard">“Oh, eck, <text:span text:style-name="T1">blech! </text:span>Bleeding Arceus, <text:span text:style-name="T1">no!</text:span>” Your gut clenches in disgust. You’ve belly-flopped in a viscous sludge pool, struggling to avoid sinking beneath the milkshake-thick surf. Hot paste acts as a vile moisturizer, sogging your linen getup with heavy berry slush. A burble spits a blobby wave over your body. And you scramble to shovel away from the intruding slosh.</text:p>
      <text:p text:style-name="Standard">Twinkling laughter ravages your personal Hades. Accompanied by convulsing stomach contractions, the jumping motions toss the goo like it’s sprung from a flipped pan. They hit the blobby sea like melted flapjacks. And their gooeyness spreads to every corner of the mess-splattered walls.</text:p>
      <text:p text:style-name="Standard">“I can’t even feel you in there!” She speaks. Her stomach glarbles in agreement, flexing hypnotically.</text:p>
      <text:p text:style-name="Standard">“Ohhh, you <text:span text:style-name="T1">bet</text:span> I’ll make you feel something!” You siphon your rage to swim towards the squishy walls. But a sudden shake of her gut peels off hanging slime. And your efforts are quashed when you’re buried beneath fistfulls of slobby gook.</text:p>
      <text:p text:style-name="Standard">“I don’t think so!” You can almost hear the smug smile in her voice. “You’re going to simmer nice and easy so the gastric acids will melt away your ability!”</text:p>
      <text:p text:style-name="Standard">Absolutely disgusting sounds groan from her gurgly organs. Deep below, you hear the sludgy mess drain into a thirsty valve. Porridge pouring into her small intestines, the winding passages whine with glee as her heart thump-a-pumps away. Lungs fill and compress, processing air worth a million’s worth of your breaths.</text:p>
      <text:p text:style-name="Standard">“I’m <text:span text:style-name="T1">not</text:span> going to melt in your stomach! Especially not for some sick experiment!”</text:p>
      <text:p text:style-name="Standard">The walls twitter—then abruptly turn as Ribombee turns her body. Lounging in the air, everything is tossed to its side as buckets upon buckets of fairy vomit tumble around her revolving belly. You’re buried beneath an avalanche of honey-melded barf, a wad of still-spiced Chople Berry smacking you in the face.</text:p>
      <text:p text:style-name="Standard">“Oh, oh, oh…” She prattles. You hear her slimy organs slide against each other as she moves, lifting an arm—then things viley crush as her swampy belly smashes out a burp.</text:p>
      <text:p text:style-name="Standard">“Urp!” A warm, moistened belch cracks up her throat. And she continues on without a hitch. “You won’t melt! I’m not a mean Ribombee! Just a thorough one.”</text:p>
      <text:p text:style-name="Standard">Bubbles swarble to the surface as the pink, sloppy world around you groans. Air wisps out of Ribombee’s throat, exiting with a distinct hiss.</text:p>
      <text:p text:style-name="Standard">“How’s the sights down there? Anything glowing?”</text:p>
      <text:p text:style-name="Standard">You backpedal away from a jam-like pile of a cool-blue berry. Heavily breathing, every huff is a chore. The air is thick with moisture and stench. The sweetest smells you’ve ever smelt dance with the uncensored reek of buggy vomit. You make it to the living wall, drooling with thick acids. Clinging to your only source of stability, you watch the sea drift and wobble as Ribombee flutters around her treehouse home.</text:p>
      <text:p text:style-name="Standard">“Nothing’s glowing!” You answer. “All I see is your awful stomach!”</text:p>
      <text:p text:style-name="Standard">“Oh! You see things!” You shouldn’t have said anything. Her piqued curiosity sends a jump through her body, knocking you into the air as her bean-shaped stomach squeezes forth a constricting ripple—top-to-bottom. “You’ve gained night vision! So cool! And the acids haven’t neutralized that?”</text:p>
      <text:p text:style-name="Standard"><text:span text:style-name="T1">“Let me out!”</text:span> You cry, begging at this point. “Your gut <text:span text:style-name="T1">stinks!”</text:span></text:p>
      <text:p text:style-name="Standard"><text:soft-page-break/>“I’m gonna take that as a ‘no!’” She declares with a belly-trembling giggle. She hovers by a nozzle built right into the treeback. And with a twist of a valve, water spills into a wooden cup. Slightly tinted, it’s fluid from the tree itself. Tree tea!</text:p>
      <text:p text:style-name="Standard">“Lukewarm,” she says, “but it smells delicious! Like evergreen…”</text:p>
      <text:p text:style-name="Standard">Another giggle. “Maybe this will freshen things up! But who drinks tea cool? Not me!”</text:p>
      <text:p text:style-name="Standard">“You’re drinking it <text:span text:style-name="T1">hot!? I’m. In. Here!”</text:span></text:p>
      <text:p text:style-name="Standard">“Don’t worry!” Her wrinkly stomach controls as she shuffles, setting the cup in a glass basin of water. And with a flick of special fairy dust, the sparkly glitter heats up the pool. “Smell that spice in the air? It’s an Occa Berry! That red mush’ll get all glowy and protect you if things get too hot. It’s the perfect test to see if your ability is gone!”</text:p>
      <text:p text:style-name="Standard">It’s a dreadful minute as you lay in wait. Her stomach roils as the brew boils; intestines warble as ugly stomach gas pops. And in midst of all this, Ribombee slips back into humming—the barest sounds of her fluttering wings breaking through the song. Seconds tick by as the bug’s body prepares for her delicious drink. You hear empty swallows of excess spit, drooling down her throat. The portal to her esophagus opens with a noise adjacent to squished tuna, vomiting out dirty goo that floods down like sap. It adds to the gross mixture. Foggy syrup floats on top of pulpy porridge. And it’s thick as snail slime.</text:p>
      <text:p text:style-name="Standard">“Oh! It’s done.” The energy in her voice is strong, but it comes out hardly louder than a whisper. Yet, the sound still resounds through every corner of your torturous realm. You feel her body bending over, crumpling and sloshing her stomach as she tilts. The water drains to an adjacent bowl. Cup untouched, she carefully picks it up. A long sigh rattles <text:s/>your bones and flutters her organs. The sheer size of the sound practically forces you to undergo a second shrinkening. Feeling smaller than ever, you hear the wisp of air sucking through her lips as she breathes the steam. Finally, it’s cut off. The cup hits he lips. And the warm water flows.</text:p>
      <text:p text:style-name="Standard"><text:span text:style-name="T1">Glurp. Glurp. Glurp.</text:span> You hear the minute details of the water squeezing down her throat. Each scrunch dashes it against smooth throat flesh, <text:span text:style-name="T1">splurting</text:span> fluids and displacing boiling air. Upset air creaks as its forced down her gullet. Creeping closer and closer to you, you focus on her twitching throat hole above. Your pupils stay glued to the wrinkled hole, observing the drips of fluid that already leak through.</text:p>
      <text:p text:style-name="Standard">And at once, an eruption of steamed air spews through. Ejecting like a grandiose, upside-down fountain, it splatters into her chunky belly nightmare with hearty meaty slaps. Water pounds the surface as steam curls through the air. And though the fresh scent of Spring tries to scrub the foulness from the air, it falls like an angel succumbed to darkness. Evergreen becomes a devilish scent: a promise hiding in the air of a better smell—but one that only leads you to even fouler olfactory undertones. </text:p>
      <text:p text:style-name="Standard">Ribombee gives a little wiggle of delight—causing the outpour to flail about like a loose hose. Thank the Legends, the boiling liquid is painless. Simply a hot shower, the rain abates. Only for it to start up again, the next of her swallows reaching the end point.</text:p>
      <text:p text:style-name="Standard"><text:span text:style-name="T1">Glurp. Glarp. </text:span><text:span text:style-name="T2">GLOARP!</text:span><text:span text:style-name="T4"> </text:span>A decidingly unlady-like belch tops her drink, courtesy of the trapped air from her <text:s/>greedy swallows. And on the inside, a volcano erupts beneath the curdling soup. Hot lava vomit spews over the walls, leaving blobby many-colored chunks painting the walls as horrendous graffiti. You’re flung off as well, smashing into a particularly juicy wrinkle. Awful fluids spew forth from the flesh as you remain stuck, <text:s/>slowly being painted over by slobbery berries drooling down the walls.</text:p>
      <text:p text:style-name="Standard">“Anything different?” Ribombee butts into your nightmare.</text:p>
      <text:p text:style-name="Standard">You manage to shout in between the berry flow. “You only made things <text:span text:style-name="T1">worse!”</text:span></text:p>
      <text:p text:style-name="Standard">“Oo! The berries reacted?”</text:p>
      <text:p text:style-name="Standard">“No! You just threw more stuff into this Legends-forsaken stew!”</text:p>
      <text:p text:style-name="Standard">“Oh-ho! That means your invincibility <text:span text:style-name="T1">isn’t</text:span> tied to an ability!” Her jubilance bounces her belly, whipping sludge from the walls. “Orrrrrr… your ability isn’t nullified by Gastro Acid! I heard some legendary Pokemon have abilities like that!”</text:p>
      <text:p text:style-name="Standard">“Can I <text:span text:style-name="T1">leave!?”</text:span></text:p>
      <text:p text:style-name="Standard">“Hmmm…” Ribombee thinks. “Nope! There’s one more thing to test! If you truly have Wonderguard—a special kind that can’t be taken away—then you’re still vulnerable to status effects?”</text:p>
      <text:p text:style-name="Standard">Abruptly, you fall. And promptly land in thick, creamy revulsion. Wiping your face, you reply.</text:p>
      <text:p text:style-name="Standard">“This place is a toxic bog! If I could be poisoned, I <text:span text:style-name="T1">would</text:span> be poisoned! Get me out of here!”</text:p>
      <text:p text:style-name="Standard">“You can’t be poisoned by something being gross!” Ribombee leans on a window, admiring the outside. “Real science has got to use stuff with real results! Poison gas.”</text:p>
      <text:p text:style-name="Standard"><text:soft-page-break/><text:span text:style-name="T1">“What.”</text:span></text:p>
      <text:p text:style-name="Standard">“Poison gas! If you take the looong way out, you’re going to see lots and lots. That’s what eating eighteen berries does to a poor lady’s tummy!”</text:p>
      <text:p text:style-name="Standard">“Ribombee, I’m getting <text:span text:style-name="T1">real</text:span> tired of asking questions! But. What. The. Heck!”</text:p>
      <text:p text:style-name="Standard">“Hey, hey! This is the best outcome for you! Would you rather be paralyzed or burned?”</text:p>
      <text:p text:style-name="Standard">“Sleep is a status condition!” Your foot catches on a heavy globby <text:span text:style-name="T1">something</text:span> that nearly drags you underwater. “Make me sleep!”</text:p>
      <text:p text:style-name="Standard">“Ribombee don’t learn Sleep Powder, silly!” She says with twittering laughter. “But if you’re lucky, my predictions will be correct. And you’ll be KO’d before you even reach the halfway point!”</text:p>
      <text:p text:style-name="Standard">Your skin crawls as you hear a familiar sound below. A drain unplugged. Gurgling sewage. Awful, awful, awful. Just the thought of it makes you want to <text:span text:style-name="T1">scream.</text:span> </text:p>
      <text:p text:style-name="Standard">That berry chunk from earlier, the one caught on your foot. You feel it move. Tug. A nudge… deeper.</text:p>
      <text:p text:style-name="Standard">“Mmf!” Ribombee’s stomach ripples as she kicks out some excess air. “I’m stuffed! Maybe I’ll just have a dappling of honey for dinner?”</text:p>
      <text:p text:style-name="Standard">Thinking fast to avoid a smelly fate, you dive. Reaching down to pry your foot from the goo, you plow through heavy molten concrete. Congealed glop blinds you beneath the swamp, leaving you blind as you slide your hands down your sock-covered body. You follow the soaked fabric. Finger mush into foot-gobbling glop, squishing into mushiness that makes your whole body cringe. And when you try to pull it free—the worst possible thing happens.</text:p>
      <text:p text:style-name="Standard">The suction intensifies. Gurgles wobble the dark world. The sound blooms in your chest. And your gut rocks, sensing yourself violently pulled downwards. You abandon your efforts, swiping the sea—attempting to claw to the surface. But the tiniest press of Ribombee’s gut, so small she doesn’t even feel it, slurps you in the mouth of a thirsty pipe. Feet-first, you splurt into a U-curved tube. You crash into the crook of the bend, smeared by an outpour of sludge. Your head briefly above the river of filth, you smell bitter bile before you’re dragged back down in the slosh’s center. Pressure builds as suction kneads you further. At last, you’re gushed out into a claustrophobic pipe.</text:p>
      <text:p text:style-name="Standard">Thousands of tiny protuberances brush your body. Coated in gruel, they lather you up like they’re putting butter on a turkey. Brushing past, they stir the goo you soak in. But you don’t stay still for long. Breaking out of your shellshocked state, you try to outstretch a hand—to pull yourself out.</text:p>
      <text:p text:style-name="Standard">But the pipe is too tight. It locks your shoulders, smearing your whole form as the tube pumps. You’re able to throw out a hand, but you can’t find the leverage to crawl. The hot soup carries you deeper. And it’s then the smell hits—and you retch hard enough to spray spittle from your throat.</text:p>
      <text:p text:style-name="Standard">The air simply <text:span text:style-name="T1">sweats</text:span> abominable stenches. Gurgling gastric juices blend with trapped methane. Like a science experiment gone wrong, the resulting chemical concoction is among the worst things you’ve ever smelled. A brain-rotting in between of shit and vomit, the slurry that pumps through her intestines bespeaks of the foulest horror.</text:p>
      <text:p text:style-name="Standard">“Hrngh! No, <text:span text:style-name="T1">no!”</text:span> You protest, wrigglings renewed. The bee doesn’t even notice, admiring a happy Fletchinder couple rubbing beaks in their nest. You hear her sigh, her self loosening a body-spanning ripple. It hits you with a flood of chyme: soppy sewage surging over your face as the bowels tighten—then relax.</text:p>
      <text:p text:style-name="Standard"><text:span text:style-name="T1">“I gotta get out of here!”</text:span> Your voice creaks. But stay stuck you do, cuddled by living walls that utterly violate your private bubble. Your space is shared with the rest of Ribombee’s meals, oozing down a lone labyrinthine path at the pace of slowly dripping, melting fudge.</text:p>
      <text:p text:style-name="Standard">You struggle in the greenish waters, most of the color having been stripped by acids and diluted with the introduction of bile. Gut stew splashes as Ribombee eventually leaves her post. Her flying body’s movements are much more noticeable down here—much like how the back of a car feels all the bounces. This deep inside her, you swing with her free-floating guts. A left turn leaves your right body smushing the walls, flattening villi. Their ticklish touch continues as her intestines pump in gas, popping thick bubbles in the liquid. Fat bubbles burst in your face, adding a new coat of revulsion for you to suffer. And even when you manage to wipe some of it away, the sudden lurch of Ribombee’s sitting motion dunks you in the melt like you’re a dipped treat.</text:p>
      <text:p text:style-name="Standard">Ribombee starts a kettle of tea with her tried method. And wouldn’t you know it, a brilliant voice tweets out—muted by the Pokemon’s body.</text:p>
      <text:p text:style-name="Standard">“Ribombee!” she shouts, “I cleaned up the apple!”</text:p>
      <text:p text:style-name="Standard">You recognize that voice. “Skitty!”</text:p>
      <text:p text:style-name="Standard">“Ah, welcome back!” Your dimension of rotten meat clenches up in surprise. “Skitty! Come in! The tests with the tiny one are going splendidly.”</text:p>
      <text:p text:style-name="Standard"><text:soft-page-break/>“Oh, oh!” You barely hear the sound of her clicking claws before catching the thump of a dropped apple. “Neat! Any luck?”</text:p>
      <text:p text:style-name="Standard">“Not yet, I’m afraid.” Ribombee’s internals burble with a brief stint of borborygmi. And the wash of air that comes is hot and stinky. You gag as outside water pours.</text:p>
      <text:p text:style-name="Standard">“Would you like to stay for a tea party, Miss Skitty?” A cult is already being poured. “We can even eat the apple together.”</text:p>
      <text:p text:style-name="Standard">“Yes, yes, oh my Legends yes!” Skitty bleats. “I’ve been eyeing that apple <text:span text:style-name="T1">forever.”</text:span></text:p>
      <text:p text:style-name="Standard">The Bug-type laughs. “Then go ahead! Chomp right in! To be honest, I wasn’t expecting you back so soon. I’m very happy to see you, though!”</text:p>
      <text:p text:style-name="Standard">“A-greed!” Skitty situates herself as intestinal peristalsis drags you further into the bee’s revolting septic.</text:p>
      <text:p text:style-name="Standard">The tea party proves a delightful time. Bee and cat chatter away, Ribombee’s busy organs heard by none. None, except for the tiny prisoner slinking around their curling depths. Pressed upside down as they chat about Politoad’s forecast for tomorrow, you’re bombarded by loads of dropping gruel as they grumble about the rain. Downpours of syrup and sludge nail as you hang upside-down, trudging through the vertical pipe. You hear more awfulness squirt from the walls around: thick, creamy splashes likely from her intestines. And gloppy growls from a tea-warmed stomach.</text:p>
      <text:p text:style-name="Standard">It’s halfway through the conversation when Ribombee slips in some terrifying words. “Excuse me for a sec, Skitty!”</text:p>
      <text:p text:style-name="Standard">“Oh! Of course!”</text:p>
      <text:p text:style-name="Standard">You’re whipped around as Ribombee surely moves. Taking off, she turns a couple corners to some unknown part of the tree. You hear the swish of cloth, Ribombee passing by a door curtain. THen you’re bashed to the pipe’s ceiling as Ribombee plants her butt down on… something.</text:p>
      <text:p text:style-name="Standard">A soft hum leads to the tiniest grunt. Her guts ripple as you hear her wet guts <text:span text:style-name="T1">splurt.</text:span> Flesh squishing, you hear the wobble of distrubed, thick liquid. And your ears fill with the sound of distant draining liquid. ANd your soul curls up and dies when you pick out the tinkling splatter of a liquid stream dashing against wood. Your face now flushed as red as it is green, you wiggle as if you’ve got a fire in your belly. Fighting against the horrible environment that’s clutched you in its slinmy grip, you realize. Ohhhh, you realized. Ribombee is pissing. With you inside her. And you <text:span text:style-name="T1">wish</text:span> you were ignorant of that fact.</text:p>
      <text:p text:style-name="Standard">But reality throws a sucker punch to your gut as Ribombee sighs, coupled with a noticeable surge of piss splashing as she tightens her belly just a bit more. The leak dies down to a trickle. And Ribombee stands. You don’t hear a flush. But you <text:span text:style-name="T1">do</text:span> hear a splash… as Ribombee tosses the foulness out into the wilderness—tossing out a chamberpot.</text:p>
      <text:p text:style-name="Standard">Time creeps on whilst the tea party ends. Skitty bids Ribombee adieu, and the fairy retires to a plush bed. Reading the tiny text of a comforting storybook, her reclined body hastens your digestive pace now that it's no longer fighting gravity. Inching past the last bend, you’re struck with a horrific realization.</text:p>
      <text:p text:style-name="Standard">You’ve plowed right into a thick, muggy, brick wall of odor—creeping up from behind your back. And while the soupy remains you’re wallowing in haven’t the barest bits of a pleasing stench, the sugary shit-smell ahead makes your lungs want to roll up and die. Sloppy hands cover your nose and mouth. Your now-widened form upsets the gunk-filled tunnel. Squeezing you forth, you pass into the last section of this forsaken jail. The villi-covered walls flatten out towards a smooth sphincter, bulging slightly as soupy spew sloshes at its puckered lips.</text:p>
      <text:p text:style-name="Standard">At once, nasty gurgles roll through the creamed mixture. No longer chunky stomach goop, the sloppy horror bubbles as gas rocks up from higher in Ribombee’s tract. Heavy muck spurts forward with a rush of air, spewing all over the sphincter. And in response, it opens. Gush flows in; revolting miasma puffs out. Brewing shit leaks into the air, baking it warm with its terrible fetor. The shot-off gas creaks through gurgling lower tracts—all before it evacuates with a cute lil <text:span text:style-name="T1">prrft!</text:span></text:p>
      <text:p text:style-name="Standard">“Disgusting!” You groan, feeling as if your own throat is curling up like a rolled up carpet. “Oh Arceus… this is going to <text:span text:style-name="T1">suck…”</text:span></text:p>
      <text:p text:style-name="Standard">Messy flesh wetly grinds as you’re eased into your final stop. Right before the fairy’s colon, your toes smear into the stained surface. Pudgy, it's like your toes are rubbing rubber. ...Rubber coated in tuna and creamed stew, that is. Smearing digestive rubbish across the surface—it opens up, swallowing your feet. Awful shitstink spews from the portal to her ass as you’re suckled deeper. Dragged along the her bile-suffused chyme, the duodenum works up to your waist. Further—now your chest. Your hands squish against its grimy face, an instinctual reaction to distance you from this awful reek. But Ribombee’s digestive system is a ruthless machine. The organic walls collapse, squishing you inside and spilling you into a wider passage—right into a buildup of muddy gunk.</text:p>
      <text:p text:style-name="Standard">Watery poo swishes with intestinal chyme, looking like a muddy country road. Yellow, green, brown, and the barest remnants of colored berries stir in this filthy pot. Few berry seeds survive the journey, implanted in this liquidy syrup that dapples your body. Your sock garb is heavier than it has ever been, soaking in Ribombee’s awful shit—practically making you high with its fumes.</text:p>
      <text:p text:style-name="Standard">Absolutely beaten, your exhausted body simply floats amongst the mess. Ribombee softly reads her thrilling tail, entirely unaware of the anguish you’re going through. Well, she might be aware of the fact. But dry facts carry no emotion. And this <text:span text:style-name="T1">place…</text:span> it makes you feel many different things. Anger. Regret. Sorrow. Disgust. But most of all—longing. To get. The hell. Out of here!</text:p>
      <text:p text:style-name="Standard">Ribombee turns the final page for the night. And she slips away to slumber. And you slip away to a new pocket of your waking night terror.</text:p>
      <text:p text:style-name="Standard">Walls dappled in buttery mush growl and groan. Each wave of peristalsis is an uncaring bully. It squishes the tunnel—two-times wider than you—and scrapes your back along the gloppy mush hanging from the ceiling like poopy stalactites. You break through the mold slathering the top, smearing you in grotesque spread while gas garbles further down the line.</text:p>
      <text:p text:style-name="Standard"><text:soft-page-break/>The bee prone, you’re spared from having to go totally upside-down. Her cruel intestines push you past the sloppy stew of her cecum, squelching you into the pasty pulp lining her ascending colon. Oily muscle drools with intestinal lubricant. And there’s hardly a second where no awful noises squelch in the dark, dank pipe. Once-berry spills messily into her fermenting bowels, bringing along with it a deluge of odiferous gas. Her colon bloats as it pushes the gassy payload, the messy walls crinkle as wet shit splurts. Sludgy horror crests in a wave—and your fear-paled face can only watch in terror. Mushy, gloppy fudge pours over your face. Your body is submerged beneath the pipe-filling tsunami. Fresh shit carries seeds, the hard little things flicking against your body while Ribombee gives a little belly grunt in her sleep. Still submerged, your ears are boxed by the bassy bombarding of bubbles as another gale rushes by. You hear her sticky shit splat into the river of waste, falling from the walls. It sinks and sticks to your back, entombing you beneath the fecal deluge as Ribombee’s tummy grumbles, processing the new flow of milky feces.</text:p>
      <text:p text:style-name="Standard">Minutes limp as the gurgling bowels equalize the die. With the endless supply of air in your lungs, you’re in no danger of suffocation. Still, your mind screams as you’re stuck soaking in this slurch.</text:p>
      <text:p text:style-name="Standard">Low-tide brings your body back to reality. Utterly soaked in brown, seeds of varying sized glue to your sticky body. Revulsion gnawing your core, you sit pretty as the mucky walls squish you deeper. Wisps of stinky air spurt around you. And the liquids are slowly drained away.</text:p>
      <text:p text:style-name="Standard">And what’s left? Clumps of atrocious gruel. Her colon becomes a squelching shit factory as you worm in her transverse colon. Passing along beneath her belly, you hear the bubbling whines of her small intestines below your belly—and the rubbery creaks of her empty stomach above. Piss sloshes in her filling bladder, stirred by the most subtle of hip wiggles in her sleep. And the baking air builds in raunchiness as methane escapes her putrefying meals. The soupy shit on your body now dried to wet clumps instead of runny marinade, your stained arms push out against the shit-coated walls—closing in with each hypnotizing pulse of peristalsis. Your hands sink deep into the dung, squeezing out juices harbored in its runny center. Like swamp mud, tainted fluids squish out like juice squeezed from hamburger. And the awful-smelling liquid slobbers all over your hands. </text:p>
      <text:p text:style-name="Standard">The building fumes are the worst yet. The various flavors of berries have become an airborne plague. Vague spiciness lingers in her proto-farts, an absolute contrast with the rotten sweetness of her sugar-filled diet. Cringing sour attacks your nose with bitter reek—the kind only rotting veggies can proclaim. Every color has degraded to varying shades of brown. Thick clay forms a base for lighter mud to swirl. To make matters worse, the evil air doesn’t vent out at once. Bits of it hiss away with wispy farts. Her tailhole practically suckles its own juices as it wheezes out the plague. Only occasional <text:span text:style-name="T1">blrpts! </text:span>or <text:span text:style-name="T1">blmpts!</text:span> do work to reduce the radiation.</text:p>
      <text:p text:style-name="Standard">Down your legs slip as you slide into the descending colon. At this point, there’s no hope for you to come out clean. Trapped in a fat potato, you’re not spared the slightest bit of comfort. The poopy walls came down with a vengeance, processing you all the same as you pushed against the walls. Smashed into the middle of a bowel-bulging load, you’re now trapped in a drippy fecal heart. Dunge smears you from a new direction each second. And Ribombee’s bowels churn with renewed vigor, blarting out riper and riper farts as your gooey lumpy capsule creeps down her belly.</text:p>
      <text:p text:style-name="Standard">You arrive at the last stop before the rectum. Just in time for morning too. Wobbling walls bat you around as Ribombee rises from her slumber, stretching her arms as she groans—awake. She scratches her belly, the rubbing sound audible to the little prisoner inside. </text:p>
      <text:p text:style-name="Standard">Off she goes to breakfast, enjoying a berry smoothie as her last meal of apple splats down besides your form-housing log. It only takes thirty minutes for you to hit your stop. And it’s never as it seems. Expecting to tumble into her ass, instead you sense a pressure at your feet. Your travel forward stops. There’s a meal already blocking the way.</text:p>
      <text:p text:style-name="Standard">From what you can feel from your slovenly hold, you’re right at the curve where you’d drop off into the vertical piping of her rectum. From outside the walls, you hear her calmly set down her drink—then flutter away.</text:p>
      <text:p text:style-name="Standard">You know where she’s going. The little clenches in her bowels make it obvious. You can’t <text:span text:style-name="T1">feel</text:span> them as much as you hear them: smashy squishes and the sloppy plappings of pried-free shit. She holds in her gas as you bob with her flight. Up and down, the floating feeling ends when she smacks her bottom down—right at the terrible location.</text:p>
      <text:p text:style-name="Standard">Your dread peaks as she lets her gas rush out. Muscles relax as a gigantic balloon deflates, rancid vapors peeling past solid logs of crap. A scrunching of her guts causes the world to tighten, smashing another log directly into yours. It’s like a car crash, pounding you with pressure as another fart echoes in her toilet bowl.</text:p>
      <text:p text:style-name="Standard">Slimy sewage crawls along the oily walls, kneaded out by her pulsing guts. She breathes steady as piss sprinkles into the bowl, forming a watery landing pad for the brown log creeping out her white-furred plushy bottom. A simple winking hole on her rear, her anus yawns over an exiting log. Flowing outwards, it crinkles as it greases along. Finally snapping off, her ass clips it away—sending it smacking the hard surface below. You would guess that it’s wood.</text:p>
      <text:p text:style-name="Standard">An easy grunt grinds her throat as her pushes renew. Gliding through oh-so-easily, you inch forward as your feel your prison balance on a precarious ledge. You catch the awful sound her anus makes, slathering over a piece of greasy seed-laden filth. The fiber-rich slop spills into her flexing rectum. The anal walls bludgeon the dung dough into an easily-processed shape—all while your especially-thick piece stretches her ass. A garbly, wet wind fizzles out as the front end plugs her bottom—and you feel the pressure rise around your feet. Slowly climbing upwards, you’re finally nearly free. You’d cry… if you weren’t still huffing this toxic air.</text:p>
      <text:p text:style-name="Standard">Effortlessly slipping through, you end up being Ribombee’s tail. Wobbling beneath her bottom, the tapered front of your prison touches the bottom of her bowl—allowing the full massive chunk to slither out and rest upon its brethren. You hardly felt the fall. It’s more of a slide, easing you to your new world. Piss quickly permeates the walls, flowing into your disgusting chamber along with its strong, ripe scent.</text:p>
      <text:p text:style-name="Standard">A few more chunks fall—much smaller than the previous. Splatting atop you, you finally scrounge the strength to tear you way out of the dark world. Free, you see Ribombee’s bottom. Not a single stain upon her immaculate, cute bottom—the dark sky breaks into light. Ribombee is standing up.</text:p>
      <text:p text:style-name="Standard">“So! Good news!” She spouts, a considerable distance away from you. Namely, far enough so the smell doesn’t travel.</text:p>
      <text:p text:style-name="Standard">You take the moment to look around. You’re smack dab in the middle of a wooden bowl. The walls are smooth—and awful brown-mixed urine turns your shitlog into an island haven.</text:p>
      <text:p text:style-name="Standard">“The experiment would’ve never worked anyway, if you’re Poison-typed. Haha! They can’t be poisoned.”</text:p>
      <text:p text:style-name="Standard">You scream. “I thought you said I was typeless!”</text:p>
      <text:p text:style-name="Standard">“You might be!” She says, “No worries! I came up with an answer in my dreams. Guess I didn't need to send you along there after all!”</text:p>
      <text:p text:style-name="Standard">Rage boils inside. "WHAT!?"</text:p>
      <text:p text:style-name="Standard"><text:soft-page-break/>"Yep!" She giggles with closed eyes. "Skitty is a special little kitty! Her father was a Smeargle. So she knows Sketch. And Mimic. Oh, and Copycat. Assist, too."</text:p>
      <text:p text:style-name="Standard">"Uh huh..." At this point, your anger simmers away. You're too tired and dirty to be upset.</text:p>
      <text:p text:style-name="Standard">"So, just find a Pokemon that knows Growth! That should get you a little bigger."</text:p>
      <text:p text:style-name="Standard">She smiles.</text:p>
      <text:p text:style-name="Standard">"You know what comes next, right?"</text:p>
      <text:p text:style-name="Standard">"Y-you... you clean me?"</text:p>
      <text:p text:style-name="Standard">"Mm-hmm! There's a river down below."</text:p>
      <text:p text:style-name="Standard">She picks up the bowl—and heads to the window.</text:p>
      <text:p text:style-name="Standard">“Have a safe flight!”</text:p>
      <text:p text:style-name="Standard">“Y-you’re flying me down, right? 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7" meta:paragraph-count="344" meta:word-count="11373" meta:character-count="65947" meta:non-whitespace-character-count="55015"/>
    <meta:generator>LibreOfficeDev/6.0.5.2$Linux_X86_64 LibreOffice_project/</meta:generator>
  </office:meta>
</office:document-meta>
</file>