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master-page-name="Standard">
      <style:paragraph-properties fo:line-height="200%" style:page-number="1"/>
    </style:style>
    <style:style style:name="P4" style:family="paragraph">
      <loext:graphic-properties draw:fill="solid" draw:fill-color="#a0a0a0"/>
      <style:paragraph-properties fo:text-align="center"/>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position="super 58%" fo:font-size="12pt" style:font-size-asian="12pt"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I—I don’t think…” Joltik sighs, “...the life of an explorer’s for me…”</text:span></text:p>
      <text:p text:style-name="P1"><text:span text:style-name="T1"><text:tab/>The little yellow puff of fluff was once a baker, if you could believe it. But now, he’s settled in the middle of a gargantuan bed of hay. Joltik, a spider-like Pokemon, is a four-legged speck with yellow fur and two pairs of ovaloid blue eyes. Twinned tiny fangs wiggle as the mite puffs a whisper of air in a defeated sigh. He’s just been inducted in the prestigious adventuring guild: Wigglytuff’s, to be exact. And his first day has been… rough.</text:span></text:p>
      <text:p text:style-name="P1"><text:span text:style-name="T1"><text:tab/>“ONE!” Just under a dozen Pokemon shout. “DON’T SHIRK WORK!”</text:span></text:p>
      <text:p text:style-name="P1"><text:span text:style-name="T1"><text:tab/>“Two!” Tiny Joltik cheers with all his little lung’s might. Standing atop the fur of a jubilant Bidoof, his tiny voice is drowned out by the wave of everyone else’s clamor.</text:span></text:p>
      <text:p text:style-name="P1"><text:span text:style-name="T1"><text:tab/>“TWO! RUN AWAY AND PAY!”</text:span></text:p>
      <text:p text:style-name="P1"><text:span text:style-name="T1"><text:tab/>Bidoof jumps with enthusiasm. Joltik falls off. Bidoof loses his balance.</text:span></text:p>
      <text:p text:style-name="P1"><text:span text:style-name="T1"><text:tab/>And with the shadow of Bidoof butt eclipsing him, poor Joltik’s bright eyes widen and shake—all before Bidoof slams his bottom on the floor. Joltik doesn’t join in for the third line.</text:span></text:p>
      <text:p text:style-name="P1"><text:span text:style-name="T1"><text:tab/>“Urghf…” Joltik groans, snapping out of the memory, “I’m never going to be able to look at Bidoof again. His hair was… so oily and gross, </text:span><text:span text:style-name="T2">ewww!”</text:span></text:p>
      <text:p text:style-name="P1"><text:span text:style-name="T1"><text:tab/>And that wasn’t the end of it. The job bulletin was too high for him to reach. So he spider-climbed up there and…</text:span></text:p>
      <text:p text:style-name="P1"><text:span text:style-name="T1"><text:tab/>“Well,” an older, squawky voice perks the climbing Joltik’s ears, “this is no good. This job’s been closed for four days!”</text:span></text:p>
      <text:p text:style-name="P2"><text:span text:style-name="T1">A bird, small—though not when compared to Joltik—hops up on the jutting metal bottom of the bulletin board, where tacks and quills are set down for later use. Chatot is his name. Colorful feathers, black head, pink beak, and a crest of feathers shaped like a musical note. “This must be taken down. I’ll be sure to ask Chimecho to replace it.”</text:span></text:p>
      <text:p text:style-name="P2"><text:span text:style-name="T1">The terrible rip of paper scratches his ears. The bulletin newspaper is ripped off the job board by the cut of Chatot’s beak. Joltik, hanging on with all four of his nubs, barely avoids dropping to the floor. Instead, he’s in the center of the paper ball that’s scrunched up by Chatot’s talons—and thrown into the garbage bin.</text:span></text:p>
      <text:p text:style-name="P2"><text:span text:style-name="T1">“...Just my luck…” Joltik reminisces. And knowing this streak of bad luck, it’s perfectly understandable why Joltik didn’t attend dinner. But now he’s feeling the after effects. His stomach cramps with the combo of anxiety and hunger. Whiny, high-pitched growls echo from his empty guts. His fangs droop as his eyes slide into a cute-yet-depressing pout. But if there’s one challenge Joltik </text:span><text:span text:style-name="T2">can’t</text:span><text:span text:style-name="T1"> overcome, it’s starving himself. Being an inch-long means there’s always something to eat. It’s </text:span><text:span text:style-name="T2">quite</text:span><text:span text:style-name="T1"> rare for Joltik to ever get hungry! A seed pod is an excellent snack. A tiny blade of grass is a feast! So, with much trepidation, Joltik leaves his room.</text:span></text:p>
      <text:p text:style-name="P2"><text:span text:style-name="T1">Claws crawling along the short grass of the guild’s subterranean second floor, he passes by an oval window that leaks starlight. The guild is built into the side of a cliff, allowing for the brilliant sights of the sparkling ocean to be seen from within. But good lookouts don’t fill bellies. So Joltik scrabbles into the dining hall. And the first thing he sees? </text:span></text:p>
      <text:p text:style-name="P2"><text:span text:style-name="T1">A heavenly apple. Like a glimmering red jewel, the fruit sits atop the wooden long table. Its waxy sheen is brilliant. Perfect. So perfect, in fact, that Joltik doubts it’s a real fruit. For all of a second, anyway. And that’s because it's crisp, sweet smell wafts to the little bug. Washed in its aroma, Joltik is hypnotized.</text:span></text:p>
      <text:p text:style-name="P2"><text:span text:style-name="T1">“O-oh my!” He smiles for the first time today. “It looks like a Smeargle’s painting! It’s flawless! I… I feel like a kid at the Winter Festival! </text:span><text:span text:style-name="T2">This</text:span><text:span text:style-name="T1"> is my reward for putting up with the blasted day.”</text:span></text:p>
      <text:p text:style-name="P2"><text:span text:style-name="T1">He climbs and swings, using carefully-placed webs to cross gaps and hurdle up chair legs and beams. Soon, he’s on the table. And after that, he’s sitting atop the Perfect Apple. And one bite later, he’s inside. Burrowing in like a worm, his mouth fills with divine delight. The juices of the apple are sweet enough to prick his taste buds, but smooth enough to flow over his tongue like water. Not an ounce of tartness is to be found. His cheeks don’t pucker in the slightest. Thus, in the belly of the apple, Joltik is in heaven. Surrounded by a joy he can’t believe has evaded him up to his life yet, Joltik slumps over—relaxed and with a full, bulging tummy. Laying upside-down, lazily staring at his entrance hole, Joltik simply turns off his brain. He wallows in the slightly-sticky juice, ignoring that one discomfort for the many other blessings the fruit bears.</text:span></text:p>
      <text:p text:style-name="P2"><text:span text:style-name="T1">...Until he hears an absolutely too excited voice.</text:span></text:p>
      <text:p text:style-name="P2"><text:span text:style-name="T1">“Ooo!” a singsong, orotund voice blasts in the night. “I found it! Yay! I… I was about to… </text:span><text:span text:style-name="T2">sniffle…</text:span><text:span text:style-name="T1">”</text:span></text:p>
      <text:p text:style-name="P2"><text:span text:style-name="T1">“...?” Joltik is so confused, he didn’t think of the precarious location of which he stands. First of all, that voice. It sounds like the Guildmaster. He hadn’t heard him speak much before. His voice sounds like a quirky professor trying way too hard to connect with students fourty years his junior. Namely, that bit of croaking you hear in an older man’s voice is drowned out by cloying enthusiasm. There’s a bit of a whistle, but that too is hidden beneath the booming voice of the rabbit’s bottomless lungs. Loud, excitable, and childish. That’s… Wigglytuff, Joltik guesses.</text:span></text:p>
      <text:p text:style-name="P2"><text:span text:style-name="T1">That was a long soliloquy. Joltik could’ve ran. But instead, he spent his time thinking.</text:span></text:p>
      <text:p text:style-name="P2"><text:span text:style-name="T2">Thump, thump, thump, thump!</text:span><text:span text:style-name="T1"> Wigglytuff strolls over to the abandoned apple. And apple </text:span><text:span text:style-name="T2">he </text:span><text:span text:style-name="T1">probably forgot there. And from within the succulent snack, Joltik shivers in fright—staring out the rabbit hole. He sees Wigglytuff looming above. The yellow flesh of the apple shaft drips almost as much as the corners of the Pokemon’s leaky mouth. A thick trail of slobber slithers down his chin. And the trembling Joltik finds a frog in his throat.</text:span></text:p>
      <text:p text:style-name="P2"><text:span text:style-name="T2">“Glurk…”</text:span><text:span text:style-name="T1"> Joltik chokes, unable to scream as his tiny pupils shrink. Up above, the rabbit licks his lips. The fur surrounding his mouth drenches upon contact with his slobbery tongue. The slick organ peeps from the bunny’s wide mouth, coasts along his fur with a scratching sound, and slithers back into its hiding place—flashing the bug a glimpse of the dripping red insides.</text:span></text:p>
      <text:p text:style-name="P2"><text:span text:style-name="T1">Joltik finds himself walking backwards. But the fear-seized insect quickly runs into the back of the tunnel. His fluffy coat quickie sops with apple juice. And the newly-christened explorer begins rattling as Wigglytuff draws the apple near. His mouth eclipses everything from sight. As if Joltik is approaching a moon, Wigglytuff’s cotton-white mouth soon devours all. The cave opens moments before the apple’s flesh would’ve hit his lips. </text:span></text:p>
      <text:p text:style-name="P2"><text:span text:style-name="T1">And inside: a gooey cave. Wigglytuff’s fangs are short, invisible from behind his lips. But from the inside? Joltik can see them clear as day. Short and sharp like a cat’s, the sound they make when they pierce the apple’s flesh deflates Joltik’s lungs in a wheezing release. Wigglytuff takes his time, fangs leisurely cutting through the flesh and juice as Joltik cowers in a ball in the deepest reaches of the passage. The apple shaking, Joltik sees the tunnel ahead collapse in a rockslide of apple—before Wigglytuff’s jaws close in a white cage ahead. Whimpering, the bug sees himself pulled away. A large chunk is cleaved off of his hiding place. Of course, this gives him an excellent view of the Guildmaster’s bouncing lips, chewing, gnashing, chomping—then swallowing the apple goo with a viscous, gloppy swallow.</text:span></text:p>
      <text:p text:style-name="P2"><text:soft-page-break/><text:span text:style-name="T1">Wigglytuff goes in for a second bite. Joltik finally finds the energy to scream. But his tiny voice is drowned out by the wall of sound that is the Guildmaster’s excited breath of air.</text:span></text:p>
      <text:p text:style-name="P2"><text:span text:style-name="T1">“Aaaah~” He hums, huffing a moist cloud into the chomped-off chunk. His round, blue eyes don’t see the Pokemon hiding within. Yellow-on-yellow, an excellent disguise makes.</text:span></text:p>
      <text:p text:style-name="P2"><text:span text:style-name="T2">Chomp! </text:span><text:span text:style-name="T1">Wigglytuff chows down, fangs biting fruit flesh in a practiced motion honed over a thousand devoured Perfect Apples. Fortunately (or perhaps unfortunately) for the little guy inside, his fangs bite near the core: deeper than where Joltik dug. And so, he’s sweeped up by Wigglytuff’s fangs like how a gambler sweeps up his winnings after a double-downed bet. Apple mush and bug collide with a cloudy basin of pungent spit. And as civilized as Pokemon are in this world, they haven’t yet invented the toothbrush. Wigglytuff is renowned for his oral care, however. But that’s because he hides his foul breath in layers of wondrous fruit. It’s all he eats. So, Joltik bashes through the first layer of smell: sweet Mago berry, crisp Aspear, luscious Oran, and smooth Wepear. But two of the bug’s legs quickly find themselves at his nose. He rams into a cloud of rancor: stench fouled by stagnant spit and gross, wild mouth. Fused with sickly sweet undertones, Wigglytuff’s breath smells like a rotting berry tree.</text:span></text:p>
      <text:p text:style-name="P2"><text:span text:style-name="T1">Joltik plops into the sticky mire of spit. Instantly, he’s enveloped. His small size leads to the water being even more viscous—sticking to his body even when he lifts a leg out of the pool. Not that he has much time to struggle freely, however, as his four eyes flick to the top-right corner of his vision. The black dots widen when he sees an avalanche of chomped apple hurtling towards him.</text:span></text:p>
      <text:p text:style-name="P2"><text:span text:style-name="T2">Ka-splorsh!</text:span><text:span text:style-name="T1"> A mountain falls on an ant as he’s knocked beneath the foul waters. Blind and retrained, pinned between chunks of apple, the bug squirms and bubbles his protests through the sickly swamp. Booming, messy chews splort around him, throwing more mush into the gooey pond. Each mastication strikes fear anew in his miniscule heart. All he can see is himself being swept up and crushed into paste between two juice-stained daggers.</text:span></text:p>
      <text:p text:style-name="P2"><text:span text:style-name="T1">But that doesn’t come. Instead, he’s swept over Wigglytuff’s astoundingly pink tongue. He tumbles over its bumps, rolling in slushy matter as he’s washed down the faucet—Wigglytuff’s gullet. He isn’t even given the chance to “appreciate” the view. He’s tossed in like coal shoved into a furnace: forgotten as soon as his flavor stops dancing on Wigglytuff’s tongue. He bashes into his uvula, knocking him silly as he plummets into his craw with a serving of thick slobber and applesauce.</text:span></text:p>
      <text:p text:style-name="P2"><text:span text:style-name="T1">The way down, Joltik is crushed into a ball of screaming spider and gooey rabbit spit.</text:span></text:p>
      <text:p text:style-name="P2"><text:span text:style-name="T1">“Ew! No! Get it off, get it—Guildmast—” Joltik is forced to close his mouth as he spies a gushing of spit encroach. Lips sealed, he feels the warm liquid batter him in an unrelenting assault. Each swallow boxes his ears as the Wigglytuff’s pounding heartbeat booms deep and loud. Joltik is mushed further into the gook with each clench of the bunny’s esophogus, smearing him from all sides in fruity, soupy, treat. Several seconds later, he feels the passage scrunch in a different way. This time, it’s a kneading—scrunching him as if he’s being pushed from a tube. Along with his apple mixture, Joltik vomits into a gelatinous pile of puke.</text:span></text:p>
      <text:p text:style-name="P2"><text:span text:style-name="T1">Wigglytuff’s stomach.</text:span></text:p>
      <text:p text:style-name="P2"><text:span text:style-name="T1">The horrible chamber reeks with acrid stomach slush. Fruits dissolve into a terrible watery mixture that’s lined with seeds and pulp. <text:s/>Never still, the basin of abominable fluid sloshes with the ambient wiggle of the Pokemon’s belly. And Joltik, a lintball in a swamp of revulsion, is tossed by waves of gook larger than him. Like a beachball battered by the tide, Joltik slops to-and-fro—pushed in random directions as he screams for his life.</text:span></text:p>
      <text:p text:style-name="P2"><text:span text:style-name="T1">“Guildmaster! Help! I’m—I’m in your stomach a-and…” Joltik stammers, “I’m going to die! I know it! I’m going to be gook and you’re… you’re gonna…”</text:span></text:p>
      <text:p text:style-name="P2"><text:span text:style-name="T1">Joltik, clinging to a melting slice of apple, begins to break down.</text:span></text:p>
      <text:p text:style-name="P2"><text:span text:style-name="T1">“...Oh! I can’t sugarcoat it. You’re going to finish the morning pep talk and… you’re gonna go to the bathroom—like the others say you do every morning. And… I’m… gonna be there too…”</text:span></text:p>
      <text:p text:style-name="P2"><text:span text:style-name="T2">Dead.</text:span><text:span text:style-name="T1"> He wants to say. But the word doesn’t come out.</text:span></text:p>
      <text:p text:style-name="P2"><text:span text:style-name="T1">Instead, he waits. More of Wigglytuff’s snack spurts from the esophageal valve like little gushings of vomit. Waterfalls, even. The rabbit’s spit mixes well with his gut soup, finalizing as a baking pool of slushie that Joltik dreads to touch. But as his apple raft dissolves, he finds himself swimming in the curdling substance. Like chunky milk, it’s horribly sticky and reeks to high heaven. It could easily knock a Skuntank on their bottom. But the determined Joltik doesn’t want to throw in the towel and close his eyes for a rest—for it may be his final. Instead, he looks to rumpled walls and gook-dripping ceiling, bits of Wigglytuff’s belly matter slopping down from being tossed up there by a sudden rock of his stomach.</text:span></text:p>
      <text:p text:style-name="P2"><text:span text:style-name="T1">But Joltik can’t fight forever. Soon, he’s slurped under the sludge with only a tiny bubble bursting to show where he slipped away. Sinking, sinking, sinking, he wobbles slightly in his downward descent as Wigglytuff tromps around, belly sloshing. The round rabbit beds for the night in his own quarters, sleeping sitting-down—upright—as his belly puffs and shrinks with his breaths. Drool dribbles from his mouth as Wigglytuff dips into slumber.</text:span></text:p>
      <text:p text:style-name="P2"><text:span text:style-name="T1">But Joltik? The bug is sitting in the sludgy bottom of the bunny’s stomach. His half-conscious body rolls with the fluctuation of Wigglytuff’s ambient stomach currents. He’s a drowned spider, flushing with the underwater waves. He would’ve died there, if it wasn’t for a miracle.</text:span></text:p>
      <text:p text:style-name="P2"><text:span text:style-name="T2">Splorg.</text:span><text:span text:style-name="T1"> Something pops open in the gloppy soup. A whirlpool scuks Joltik along, dragging him along the belly floor with slimy gunk—swallowing him inside a valve that puckers closed the instant he vanishes behind it.</text:span></text:p>
      <text:p text:style-name="P2"><text:span text:style-name="T1">And Joltik is flushed deeper within the snoozing Guildmaster.</text:span></text:p>
      <text:p text:style-name="P1"><draw:rect text:anchor-type="as-char" style:rel-width="100%" draw:z-index="0" draw:style-name="gr1" draw:text-style-name="P4" svg:width="0.0012in" svg:height="0.0213in"><text:p/></draw:rect></text:p>
      <text:p text:style-name="P2"><text:span text:style-name="T1">A view of Wigglytuff’s Guild’s window. The night-dark ocean laps at the rocky shore, waves splashing to create a relaxing ambient sound. And besides the window, is Wigglytuff’s room. And inside there—the Guildmaster snores, stubby arms resting on his stomach. The round balloon inflates with his snores, deflating as he huffs a shuddering breath.</text:span></text:p>
      <text:p text:style-name="P2"><text:span text:style-name="T1">“Zzz… zzz…” he snuffles. But peeking at his belly, which looks as normal as it has ever been, one can find a bug having the worst night of his life. Not even a bump on his belly, if one peers closer—looking to the slight left on his soft, flubbery paunch—and takes a look-see of his insides, Joltik is there to be found. Having just marinated in the soupy contents of the Guildmaster’s small intestines, the wailing bug is having his mandibles smushed against a foul-smelling, doughy valve. Glistening wet, the yellowish-brown soup laps at Joltik’s soggy coat, the bright yellow now moldered into something akin to an uncleaned smoker’s carpet. His legs are flailing, pushing against the sphincter that leads to the smelly tract full of…</text:span></text:p>
      <text:p text:style-name="P2"><text:span text:style-name="T1">“Rabbit dung!” Joltik shrieks, kicking in the watery once-apple mush, now devolved to a slightly-thick soup. “Oh, Arceus! It </text:span><text:span text:style-name="T2">reeks!</text:span><text:span text:style-name="T1"> G-guildmaster!”</text:span></text:p>
      <text:p text:style-name="P2"><text:span text:style-name="T1">A callous push from Wigglytuff’s body slaps Joltik with a hefty serving of backed up gook. Half his body glued on the valve, he feels it twitch. His pupils shrink away, fleeing from the expanding blue of his eyes.</text:span></text:p>
      <text:p text:style-name="P2"><text:span text:style-name="T4">“W-wigglytuff…”</text:span></text:p>
      <text:p text:style-name="P2"><text:span text:style-name="T1">The hopelessness hits him. He’s too deep to ever come out except for this revolting way. Even if Wigglytuff heard him, he could do nothing. Joltik is too deep in the rabbit hole. And the smell of baking shit oozes from the pinprick hole in his intestinal sphincter. It starts to open, ever-slowly. It’s syrupy, strings of brownish gook lacing alongst the rim of the hole’s opening. The miasma inside escapes as Joltik’s cheek plugs the hole. The insect lets loose a whining groan while he’s battered by the heat and the stench. The smell is abominable. A literal dung pit awaits him inside. But the area directly after the intestines is not solid—and that intensifies the smell. With no shell to trap the smell, the concentrated shitstink wafts from the fudgy syrup and defiles Joltik’s nose. Even now, not yet inside, he hears the slopping of the gunk. His cheek first to enter, he feels hot molasses lash at the side of his fluffy face—prompting a new yelp to squeak from his pitiable lungs.</text:span></text:p>
      <text:p text:style-name="P2"><text:soft-page-break/><text:span text:style-name="T1">Wigglytuff groans and his guts glop. Joltik goes still as stone. He feels himself move. And then his filthy world begins to tilt. Wigglytuff laxes onto his side. First, his ears tilt as his head slumps. The shift in weight causes his body to follow. And soon, the rabbit </text:span><text:span text:style-name="T2">plumpfs </text:span><text:span text:style-name="T1">onto the red sleeping rug—resting on cheek comically smushed against his face.</text:span></text:p>
      <text:p text:style-name="P2"><text:span text:style-name="T1">Joltik? The liquids begin to run down the pipe and pool around his head as the villi-laden shaft goes vertical. Struggling underwater, the impact of Wigglytuff’s body hitting the floor is enough to catapult him through with a nasty-sounding slurp. He’s instantly jettisoned with a deluge of intestinal juice, bashing into terrible gooey shit, rolling along a crappy waterslide as both intestines contents torrent down in a swampy flood. Swaddled in gooey rancor, Joltik rapidly becomes a bristle on an artist’s paintbrush—dipped deep in chocolate-brown paint.</text:span></text:p>
      <text:p text:style-name="P2"><text:span text:style-name="T1">He splashes in an abdomen-high river awaiting for him at the ground. Then, before he can shed a single tear in his stink-burned eyes, he’s pelted in a cascade gooey deluge. The runoff washes his puling body along: driftwood in a rabbit shit river.</text:span></text:p>
      <text:p text:style-name="P2"><text:span text:style-name="T1">Hardly daring to breath in the rumbling tunnel—from both Wigglytuff’s snores and occasional bouts of sleepy gas—Joltik feels the gook around him begin to harden. Soon, he can’t even lift a leg out of the sticky mess. It clings to him like gum. Soft gum, more like wetted clay. Horrible splatters and pops from the detestable, fetid substance splat around him as the bunny’s guts compress his hardening stool into numerous pellets and balls. Joltik, being as small as he is, fits neatly into a single pebble. The tips of only two of his legs, opposing sides, stick from the creamed goop. His mandibles and sorry face are free too; his eyes slanted and watering from the slightly-sweet scent from a hundred digested berries, but burning from gut-curdling rancor of the venerable rabbit’s stool.</text:span></text:p>
      <text:p text:style-name="P2"><text:span text:style-name="T1">And after a long, smelly night—Joltik’s wails, groans, and weepings filling the gas-stuffed pipes of his boss—Joltik’s ball of gunk goes rolling directly into a buildup of identical lumpy pellets. It splats into the wall. Then, summarily, is bludgeoned by the next shitball in line. Soon, he’s buried beneath an avalanche. His head barely has room to huff Wigglytuff’s fart fumes.</text:span></text:p>
      <text:p text:style-name="P2"><text:span text:style-name="T1">“Ohhh…” he moans, feeling the scat encroach with the rhythmic squeezing of the Guildmaster’s colon, “I think I know where I am…”</text:span></text:p>
      <text:p text:style-name="P2"><text:span text:style-name="T1">Indeed. Joltik has been stuffed in Wigglytuff’s rectum with the rest of his once-delicious Perfect Apple, not to exclude the rest of his day’s meals of course. But it isn’t long before he feels the Guildmaster stir. The greasy pipe wobbles, a limp pipe catching up with the bunny’s movements. The bug is smushed side-to-side in the grossness—hearing the plaps of shifting dung smooshing to pancakes under his rectum’s grip.</text:span></text:p>
      <text:p text:style-name="P2"><text:span text:style-name="T1">“Hm! ♪Hm-hm-hm~♪,” Wigglytuff hums himself an awakening anthem, as if he was his own marching band—heralding his welcome back into the world. “YOOM-TAH...da! That was a fun dream! Singing, adventure… oh! And Chatot was there! Chatot!”</text:span></text:p>
      <text:p text:style-name="P2"><text:span text:style-name="T1">No answer. Until...</text:span></text:p>
      <text:p text:style-name="P2"><text:span text:style-name="T1">“G-guildmaster!” Chatot squawks, “the morning chant!”</text:span></text:p>
      <text:p text:style-name="P2"><text:span text:style-name="T1">Thus, Joltik experiences the chant from within.</text:span></text:p>
      <text:p text:style-name="P2"><text:span text:style-name="T3">“ONE! DON’T SHIRK WORK!”</text:span></text:p>
      <text:p text:style-name="P2"><text:span text:style-name="T1">Wigglytuff joins in, and the force of his shout sends more shit plapping and piling in. Joltik squeals as the added weight begins to crush his prison, mushing him deeper into the horribly soft sludge.</text:span></text:p>
      <text:p text:style-name="P2"><text:span text:style-name="T3">“TWO! RUN AWAY AND PAY!”</text:span></text:p>
      <text:p text:style-name="P2"><text:span text:style-name="T1">Wigglytuff’s guts flutter as he presumably feels nature’s call—and decisively holds it in. His colon crushes, causing miniscule amounts of juices to spurt into Joltik’s holdings. Well, miniscule for anyone </text:span><text:span text:style-name="T2">but</text:span><text:span text:style-name="T1"> Joltik. The bug is swamped in gook straight from the garbage pail.</text:span></text:p>
      <text:p text:style-name="P2"><text:span text:style-name="T3">“THREE! SMILES GO FOR MILES!”</text:span></text:p>
      <text:p text:style-name="P2"><text:span text:style-name="T1">Wigglytuff cracks a big, wobbly smile—and the bug inside mumbles a muffled protest as he’s unwittingly smooshed and swished amongst the gunk—Wigglytuff’s tract burbling as trapped methane seeps into the load within.</text:span></text:p>
      <text:p text:style-name="P1"><draw:rect text:anchor-type="as-char" style:rel-width="100%" draw:z-index="1" draw:style-name="gr1" draw:text-style-name="P4" svg:width="0.0012in" svg:height="0.0213in"><text:p/></draw:rect></text:p>
      <text:p text:style-name="P2"><text:span text:style-name="T1">Wigglytuff scurries into his private bathroom. Little more than a sectioned-off dung pit, it’s a simple dark hole. The tunnel inside twists off, leading to a place unknown.</text:span></text:p>
      <text:p text:style-name="P2"><text:span text:style-name="T1">The ocean? A dreg heap? Perhaps. But the only person who knows is Wigglytuff. And… well, soon-to-be Joltik.</text:span></text:p>
      <text:p text:style-name="P2"><text:span text:style-name="T1">The bug, weary and weathered, feels the pressure grow tight. An odd wave ripples past him, starting from deep in bunny guts—and shuddering past with a shuttering of explosive gas. The dreadful blast holds for a while before tapering off to sputtering, balloon-like whine. Sticky crushing sounds reach Joltik’s ears before they’re crushed inside the compacting rubbish. A pert grunt pipes from above, the noise grunting in time with a blast of methane and the drop-’n-splatter of evicted crap.</text:span></text:p>
      <text:p text:style-name="P2"><text:span text:style-name="T1">“Oh goodness…” Wigglytuff moans, “my belly feels like it’s full rocks rolled up in river mud…”</text:span></text:p>
      <text:p text:style-name="P2"><text:span text:style-name="T2">Ew!</text:span><text:span text:style-name="T1"> Joltik thinks, grimacing as he’s crushed from all sides. </text:span><text:span text:style-name="T2">Did he really just say that!? That’s disgusting!</text:span></text:p>
      <text:p text:style-name="P2"><text:span text:style-name="T1">The Electric-type senses himself sinking lower. Little splatters and mushes of crap hitting the dirt tunnel strike needle-jabs of apprehensive fear into his heart. Soon, the balls of shit ahead of him are shotgunned away with another peal of flatulence. There—he sees it. Grimy, oily, and not all cleaned—Wigglytuff’s tailhole. In a dreadful reenactment of his earlier encounter with a disgusting sphincter, Joltik flails (as much as he can) when his crap ball slams into the quivering, doughy tailhole. Wigglytuff’s tiny tail held high, Joltik sees daylight leak from the outside. And with one more grunt, one more push, Joltik is smushed into the greasy crap-stained flesh and oozes out into freefall.</text:span></text:p>
      <text:p text:style-name="P2"><text:span text:style-name="T2">Splat!</text:span><text:span text:style-name="T1"> He lands, his low weight and fecal padding protecting him from harm.</text:span></text:p>
      <text:p text:style-name="P2"><text:span text:style-name="T1">“No, no, </text:span><text:span text:style-name="T2">noo!”</text:span><text:span text:style-name="T1"> He stammers, sensing himself begin to roll. Other pellets accompanying him in a drag race, he tumbles down the dirt shaft—grass and plant roots sticking from the sides—and rolls right into the light of day. He slips off into the open air. His eyes dilate. His mandibles drop.</text:span></text:p>
      <text:p text:style-name="P2"><text:soft-page-break/><text:span text:style-name="T1">He soars above an underground pool. And there—just above the waste-stained waters, are entranceways. Tunnels. Openings to the spindles of a labyrinth.</text:span></text:p>
      <text:p text:style-name="P2"><text:span text:style-name="T1">...Wigglytuff’s toilet ends in a mystery dungeon.</text:span></text:p>
      <text:p text:style-name="P2"><text:span text:style-name="T1">Joltik plunks down into the cesspool of once sparkling waters ruined by a constant rain of waste. Urine, feces, what-have-you. And as the insect fervently tears himself from the gunk, his little antenna drops.</text:span></text:p>
      <text:p text:style-name="P2"><text:span text:style-name="T1">...The way back up is too high. Too long. Even if he managed to climb back up, when Wigglytuff goes for his morning bathroom break, he’d just be knocked down with the rest of his scat.</text:span></text:p>
      <text:p text:style-name="P2"><text:span text:style-name="T1">The only way to continue…</text:span></text:p>
      <text:p text:style-name="P2"><text:span text:style-name="T1">...Is to be a </text:span><text:span text:style-name="T2">real </text:span><text:span text:style-name="T1">adventurer—and brave his first mystery dunge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3" meta:word-count="3867" meta:character-count="22638" meta:non-whitespace-character-count="18884"/>
    <meta:generator>LibreOfficeDev/6.0.5.2$Linux_X86_64 LibreOffice_project/</meta:generator>
  </office:meta>
</office:document-meta>
</file>