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uestion 1: Describe your character's relationship with their mother or their father, or both. Was it good? Bad? Were they spoiled rotten, ignored? Do they still get along now, or no? </text:p>
      <text:p text:style-name="Standard"/>
      <text:p text:style-name="Standard"><text:tab/>Tom jogged, as he always did, down the steps from the cloud district. In a world where great battles were fought with dozens of men, Whiterun was a metropolis. The sluices alongside the steps chuckled as they carried fresh water from the spring at the top of the town to everyone in the city. The snowy furred khajiit stopped on his way back home to browse the market.</text:p>
      <text:p text:style-name="Standard"><text:tab/>Whiterun had a shop for everyone. “Fresh fruits and vegetables for sale!” “Fresh cuts, straight from the wilds!” “Bits and bobbles, all for sale! Crafted by the great Eorlund Grey-Mane himself!” Tom stopped, as if remembering something. He went to the stand that belonged to the last voice.</text:p>
      <text:p text:style-name="Standard"><text:tab/>Fralia Gray-Mane was an old woman, a mother who had seen it all. Her lined face showed the experience of all her years, the worry when her sons left to join up with the revolution, and the pride she felt for the young hero before her market stall. She cared for him. “Why do you dress like that? You'll catch your death of cold!” Tom looked down at himself. He wore a ragged pair of trousers, and nothing else. His clawed feet sat bare on the stones of the market. His muscular, white furred belly was bare for all to see.</text:p>
      <text:p text:style-name="Standard"><text:tab/>“Well, what have I got all this fur for? I don't get cold. Oh, I have something for you!” A gold diamond necklace appeared in his hand. “I heard business has been slow. Thought you might want something to bring in the septims.” The gentle woman was shocked. “Where in the world did you get that? I can't possibly buy it from you!” The khajiit shook his head. “It's yours. I've just made it. It's enchanted to hold the wearer's soul tighter to the body in case of mortal injury. You can do with it what you want. It should fetch a good price.” She took the treasure in her hand. “This is a very generous gift. You've been very kind to us ever since you helped rescue my son.” The warm old face twinkled into a smile. “I hope your parents are proud of you. They have a lot of reason to be.” Tom nodded. “I hope so too, wherever they are. I'm actually an orphan.” “Did you grow up in the Imperial City? You sound like it.” Tom grinned. “That obvious? Of course. I don't know who my real parents were. The story I heard was that I was found in a basket on a riverbank. Some lords from the Imperial City were passing by on a hunting trip, and one running ahead found me and said 'look what I found! It's a tom!' It sound's ridiculous to me, too. The name stuck, and I was placed with Brynya, a maid in Umbacano Manor. She raised me.” </text:p>
      <text:p text:style-name="Standard"><text:tab/>Fralia spoke. “Umbacano manor has been standing at least since the Oblivion Crisis two hundred years ago. You grew up there? Why, that's incredible! <text:s/>Were you treated well?” Tom turned his blue eyes upward, recalling his childhood. “Oh, yes. It's not actually owned by the Umbacano family anymore. There's a nord businessman named Tiber Whitemane who lives there now. He was always telling stories about the history and legends of Skyrim. <text:s/>I grew up right alongside his children. I suppose at first I was more of a pet- very young khajiit kittens don't look very different from wild tiger kittens. Brynya told stories of searching for me in cupboards and pantries, cleaning after I clawed open a feather pillow, and trying not to laugh as I tried to talk.” Fralia smirked. “Why would she do that? It couldn't have been that funny.” Tom turned to the side and frowned, pretending to be grumpy. “Yeah, well. Try saying She Sells Sea Shells By The Sea Shore with a high squeaky kitten voice.” They both had a good laugh. Tom spoke first. “So... So, it, ha ha, it was 'See Sells See Shells By The See Sore.' HaHa!” “Oh, how funny! So, describe what happened later! Please, continue!”</text:p>
      <text:p text:style-name="Standard">“Um, right, right,” Tom recovered, “ I remember when my hands developed. I was still pretty small. It was before my legs did, so I had hands in front and paws in back. That was when I started reading books by myself for the first time. I would run on all fours to the imperial library, climb the shelves, and read everything I could reach. <text:s/>That's how I got my education. <text:s/>This was also when I switched from a bowl to a plate for eating. So Brynya had to teach me how to use a knife and fork, and quickly, because the lord wanted me to dine at the Emperor's New Life Festival feast with him and his sons. It was the middle of winter, but I was still not wearing clothes, as they would be awkward since I could <text:soft-page-break/>only sit up on two feet, not walk. All that got cold was my four feet thanks to my fur. But when it was time, I couldn't leave the table until the feast was concluded, as it would be impolite to dine with hands that had just been touching the floor. <text:s/>I was about ready to pop by the end, but it was a great time.”</text:p>
      <text:p text:style-name="Standard"><text:tab/>“Later, when I could walk on two feet, I was all over the place with Tiber's sons. We camped. Fished. Hunted. I learned how to clean fish and animals. I learned how to smith iron at the blacksmith's. I was pretty skinny then, but I had a knack for swordplay. I was too young to join the legion or be a sellsword, but I practiced all the same. And in my research at the library, I was becoming obsessed with Skyrim. I dreamed about adventuring here when I had a spare moment. I had never really felt cold, I have this snowy colored fur. Both my parents, Tiber and Brynya, encouraged me. So when I turned 18, I set off. And three months later, here I am.”</text:p>
      <text:p text:style-name="Standard"><text:tab/>Fralia smiled proudly. “Indeed, Skyrim is home to great adventure for those willing to risk the danger. You were meant to call this land your home, Tom.” “I think so. Thanks for listening to my story.” And so Tom walked off, his bare, snowy leopard furred back to the mark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 Moormann</meta:initial-creator>
    <meta:creation-date>2013-04-15T19:45:33.34</meta:creation-date>
    <dc:date>2013-06-02T09:40:25.52</dc:date>
    <dc:creator>Ben Moormann</dc:creator>
    <meta:editing-duration>PT23H6M16S</meta:editing-duration>
    <meta:editing-cycles>23</meta:editing-cycles>
    <meta:generator>OpenOffice.org/3.3$Win32 OpenOffice.org_project/330m20$Build-9567</meta:generator>
    <meta:document-statistic meta:table-count="0" meta:image-count="0" meta:object-count="0" meta:page-count="2" meta:paragraph-count="9" meta:word-count="1119" meta:character-count="5830"/>
  </office:meta>
</office:document-meta>
</file>