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fo:font-size="10pt" style:font-size-asian="10pt" style:font-size-complex="10pt"/>
    </style:style>
    <style:style style:name="P2" style:family="paragraph" style:parent-style-name="Standard">
      <style:paragraph-properties fo:text-align="center" style:justify-single-word="false"/>
      <style:text-properties fo:color="#800000" fo:font-size="10pt" style:font-size-asian="10pt" style:font-size-complex="10pt"/>
    </style:style>
    <style:style style:name="P3" style:family="paragraph" style:parent-style-name="Standard">
      <style:paragraph-properties fo:margin-left="0in" fo:margin-right="0in" fo:orphans="2" fo:widows="2" fo:text-indent="0in" style:auto-text-indent="false"/>
      <style:text-properties fo:color="#800000" fo:font-size="10pt" style:font-size-asian="10pt" style:font-size-complex="10pt"/>
    </style:style>
    <style:style style:name="T1" style:family="text">
      <style:text-properties fo:font-variant="normal" fo:text-transform="none" fo:color="#cfcfcf" style:font-name="Verdana" fo:font-size="7.5pt" fo:letter-spacing="normal" fo:font-style="normal" fo:font-weight="normal"/>
    </style:style>
    <style:style style:name="T2" style:family="text">
      <style:text-properties fo:font-variant="normal" fo:text-transform="none" fo:color="#cfcfcf" style:font-name="Verdana" fo:letter-spacing="normal" fo:font-style="normal" fo:font-weight="normal"/>
    </style:style>
    <style:style style:name="T3" style:family="text">
      <style:text-properties fo:font-variant="normal" fo:text-transform="none" style:font-name="Verdana" fo:letter-spacing="normal" fo:font-style="normal" fo:font-weight="normal"/>
    </style:style>
    <style:style style:name="T4" style:family="text">
      <style:text-properties fo:font-variant="normal" fo:text-transform="none" style:font-name="Verdana" fo:font-size="7.5pt" fo:letter-spacing="normal" fo:font-style="normal" fo:font-weight="normal"/>
    </style:style>
    <style:style style:name="T5" style:family="text">
      <style:text-properties fo:color="#800000" fo:font-size="12pt" style:font-size-asian="12pt" style:font-size-complex="12pt"/>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w Year Resolution fail for Libby</text:p>
      <text:p text:style-name="P2">by Isis-the-kitsune and Nosferatu16</text:p>
      <text:p text:style-name="P1"/>
      <text:p text:style-name="P3"><text:span text:style-name="T3"><text:tab/>For years now the BBW punk dragoness Simone, has had a very cool life. She has many things a dragoness would want, a fortress in the form of her home, a cave in the form of her living room, of course tons of food for her to indulge in, and even has a good pet. But this story isn't about her first pet Tina, oh no! This story is about Simone and her beautiful strawberry colored anthro pony named Libby!</text:span><text:line-break/><text:line-break/><text:tab/><text:span text:style-name="T3">Libby is an anthro red pony, she and Simone met after she had lived in the city for almost a year. The two became good friends, but wanted something more. So Simone made Libby her pet, in a Master and Pet sense of the word much like what people on a few websites do. The two enjoyed hanging out with each other. One glorious night Simone was about too celebrate New Year, alongside Libby.</text:span> </text:p>
      <text:p text:style-name="P3"/>
      <text:p text:style-name="P3"><text:span text:style-name="T3"><text:tab/>"I'm so happy that I can do a New Year resolution with you master." Libby said as they counted the final minute.</text:span><text:line-break/><text:span text:style-name="T3">"Me to. I can't wait for my simple resolution." Simone said, as they counted the last seconds. They cheered and opened up drinks, they jumped with joy. "For my resolution, I won't force feed you for at least half a year!" Simone said as her resolution.</text:span><text:line-break/><text:tab/><text:span text:style-name="T3">"Thanks Master. My resolution, is too stay on a strict diet and not eat too much or get fat on and off." Libby said with glee. But then Simone suddenly got a "Really?!" or "Say what?!" look on her face. She could hardly believe such words from her pet, her lovely strawberry colored pet!</text:span><text:line-break/><text:span text:style-name="T3">"That's funny. For a moment I thought you said diet..." Simone said.</text:span> </text:p>
      <text:p text:style-name="P3"/>
      <text:p text:style-name="P3"><text:tab/><text:span text:style-name="T3">Simone's pet was honest. "I'm honest Master Simone. I wanna diet. No pizza or soda or anything fattening. Do you understand?" Libby said.</text:span><text:line-break/><text:span text:style-name="T3">Simone didn't like hearing this. "Libby... You are my pet... And you live to please your master yes?" She said coldly.</text:span><text:line-break/><text:span text:style-name="T3">"Yes I do Master." Libby said.</text:span><text:line-break/><text:span text:style-name="T3">Simone knew she was going to break her resolution on purpose for tonight. "Then I'll feed/stuff you with food. You won't technically be the one eating on will." Simone said with a big grin.</text:span><text:line-break/><text:span text:style-name="T3">"But Master... I..." Libby then felt Simone's tail pull her closer, the dragoness then ripped off Libby's pants and grinned. "Gah!"</text:span><text:line-break/><text:span text:style-name="T3">"My sweet smelling Pet. I'm your Master, and you will make Master happy!" Simone said with an evil anime type grin as she got an idea.</text:span><text:line-break/><text:span text:style-name="T3">"Oh please generous Master. Don't stuff me with fatty foods!" Libby asked.</text:span><text:line-break/><text:span text:style-name="T3">"Who's the Master here Pet?!" Simone asked.</text:span><text:line-break/><text:span text:style-name="T3">"You are... I shall obey my Master." Libby said with a bow, she then sat on a chair.</text:span><text:line-break/><text:span text:style-name="T3">Simone returned with tons of pizza and soda. "Ready to make an epic Resolution Fail Libby?!" Simone asked with a big grin, she was in her underwear.</text:span> </text:p>
      <text:p text:style-name="P3"/>
      <text:p text:style-name="P3"><text:tab/><text:span text:style-name="T3">"Not really Master..." Libby said.</text:span><text:line-break/><text:span text:style-name="T3">Simone then opened a box of pizza. She sniffed it, and waved it around Libby which made the equine hungry. Simone teased her pet by pretending to try and take a bite, Simone heard Libby's tummy call for food.</text:span><text:line-break/><text:span text:style-name="T3">"That's what I love to hear my pet. Now I'll feed!" Simone said, as she placed a strong hand on Libby's right shoulder and forced her to sit.</text:span><text:line-break/><text:span text:style-name="T3">"Oh Master... Please be gentle..." Libby said as Simone grinned and forced the first slice of pizza into Libby's mouth.</text:span><text:line-break/><text:span text:style-name="T3">Simone grinned as she kept her pet down, she was soon down to the final slice and teased trying to take a bite. "I knew that you were hungry my Pet. But Master Simone isn't done by a long shot." Simone said as she forced Libby to eat it.</text:span><text:line-break/><text:span text:style-name="T3">"Oh... *burp* Master... You're teasing me so for your pleasure... Can generous Master give me a drink please?" Libby asked.</text:span><text:line-break/><text:span text:style-name="T3">"But of course my Pet." Simone said as she used a finger to pop off the cap just with the sheer </text:span><text:soft-page-break/><text:span text:style-name="T3">force of her strength. She had Libby open her mouth wide, she then shook the soda bottle up and then released it in Libby's mouth and made Libby keep it firmly in her mouth. "Relax my Pet, your Master has done this before. Just look at your belly filling up... Oh how I could lick it once you've got soda in there." Simone said as Libby's belly bloated up with soda.</text:span><text:line-break/><text:span text:style-name="T3">Libby drank the whole thing, she relaxed with the fizzed up soda in her belly, Simone began kissing it. "Oh Master! Drink was good... Oh! Oh! Such strong lips." Libby said, as her belly was kissed and she knew she'd be fed more soon.</text:span> </text:p>
      <text:p text:style-name="P3"/>
      <text:p text:style-name="P3"><text:tab/><text:span text:style-name="T3">Simone fed Libby more, forcing her to eat over seven pizzas. She also made Libby drink a lot of soda, she shook up her pet's belly so it would bloat up nicely. "I love seeing you nice and big. My lovely pet." Simone said, as she licked Libby's belly.</text:span><text:line-break/><text:span text:style-name="T3">"Oh Master... You've been generous with food and *hiccup* drink... My New Year's Resolution has failed for sure." Libby said, as she sat with her bloated belly jiggling.</text:span><text:line-break/><text:span text:style-name="T3">"We're just getting started! We're going to fill this belly up for my pleasure!" Simone said, as she stood while in her underwear in front of her pet.</text:span> </text:p>
      <text:p text:style-name="P3"/>
      <text:p text:style-name="P3"><text:tab/><text:span text:style-name="T3">Libby hiccuped a couple times. "Ready for more?" Simone asked playfully with a grin, as she put her hands on her hips. The skulls on her bra were big and clear. Libby was at her master's mercy. Simone came back with tons of burritos and some other fast food. She forced Libby to eat more. "Oh Master *burp* you are hard on me." Libby said as she felt her gut reaching the limit.</text:span> </text:p>
      <text:p text:style-name="P3"/>
      <text:p text:style-name="P3"><text:tab/><text:span text:style-name="T3">Simone rubbed Libby's belly as she was stuffing the red pony. Libby tried hard to gulp down the food, she hardly had the strength to go on. "Open wide!" Simone said with excitement, as she forced Libby to swallow the last barrito. Libby gulped it down whole, and then burped loudly. "Oh *hic* Master. I've reached my limits." Libby said. "Great job Libby! We went beyond your old limit by a long shot. Now we shall rest together in bed my Pet." Simone said as she used her tail to lift up Libby. Libby soon arrived to the bed. And Simone placed Libby on the bed, afterwitch she used Libby's belly as a pillow and she dreamed up big plans for her and her pet. She pictured making Libby off and on fat and a soft squishy beanbag.</text:span><text:line-break/><text:line-break/><text:span text:style-name="T3">The En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msey Wright</meta:initial-creator>
    <meta:creation-date>2016-08-30T06:59:29.07</meta:creation-date>
    <meta:document-statistic meta:table-count="0" meta:image-count="0" meta:object-count="0" meta:page-count="2" meta:paragraph-count="9" meta:word-count="1108" meta:character-count="5946"/>
    <dc:date>2016-08-30T07:05:36.28</dc:date>
    <dc:creator>Ramsey Wright</dc:creator>
    <meta:editing-duration>PT6M10S</meta:editing-duration>
    <meta:editing-cycles>1</meta:editing-cycles>
    <meta:generator>OpenOffice/4.1.2$Win32 OpenOffice.org_project/412m3$Build-9782</meta:generator>
  </office:meta>
</office:document-meta>
</file>