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devioussans02regular" svg:font-family="devioussans02regular, 'Helvetica Neue', Helvetica, Arial, 'メイリオ, meiryo', 'ヒラギノ角ゴ pro w3', 'hiragino kaku gothic pro',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314537" style:font-name="devioussans02regular" fo:font-size="13.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nd chapter 4 one to go <text:line-break/><text:line-break/><text:line-break/><text:line-break/>Flurry Quest part 4 the dark aliance<text:line-break/>Characters from the show: Tirek, Chrysalis, Sombra<text:line-break/><text:line-break/><text:line-break/>Meanwhile almost a year has passed since Chrysalis was imprisoned in the Tarterus right next to Tirek but right on the first day they found each other.<text:line-break/><text:line-break/>Chryalis: "I swear you flurry heart and you Starlight Glimmer it's not over yet I get my revenge on you".<text:line-break/><text:line-break/>Tirek: "Oh how nice finally someone somebody like me can talk to judge by your look I would say you are not a friend of the ponies".<text:line-break/><text:line-break/>Chrysalis: "Yes, you are Tirek right? now we are both losers but the day will come when I will get my revenge and I will rule all over Equestria if I just would not wear this necklace around my neck but the only one who can remove this necklace is thousands of yards away how can I get out of here".<text:line-break/><text:line-break/>Tirek and Chrysalis went on talking for a long time and finally they decided to form an alliance and thought about revenge plans.<text:line-break/><text:line-break/>Tirek: "As soon as I'm out of here I'll absorb the power from the tree of harmony he'll provide me with the most powerful power in Equestria".<text:line-break/><text:line-break/>Chrysalis: "Right you had the ability to absorb the magic of others but if we don't get out of here we can forget our revenge on the ponies. So let's see I'm chained up here and you're in a cage and there's also this dirty dog standing over there to get out of here is impossible without magic or outside help".<text:line-break/><text:line-break/>Tirek: "Unfortunately I have to agree but we wait for I have already waited over 1000 years in the Tarterus for an opportunity, I wait if it has to be 1000 years again".<text:line-break/><text:line-break/>Chrysalis: "I see we have no other choice so we wait".<text:line-break/><text:line-break/>And they also waited and almost a whole year nothing happened but on the fateful day it happened through the entrance came a shadow inside he immediately pierced Cerberus, the cage of Tirek shattered and the foot chains of Chrysalis broken. Afterwards, this shadow took a form it was none less than king Sombra<text:line-break/><text:line-break/>Chrysalis: "how is that possible I thought you were dead".<text:line-break/></text:span><text:soft-page-break/><text:span text:style-name="T1"><text:line-break/>Sombra: "Naive stupid little girl as long as there is still a part of my body I can just regenerate, it takes an eternity but it works. Well we have to get out of here and we need a "hideout any suggestions".<text:line-break/><text:line-break/>Chrysalis: "I spent most of the past year in a cave that apparently once heard a powerful magician. And no pony seems to know about the existence of this cave, which is in the northern wasteland so we're getting out of here.<text:line-break/><text:line-break/>And all three have come to the cave in different ways<text:line-break/><text:line-break/>Tirek: "Hm this is the perfect place to plan our revenge but why did you free us".<text:line-break/><text:line-break/>Sombra: "A legitimate question alone we couldn't defeat these pony nuisances but if we bundle our power they have no chance against us we will be the rulers of Equestria in the future".<text:line-break/><text:line-break/>Chrysalis: "Well since the questions of cooperation are clarified we concentrate now on restoring our full power and for that we need the biggest plague in all eqeustria which is at the same time my arch enemy Starlight Glimmer".<text:line-break/><text:line-break/>To be continue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devioussans02regular" svg:font-family="devioussans02regular, 'Helvetica Neue', Helvetica, Arial, 'メイリオ, meiryo', 'ヒラギノ角ゴ pro w3', 'hiragino kaku gothic pro',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6M38S</meta:editing-duration>
    <meta:editing-cycles>11</meta:editing-cycles>
    <meta:generator>OpenOffice_Beta/4.1.0$Win32 OpenOffice.org_project/410m14$Build-9760</meta:generator>
    <dc:date>2023-09-16T06:00:56.73</dc:date>
    <meta:document-statistic meta:table-count="0" meta:image-count="0" meta:object-count="0" meta:page-count="2" meta:paragraph-count="1" meta:word-count="561" meta:character-count="3012"/>
    <meta:user-defined meta:name="Info 1"/>
    <meta:user-defined meta:name="Info 2"/>
    <meta:user-defined meta:name="Info 3"/>
    <meta:user-defined meta:name="Info 4"/>
  </office:meta>
</office:document-meta>
</file>