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devioussans02regular" svg:font-family="devioussans02regular, 'Helvetica Neue', Helvetica, Arial, 'メイリオ, meiryo', 'ヒラギノ角ゴ pro w3', 'hiragino kaku gothic pr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314537" style:font-name="devioussans02regular" fo:font-size="13.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od i havent read this fanfic in over 6 Years i forgot how crappy my writting used to be for one cause i was still learning the language and for another because i wasnt experienced at all anyway chapter two of Flurry Quest<text:line-break/><text:line-break/><text:line-break/><text:line-break/><text:line-break/>Flurry Quest part 2 Flurrys cutiemark</text:span><text:line-break/><text:span text:style-name="T1">characters from the series: Applebloom, Scootaloo, Sweetie Belle, Flurry Heart, Cadence, Twilight</text:span><text:line-break/><text:line-break/><text:line-break/><text:span text:style-name="T1">2 months have passed since Flurry Heart has aged permanently she has spent a lot of time thinking about her further course of life and finding out the meaning of her appeared cutiemark and so one evening she talked to her mother again over a cup of tea.</text:span><text:line-break/><text:line-break/><text:span text:style-name="T1">Flurry Heart: "Hm this tea is extremely delicate which kind it is".</text:span><text:line-break/><text:line-break/><text:span text:style-name="T1">Cadence: " Caramel Apple".</text:span><text:line-break/><text:line-break/><text:span text:style-name="T1">Flurry Heart: "You have a good taste mother. So what I wanted to talk to you about after you did the ageing spell is that cutiemark also apeared. a phoenix feather if I'm not mistaken you might have a hunch what it means".</text:span><text:line-break/><text:line-break/><text:span text:style-name="T1">Cadence: "No, I'm afraid not, I'm not a very big expert on cutiemarks either.</text:span><text:line-break/><text:line-break/><text:span text:style-name="T1">Flurry Heart: "I have an idea I'm going to Ponyvile to Aunt Twilight and ask her about everything".</text:span><text:line-break/><text:line-break/><text:span text:style-name="T1">Cadence: "Well, I won't stand in your way, you've got enough mature and can protect yourself now, but please promise me to be careful".</text:span><text:line-break/><text:line-break/><text:span text:style-name="T1">Flurry Heart: "Well then I'll leave tomorrow morning I just have to talk to Dad again".</text:span><text:line-break/><text:line-break/><text:span text:style-name="T1">Cadence: "Oh, you don't need that, I'll take care of that for you".</text:span><text:line-break/><text:line-break/><text:span text:style-name="T1">Flurry heart: "Thank you mom, then I'll go to sleep now".</text:span><text:line-break/><text:line-break/><text:span text:style-name="T1">Cadence: "OK good night".</text:span><text:line-break/><text:line-break/><text:span text:style-name="T1">The next day Flurry stood with a suitcase at the station of the crystal empire. In the suitcase were only some things that were under her personal possession were her cloth snail Whammy, a textbook about spells written by Starswirl the Bearded and a baby photo with her and her parents. After less time a train arrived and she boarded and after a short journey she arrived in Ponyville where Twilight was already waiting for her at the station.</text:span><text:line-break/><text:soft-page-break/><text:line-break/><text:span text:style-name="T1">Twilight: "Hello Flurry it's so nice to see you again".</text:span><text:line-break/><text:line-break/><text:span text:style-name="T1">Flurry Heart: "It's also nice to see you again B. A. O. A. T. ( best aunt of all times )</text:span><text:line-break/><text:span text:style-name="T1">Thank you for letting me stay in your castle for the duration of my visit".</text:span><text:line-break/><text:line-break/><text:span text:style-name="T1">Twilight: "Oh, please, that's natural we're related".</text:span><text:line-break/><text:line-break/><text:line-break/><text:span text:style-name="T1">And they went to the castle where Flurry first settled she laid Whammy on her bed laid the book on the desk and put the photo on her bedside table Flurry Heart looked at the picture with a depressed expression and Twilight saw this</text:span><text:line-break/><text:line-break/><text:span text:style-name="T1">Twilight: "Well the good old time and I see you still have Whammy".</text:span><text:line-break/><text:line-break/><text:span text:style-name="T1">Flurry Heart: "This photo and Whammy are the only two things that are left of my childhood and give me a youthful feeling".</text:span><text:line-break/><text:line-break/><text:line-break/><text:span text:style-name="T1">Twilight: "Well it's too bad you didn't have a decent childhood so I guess there's something you want to talk to me about".</text:span><text:line-break/><text:line-break/><text:span text:style-name="T1">Flurry Heart: "Yes indeed you don't happen to know what my cutiemark could mean".</text:span><text:line-break/><text:line-break/><text:line-break/><text:span text:style-name="T1">Twilight: "I'm an expert on magic and friendship but when it comes to cutiemarks there are three ponies more likely to be asked, Applebloom Scootaloo and Sweetie belle the cutiemark crusaders you should looking for them in their clubhouse at Sweet Apple Ackers I'm sure they are able to help you".</text:span><text:line-break/><text:line-break/><text:span text:style-name="T1">Flurry Heart: "Thanks for the advice".</text:span><text:line-break/><text:line-break/><text:span text:style-name="T1">She went to the clubhouse where she had a conversation with all three of them.</text:span><text:line-break/><text:line-break/><text:span text:style-name="T1">Scootaloo: "Maybe the feather means that you can fly better than anyone else".</text:span><text:line-break/><text:line-break/><text:span text:style-name="T1">Flurry Heart: "No, I've tried that before I lost a total of 20 times against my mother in a flying race".</text:span><text:line-break/><text:line-break/><text:span text:style-name="T1">Applebloom: "Maybe it means that you will become a good birdwatcher".</text:span><text:line-break/><text:line-break/><text:span text:style-name="T1">Flurry Heart: "No birds get angry quite fast in my presence - unfortunately I had to learn that".</text:span><text:line-break/><text:line-break/><text:span text:style-name="T1">Sweetie Belle: "Maybe it means you're a famous writer".</text:span><text:line-break/><text:line-break/><text:span text:style-name="T1">Flurry Heart: "This could be a possibility I've never tried before".</text:span><text:line-break/><text:soft-page-break/><text:line-break/><text:span text:style-name="T1">Sweetie Belle: "Try it out, then".</text:span><text:line-break/><text:line-break/><text:span text:style-name="T1">In the evening Flurry Heart sat in her room at her desk with an empty notebook, a pen from an eagle and an inkwell and she started writing down things she found interesting and buzzing around in her head. She seemed to have fun with it so she started writing and was very happy with it.</text:span><text:line-break/><text:line-break/><text:span text:style-name="T1">To be continu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devioussans02regular" svg:font-family="devioussans02regular, 'Helvetica Neue', Helvetica, Arial, 'メイリオ, meiryo', 'ヒラギノ角ゴ pro w3', 'hiragino kaku gothic pr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24S</meta:editing-duration>
    <meta:editing-cycles>8</meta:editing-cycles>
    <meta:generator>OpenOffice_Beta/4.1.0$Win32 OpenOffice.org_project/410m14$Build-9760</meta:generator>
    <dc:date>2023-09-16T05:37:14.33</dc:date>
    <meta:document-statistic meta:table-count="0" meta:image-count="0" meta:object-count="0" meta:page-count="3" meta:paragraph-count="1" meta:word-count="737" meta:character-count="4110"/>
    <meta:user-defined meta:name="Info 1"/>
    <meta:user-defined meta:name="Info 2"/>
    <meta:user-defined meta:name="Info 3"/>
    <meta:user-defined meta:name="Info 4"/>
  </office:meta>
</office:document-meta>
</file>