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devioussans02regular" svg:font-family="devioussans02regular, 'Helvetica Neue', Helvetica, Arial, 'メイリオ, meiryo', 'ヒラギノ角ゴ pro w3', 'hiragino kaku gothic pro',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314537" style:font-name="devioussans02regular" fo:font-size="13.5pt" fo:letter-spacing="normal" fo:font-style="normal" fo:font-weight="normal"/>
    </style:style>
    <style:style style:name="T2" style:family="text">
      <style:text-properties fo:font-variant="normal" fo:text-transform="none" fo:color="#314537" style:font-name="devioussans02regular" fo:font-size="14pt" fo:letter-spacing="normal" fo:font-style="normal" fo:font-weight="normal"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is is the very first Fanfiction i ever wrote and it was written back when <text:s/>i was still learning the Language so dont expect to much Quality.<text:line-break/><text:line-break/><text:line-break/><text:line-break/>Flurry Quest chapter one the three magical necklaces</text:span><text:line-break/><text:line-break/><text:line-break/><text:line-break/><text:span text:style-name="T1">After the victory over Chrysalis by Starlight Glimmer at the end of the 6th season, Chrysalis fled in the shape of a pony through all of Equestria looking for a way to take revenge on Starlight Glimmer. Many times she had an idea which was not well thought out and which she had to discard again. One day when she was in the northern wasteland a heavy blizzard broke out.</text:span><text:line-break/><text:line-break/><text:span text:style-name="T1">Chrysalis: "Where does this storm suddenly come from I have to take shelter".</text:span><text:line-break/><text:line-break/><text:span text:style-name="T1">And she found a cave buried under a big mountain of snow where she decided to wait for the storm, but then she noticed that this cave had a very ancient interior.</text:span><text:line-break/><text:line-break/><text:span text:style-name="T1">Chrysalis: "I guess someone used to live here. I could use a place to stay at".</text:span><text:line-break/><text:line-break/><text:span text:style-name="T1">And so she decided to settle down in the Cave. When she looked around very carefully she found a Jewelrybox in which 3 Necklaces and a diary were. When Chrysalis started to read this Book she realized this cave must have belonged to a very powerful magician. In particular she was interested in what was written in the chapter of the three Necklaces.</text:span><text:line-break/><text:line-break/><text:span text:style-name="T1">Diary entry: "These are the Three Magical Necklaces each of them has a supernatural magical power and can only be removed from the one who atatched them to someone. The first Necklace strengthens the own Magic by a 1000 times it is similar to the Alicornamulett yet its without a corupting force, the second necklace makes sure that the wearer can't use any Magic no matter what kind it is it seems to be carved out of a dark Stone and the third necklace has a mind control effect. The one who wears it around the neck is completely "controlled" by the one who put it on i have no idea where this one came from or what it is even made off.</text:span><text:line-break/><text:line-break/><text:span text:style-name="T1">Chrysalis: "this is quite interesting this gives me a Genius idea</text:span><text:line-break/><text:line-break/><text:span text:style-name="T1">3 days later Chrysalis arrived in the form of coco corsete in Ponyville. She went directly to the castle and demanded an audience with Twilight. She was admitted and was alone in a room with Twilight.</text:span><text:line-break/><text:line-break/><text:span text:style-name="T1">Twilight sparkle: "What did you want from me".</text:span><text:line-break/><text:line-break/><text:span text:style-name="T1">Chrysalis: "Oh I wanted to give you this".</text:span><text:line-break/><text:soft-page-break/><text:line-break/><text:span text:style-name="T1">She put the second necklace on Twilight.</text:span><text:line-break/><text:line-break/><text:span text:style-name="T1">Twilight: "Oh it is beautiful".</text:span><text:line-break/><text:line-break/><text:span text:style-name="T1">Chrysalis: "Yes and it prevents you from using magic".</text:span><text:line-break/><text:line-break/><text:span text:style-name="T1">Chrysalis turned back into herself and locked Twilight in a carnouflaged cage.</text:span><text:line-break/><text:line-break/><text:span text:style-name="T1">Chrysalis: "So now you're out of the way and no longer a danger to me".</text:span><text:line-break/><text:line-break/><text:span text:style-name="T1">Chrysalis turned into Twilight and went out of the lock.</text:span><text:line-break/><text:line-break/><text:span text:style-name="T1">Twilight: "Too bad that Applejack, Pinkie Pie, Rarity, Fluttershy and Rainbow Dash have been summoned on a friendship mission they could be very helpful right now".</text:span><text:line-break/><text:line-break/><text:span text:style-name="T1">Chrysalis went to the home of Discord and turned into Fluttershy and knocked on his door, Discord opened.</text:span><text:line-break/><text:line-break/><text:span text:style-name="T1">Discord: "Oh Fluttershy what brings you here".</text:span><text:line-break/><text:line-break/><text:span text:style-name="T1">Chrysalis I wanted to give you this.</text:span><text:line-break/><text:line-break/><text:span text:style-name="T1">She put the third Necklace on Discord and immediately turned back into Chrysalis.</text:span><text:line-break/><text:line-break/><text:span text:style-name="T1">Chrysalis: "You are now completely under my control.</text:span><text:line-break/><text:line-break/><text:span text:style-name="T1">Discord: "Yes Mistress".</text:span><text:line-break/><text:line-break/><text:span text:style-name="T1">With Discord under her control, she quickly took control of Ponyville and made it her residence and capturing Starlight.</text:span><text:line-break/><text:line-break/><text:span text:style-name="T1">Starlight glimmer: "Why are you doing this".</text:span><text:line-break/><text:line-break/><text:span text:style-name="T1">Chrysalis: "You've ruined my plans and turned all my people against me to punish you".</text:span><text:line-break/><text:line-break/><text:span text:style-name="T1">And so the torture for Starlight Glimmer began.<text:line-break/><text:line-break/>Of course word of the hostile takeover spread to </text:span><text:span text:style-name="T2">Canterlot and the two sisters had to take care of it.</text:span><text:line-break/><text:line-break/><text:span text:style-name="T1">Luna: "That's terrible I've never heard of such a powerful magic".</text:span><text:line-break/><text:line-break/><text:span text:style-name="T1">Celestia: "Let's go to the library I'm sure we'll find a way to break this magic".</text:span><text:line-break/><text:line-break/><text:span text:style-name="T1">And so they went to the library and started researching after a few days Luna </text:span><text:soft-page-break/><text:span text:style-name="T1">found a way to break the power of the Necklaces.</text:span><text:line-break/><text:line-break/><text:span text:style-name="T1">Luna: "I found a way to open the necklaces you can open the necklaces with the concentrated magic of 4 Alicorns".</text:span><text:line-break/><text:line-break/><text:span text:style-name="T1">Celestia: "But how can we do that without Twilight we are only..."</text:span><text:line-break/><text:line-break/><text:line-break/><text:span text:style-name="T1">Celestia and Luna at the same time: "FLURRY HEART"!</text:span><text:line-break/><text:line-break/><text:span text:style-name="T1">Celestia: "We need an aging spell and one that increases their magical abilities and their knowledge".<text:line-break/><text:line-break/>Luna: "Is there even such a thing".<text:line-break/><text:line-break/>Celestia: "There were a few Maniacs i had to deal with over the Years but i kept their magical Knowledge locked away in case it would actually be needed someday"</text:span><text:line-break/><text:line-break/><text:span text:style-name="T1">Luna: "I only hope that Cadence and Shining Armor agree".</text:span><text:line-break/><text:line-break/><text:span text:style-name="T1">A week later in the Crystal Empire.</text:span><text:line-break/><text:line-break/><text:span text:style-name="T1">After a long debate with Cadence, she finally gives in.</text:span><text:line-break/><text:line-break/><text:span text:style-name="T1">Cadence: "Well I see that there is no other way we have to make her older and deprive her of most of her childhood for the good of all of Equestria".</text:span><text:line-break/><text:line-break/><text:span text:style-name="T1">And so each of the three princesses cast a spell on her. Cadence made her 16 years older, Celestia increased her knowledge and her wisdom and Luna increased her magic. Now she was of the magical power about as strong as her mother.</text:span><text:line-break/><text:line-break/><text:span text:style-name="T1">Flurry heart: "Oh my God what happened. What I can speak yes and have perfect control over my magic mother what is going on here".</text:span><text:line-break/><text:line-break/><text:span text:style-name="T1">Cadence: "We had to use an aging spell on you for the benefit of Equestria".</text:span><text:line-break/><text:line-break/><text:span text:style-name="T1">Celestia: "We still have time later to mourn her lost childhood now we have to bring down Chrysalis".</text:span><text:line-break/><text:line-break/><text:span text:style-name="T1">Together they crept into Ponyville and opened the Necklaces of Discord and Chrysalis. Then they freed Starlight from captivity. After that Discord found out where Twilight is by magic and freed her, too. When Twilight was liberated, her necklace was also opened and it was put on Chrysalis instead.</text:span><text:line-break/><text:line-break/><text:span text:style-name="T1">Chrysalis: "This is not over yet I will come back".</text:span><text:line-break/><text:line-break/><text:soft-page-break/><text:span text:style-name="T1">And so she was put in a cage in tarterus next to Tirek.</text:span><text:line-break/><text:line-break/><text:span text:style-name="T1">Then Twilight noticed Flurry Heart and was Shock amazed.</text:span><text:line-break/><text:line-break/><text:span text:style-name="T1">Twilight sparkle: "what happened to you".</text:span><text:line-break/><text:line-break/><text:span text:style-name="T1">Flurry heart: "this was a necessary sacrifice".</text:span><text:line-break/><text:line-break/><text:span text:style-name="T1">And since that day Flurry Heart is very often in the gardens of her parents' palace thinking and mourning the loss of her childhood.</text:span><text:line-break/><text:line-break/><text:span text:style-name="T1">To be continued......</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devioussans02regular" svg:font-family="devioussans02regular, 'Helvetica Neue', Helvetica, Arial, 'メイリオ, meiryo', 'ヒラギノ角ゴ pro w3', 'hiragino kaku gothic pro',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4M8S</meta:editing-duration>
    <meta:editing-cycles>7</meta:editing-cycles>
    <meta:generator>OpenOffice_Beta/4.1.0$Win32 OpenOffice.org_project/410m14$Build-9760</meta:generator>
    <dc:date>2023-08-06T13:26:16</dc:date>
    <meta:document-statistic meta:table-count="0" meta:image-count="0" meta:object-count="0" meta:page-count="4" meta:paragraph-count="1" meta:word-count="1051" meta:character-count="5913"/>
    <meta:user-defined meta:name="Info 1"/>
    <meta:user-defined meta:name="Info 2"/>
    <meta:user-defined meta:name="Info 3"/>
    <meta:user-defined meta:name="Info 4"/>
  </office:meta>
</office:document-meta>
</file>