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48c47"/>
    </style:style>
    <style:style style:name="T2" style:family="text">
      <style:text-properties officeooo:rsid="0016120b"/>
    </style:style>
    <style:style style:name="T3" style:family="text">
      <style:text-properties officeooo:rsid="001ae853"/>
    </style:style>
    <style:style style:name="T4" style:family="text">
      <style:text-properties officeooo:rsid="001696d9"/>
    </style:style>
    <style:style style:name="T5" style:family="text">
      <style:text-properties officeooo:rsid="0017dea9"/>
    </style:style>
    <style:style style:name="T6" style:family="text">
      <style:text-properties officeooo:rsid="001c99ee"/>
    </style:style>
    <style:style style:name="T7" style:family="text">
      <style:text-properties officeooo:rsid="00194584"/>
    </style:style>
    <style:style style:name="T8" style:family="text">
      <style:text-properties officeooo:rsid="001d4a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Gosh… That lady was just so charming! Kya!~ She was sooo cool!” Ariette squealed, burying her snout in her pillow and kicking her paws at the end of the bed. It was easy for this raccoon to crush on someone, especially when that someone is a hot butch lesbian at the bar on a Friday night.<text:line-break/><text:line-break/>“I wonder if she’s into furries? I mean, she was toooootally flirting, right? </text:span><text:span text:style-name="T2">She did give me her number…” Ariette blushed, looking down at the napkin with the woman’s number on it.<text:line-break/><text:line-break/>After pondering for a moment, Ariette made up her mind. She was going to give her newest crush a text! </text:span><text:span text:style-name="T3">She would totally understand if a super cool basketball pro rejected her, but it was always worth a try!</text:span><text:span text:style-name="T2"><text:line-break/><text:line-break/>“hiiii this is ari :3 wanna hang out?”<text:line-break/><text:line-break/>Ariette smiled after sending the text. “Perfect! Now I just have to wait. Gosh, I hope she isn’t busy… Oh!” she gasped, hearing her phone buzz.<text:line-break/><text:line-break/>“Sounds good. Meet me at the bar, babe. And bring one of those cute plushies of yours, ‘kay?”<text:line-break/><text:line-break/>“W-Wow! She really texted me back… Oh, that’s right! She talked about plushie trading… I guess that’s okay! I love all my plushies, but for her… I’ll do anything!~” Ariette twirled around excitedly, grabbing a random plushie off her shelf and getting ready to head to the bar.<text:line-break/><text:line-break/>Once she reached her destination, Ariette took a deep breath, </text:span><text:span text:style-name="T3">brushing off her finest dress in preparation</text:span><text:span text:style-name="T2">. “Okay, Ari, play it cool! No fumbling a hottie like this!”<text:line-break/><text:line-break/>She took a step towards the entrance… and then tripped over, her plushie falling out of her arms.<text:line-break/><text:line-break/>“Kya!~ What happened!? It’s like my feet stopped working… My feet? My feet!” Ariette gasped, looking back to see her paws had turned a minty color, her toes having merged, claws disappearing entirely.<text:line-break/><text:line-break/>She tried to move her feet but it was no use… The strange green color continued up her legs, sewing her legs together to leave her with a strange mermaid-like appendage beneath her tummy.<text:line-break/><text:line-break/>“T-This definitely isn’t normal! I-I’ll just crawl into the bar, they’ll help me, right? Yeah!” Ariette tried to stay positive, not wanting to panic right before her date. She crawled forward, reaching up to open the door, and while she successfully did so, the transformation was speeding up.<text:line-break/><text:line-break/>“</text:span><text:span text:style-name="T4">Okay, why does my fur feel so weird? It’s more like some kind of velvety fabric…” Ariette rubbed her “tail”, then noticing her belly and arms were also green. “Why green… This is so lame! At least let me be pink!” she pouted, feeling her “tail” roll up, her arms merging into her chest </text:span><text:span text:style-name="T3">along with her legs </text:span><text:span text:style-name="T4">as she started to turn… round? “...</text:span><text:span text:style-name="T5">Maybe I shouldn’t be complaining about the color.” <text:line-break/><text:line-break/>Ariette’s crawls forward became more like a squirm, but at least she was in the bar now! All she needed to do was shout and help would surely arrive! Perhaps her gallant date </text:span><text:span text:style-name="T3">would come to her rescue</text:span><text:span text:style-name="T5">? But when she tried to do </text:span><text:span text:style-name="T3">shout, it didn’t work so well.</text:span><text:span text:style-name="T5"><text:line-break/><text:line-break/>“Mmmmf! Mm? Mm-mm!?” Ariette was horrified. Her mouth was sewn shut… No, not only that, her entire snout had disappeared, leaving a strange red diamond in place of her mouth on a now flat face. </text:span><text:soft-page-break/><text:span text:style-name="T5">Her silky raccoon fur was all gone, replaced by green fabric, and she could only watch as bits of pink fell from her head, leaving her bald. She could only </text:span><text:span text:style-name="T6">roll</text:span><text:span text:style-name="T5"> with her </text:span><text:span text:style-name="T6">bizarre ball body</text:span><text:span text:style-name="T5">, everything below her neck being </text:span><text:span text:style-name="T6">round and green</text:span><text:span text:style-name="T5">. What had she become..?<text:line-break/><text:line-break/>Ariette could only give in to her fate now, her head slowly sinking downward into the green ball her body had become until her face was now just a lighter green part of the ball that made up her entire being. It felt… surprisingly nice! </text:span><text:span text:style-name="T6">The moment she became completely round was strangely euphoric… Shouldn’t she miss being such a cute girl? She’ll never get to wear pretty dresses and skirts, never get to style her adorable pink hair, never… Oh, who cares? Being a plush ball feels amazing!</text:span><text:span text:style-name="T5"><text:line-break/><text:line-break/>The former raccoon continued to shrink, her pretty pink eyes turning to basic blue embroidery as she lost her eyesight. She didn’t need it anyways, she was just a plushie. She? No, this is more of an it than a she. There’s no Ariette, just a silly and cute plushie! The thought excited the little ball beyond reason, </text:span><text:span text:style-name="T3">a small white fabric tag sprouting at its bottom.</text:span><text:span text:style-name="T5"><text:line-break/><text:line-break/>As </text:span><text:span text:style-name="T7">the plush ball aimlessly rolled forward, a yellow </text:span><text:span text:style-name="T6">noodle-like</text:span><text:span text:style-name="T7"> growth of fabric formed on the side of its body. This was the only thing that protruded from the plushie </text:span><text:span text:style-name="T6">aside from the soft tag</text:span><text:span text:style-name="T7">, finalizing </text:span><text:span text:style-name="T3">the</text:span><text:span text:style-name="T7"> </text:span><text:span text:style-name="T3">Solosis plushie’s transformation!<text:line-break/><text:line-break/></text:span><text:span text:style-name="T6">It took a bit </text:span><text:span text:style-name="T3">for someone to notice the little green ball, </text:span><text:span text:style-name="T6">but of all people to notice..</text:span><text:span text:style-name="T3">. “Yo! Did someone drop a plushie?” a tomboyish human woman with short hair shouted across the bar as she picked the Solosis plush up.<text:line-break/><text:line-break/>No one replied.<text:line-break/><text:line-break/>“Well shit, guess it’s mine then. Finders keepers!” the woman laughed, bouncing the ball up and down. “</text:span><text:span text:style-name="T6">This is a rad addition to my plush collection!” The compliment would have sent shivers down the plushie’s body. What an honor!</text:span><text:span text:style-name="T3"><text:line-break/><text:line-break/></text:span><text:span text:style-name="T6">It bounced up and down, and then again. </text:span><text:span text:style-name="T3">The plushie felt amazing. It could tell this </text:span><text:span text:style-name="T6">person</text:span><text:span text:style-name="T3"> would be a wonderful owner that would play with it a lot! <text:line-break/><text:line-break/>“Pretty shitty that Ari bitch stood me up, but hey! I ended up getting an awesome plush out of it anyways! I’m going to name you… Mr. Goop! You’re gonna be my new practice basketball, ‘kay, Mr. Goop?” the woman smirked, squeezing the plushie and tossing it in the air.<text:line-break/><text:line-break/></text:span><text:span text:style-name="T2"><text:line-break/></text:span><text:span text:style-name="T6">Mr. Goop. The plushie loved it! The name suited it perfectly, </text:span><text:span text:style-name="T8">it</text:span><text:span text:style-name="T6"> was a goopy green slimeball but in plush form. But while the plushie loved its name, one thing it didn’t love was this Ari person! How could anyone stand up someone as amazing as Mr. Goop’s owner!? The thought infuriated the plushie, but that anger didn’t last long as another bounce made Mr. Goop feel all silly and giddy. Being played with is the best!<text:line-break/><text:line-break/>Years passed and Mr. Goop’s role never changed. It spent most of the time on owner’s plush shelf, </text:span><text:span text:style-name="T8">occasionally being taken off to be bounced around like a ball. Sometimes Mr. Goop even had the honor of sleeping on owner’s bed with a few other plushies! Mr. Goop certainly wasn’t owner’s favorite, but just belonging to someone so special and being part of such a grand collection made this plushie’s existence the happiest it could be, forever and ev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6T20:52:27.635000000</meta:creation-date>
    <dc:date>2025-02-26T22:26:37.291000000</dc:date>
    <meta:editing-duration>PT20M38S</meta:editing-duration>
    <meta:editing-cycles>3</meta:editing-cycles>
    <meta:generator>LibreOffice/24.8.5.2$Windows_X86_64 LibreOffice_project/fddf2685c70b461e7832239a0162a77216259f22</meta:generator>
    <meta:document-statistic meta:table-count="0" meta:image-count="0" meta:object-count="0" meta:page-count="2" meta:paragraph-count="1" meta:word-count="1108" meta:character-count="6181" meta:non-whitespace-character-count="5047"/>
  </office:meta>
</office:document-meta>
</file>