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3pt" officeooo:rsid="00142846" officeooo:paragraph-rsid="00142846" style:font-size-asian="11.3500003814697pt" style:font-size-complex="13pt"/>
    </style:style>
    <style:style style:name="P2" style:family="paragraph" style:parent-style-name="Standard">
      <style:paragraph-properties fo:text-align="start" style:justify-single-word="false"/>
      <style:text-properties style:font-name="Arial" fo:font-size="12pt" officeooo:rsid="0015be83" officeooo:paragraph-rsid="0015be83" style:font-size-asian="10.5pt" style:font-size-complex="12pt"/>
    </style:style>
    <style:style style:name="P3" style:family="paragraph" style:parent-style-name="Standard">
      <style:paragraph-properties fo:text-align="start" style:justify-single-word="false"/>
      <style:text-properties style:font-name="Arial" fo:font-size="12pt" officeooo:rsid="00187d76" officeooo:paragraph-rsid="00187d76" style:font-size-asian="10.5pt" style:font-size-complex="12pt"/>
    </style:style>
    <style:style style:name="P4" style:family="paragraph" style:parent-style-name="Standard">
      <style:paragraph-properties fo:text-align="start" style:justify-single-word="false"/>
      <style:text-properties style:font-name="Arial" fo:font-size="12pt" officeooo:rsid="00193c8b" officeooo:paragraph-rsid="00193c8b" style:font-size-asian="10.5pt" style:font-size-complex="12pt"/>
    </style:style>
    <style:style style:name="P5" style:family="paragraph" style:parent-style-name="Standard">
      <style:paragraph-properties fo:text-align="start" style:justify-single-word="false"/>
      <style:text-properties style:font-name="Arial" fo:font-size="12pt" officeooo:rsid="001da125" officeooo:paragraph-rsid="001da125" style:font-size-asian="10.5pt" style:font-size-complex="12pt"/>
    </style:style>
    <style:style style:name="P6" style:family="paragraph" style:parent-style-name="Standard">
      <style:paragraph-properties fo:text-align="start" style:justify-single-word="false"/>
      <style:text-properties style:font-name="Arial" fo:font-size="12pt" officeooo:rsid="00280b61" officeooo:paragraph-rsid="00280b61" style:font-size-asian="10.5pt" style:font-size-complex="12pt"/>
    </style:style>
    <style:style style:name="P7" style:family="paragraph" style:parent-style-name="Standard">
      <style:paragraph-properties fo:text-align="start" style:justify-single-word="false"/>
      <style:text-properties style:font-name="Arial" fo:font-size="12pt" officeooo:rsid="002b9f60" officeooo:paragraph-rsid="002b9f60" style:font-size-asian="10.5pt" style:font-size-complex="12pt"/>
    </style:style>
    <style:style style:name="P8" style:family="paragraph" style:parent-style-name="Standard">
      <style:paragraph-properties fo:text-align="start" style:justify-single-word="false"/>
      <style:text-properties style:font-name="Arial" fo:font-size="12pt" officeooo:rsid="002de224" officeooo:paragraph-rsid="002de224" style:font-size-asian="10.5pt" style:font-size-complex="12pt"/>
    </style:style>
    <style:style style:name="P9" style:family="paragraph" style:parent-style-name="Standard">
      <style:paragraph-properties fo:text-align="start" style:justify-single-word="false"/>
      <style:text-properties style:font-name="Arial" fo:font-size="12pt" officeooo:rsid="00383f56" officeooo:paragraph-rsid="00383f56" style:font-size-asian="10.5pt" style:font-size-complex="12pt"/>
    </style:style>
    <style:style style:name="P10" style:family="paragraph" style:parent-style-name="Standard">
      <style:paragraph-properties fo:text-align="start" style:justify-single-word="false"/>
      <style:text-properties style:font-name="Arial" fo:font-size="12pt" officeooo:rsid="00443613" officeooo:paragraph-rsid="00443613" style:font-size-asian="10.5pt" style:font-size-complex="12pt"/>
    </style:style>
    <style:style style:name="P11" style:family="paragraph" style:parent-style-name="Standard">
      <style:paragraph-properties fo:text-align="start" style:justify-single-word="false"/>
      <style:text-properties style:font-name="Arial" fo:font-size="12pt" officeooo:rsid="0050ec57" officeooo:paragraph-rsid="0050ec57" style:font-size-asian="10.5pt" style:font-size-complex="12pt"/>
    </style:style>
    <style:style style:name="P12" style:family="paragraph" style:parent-style-name="Standard">
      <style:paragraph-properties fo:text-align="start" style:justify-single-word="false"/>
      <style:text-properties style:font-name="Arial" fo:font-size="12pt" officeooo:rsid="0053b7b3" officeooo:paragraph-rsid="0053b7b3" style:font-size-asian="10.5pt" style:font-size-complex="12pt"/>
    </style:style>
    <style:style style:name="P13" style:family="paragraph" style:parent-style-name="Standard">
      <style:paragraph-properties fo:text-align="start" style:justify-single-word="false"/>
      <style:text-properties style:font-name="Arial" fo:font-size="12pt" officeooo:rsid="0053b7b3" officeooo:paragraph-rsid="00c8e85b" style:font-size-asian="10.5pt" style:font-size-complex="12pt"/>
    </style:style>
    <style:style style:name="P14" style:family="paragraph" style:parent-style-name="Standard">
      <style:paragraph-properties fo:text-align="start" style:justify-single-word="false"/>
      <style:text-properties style:font-name="Arial" fo:font-size="12pt" officeooo:rsid="005f856b" officeooo:paragraph-rsid="005f856b" style:font-size-asian="10.5pt" style:font-size-complex="12pt"/>
    </style:style>
    <style:style style:name="P15" style:family="paragraph" style:parent-style-name="Standard">
      <style:paragraph-properties fo:text-align="start" style:justify-single-word="false"/>
      <style:text-properties style:font-name="Arial" fo:font-size="12pt" officeooo:rsid="006268cb" officeooo:paragraph-rsid="006268cb" style:font-size-asian="10.5pt" style:font-size-complex="12pt"/>
    </style:style>
    <style:style style:name="P16" style:family="paragraph" style:parent-style-name="Standard">
      <style:paragraph-properties fo:text-align="start" style:justify-single-word="false"/>
      <style:text-properties style:font-name="Arial" fo:font-size="12pt" officeooo:rsid="0062e76a" officeooo:paragraph-rsid="0062e76a" style:font-size-asian="10.5pt" style:font-size-complex="12pt"/>
    </style:style>
    <style:style style:name="P17" style:family="paragraph" style:parent-style-name="Standard">
      <style:paragraph-properties fo:text-align="start" style:justify-single-word="false"/>
      <style:text-properties style:font-name="Arial" fo:font-size="12pt" officeooo:rsid="00663924" officeooo:paragraph-rsid="00663924" style:font-size-asian="10.5pt" style:font-size-complex="12pt"/>
    </style:style>
    <style:style style:name="P18" style:family="paragraph" style:parent-style-name="Standard">
      <style:paragraph-properties fo:text-align="start" style:justify-single-word="false"/>
      <style:text-properties style:font-name="Arial" fo:font-size="12pt" officeooo:rsid="00663924" officeooo:paragraph-rsid="00753b94" style:font-size-asian="10.5pt" style:font-size-complex="12pt"/>
    </style:style>
    <style:style style:name="P19" style:family="paragraph" style:parent-style-name="Standard">
      <style:paragraph-properties fo:text-align="start" style:justify-single-word="false"/>
      <style:text-properties style:font-name="Arial" fo:font-size="12pt" officeooo:rsid="00663924" officeooo:paragraph-rsid="007713ae" style:font-size-asian="10.5pt" style:font-size-complex="12pt"/>
    </style:style>
    <style:style style:name="P20" style:family="paragraph" style:parent-style-name="Standard">
      <style:paragraph-properties fo:text-align="start" style:justify-single-word="false"/>
      <style:text-properties style:font-name="Arial" fo:font-size="12pt" officeooo:rsid="00753b94" officeooo:paragraph-rsid="00753b94" style:font-size-asian="10.5pt" style:font-size-complex="12pt"/>
    </style:style>
    <style:style style:name="P21" style:family="paragraph" style:parent-style-name="Standard">
      <style:paragraph-properties fo:text-align="start" style:justify-single-word="false"/>
      <style:text-properties style:font-name="Arial" fo:font-size="12pt" officeooo:rsid="0077e010" officeooo:paragraph-rsid="0077e010" style:font-size-asian="10.5pt" style:font-size-complex="12pt"/>
    </style:style>
    <style:style style:name="P22" style:family="paragraph" style:parent-style-name="Standard">
      <style:paragraph-properties fo:text-align="start" style:justify-single-word="false"/>
      <style:text-properties style:font-name="Arial" fo:font-size="12pt" officeooo:rsid="00799b8d" officeooo:paragraph-rsid="00799b8d" style:font-size-asian="10.5pt" style:font-size-complex="12pt"/>
    </style:style>
    <style:style style:name="P23" style:family="paragraph" style:parent-style-name="Standard">
      <style:paragraph-properties fo:text-align="start" style:justify-single-word="false"/>
      <style:text-properties style:font-name="Arial" fo:font-size="12pt" officeooo:rsid="007ceb7f" officeooo:paragraph-rsid="007ceb7f" style:font-size-asian="10.5pt" style:font-size-complex="12pt"/>
    </style:style>
    <style:style style:name="P24" style:family="paragraph" style:parent-style-name="Standard">
      <style:paragraph-properties fo:text-align="start" style:justify-single-word="false"/>
      <style:text-properties style:font-name="Arial" fo:font-size="12pt" officeooo:rsid="007f31d1" officeooo:paragraph-rsid="00844a79" style:font-size-asian="10.5pt" style:font-size-complex="12pt"/>
    </style:style>
    <style:style style:name="P25" style:family="paragraph" style:parent-style-name="Standard">
      <style:paragraph-properties fo:text-align="start" style:justify-single-word="false"/>
      <style:text-properties style:font-name="Arial" fo:font-size="12pt" officeooo:rsid="008cfdc7" officeooo:paragraph-rsid="008cfdc7" style:font-size-asian="10.5pt" style:font-size-complex="12pt"/>
    </style:style>
    <style:style style:name="P26" style:family="paragraph" style:parent-style-name="Standard">
      <style:paragraph-properties fo:text-align="start" style:justify-single-word="false"/>
      <style:text-properties style:font-name="Arial" fo:font-size="12pt" officeooo:rsid="009022c4" officeooo:paragraph-rsid="009022c4" style:font-size-asian="10.5pt" style:font-size-complex="12pt"/>
    </style:style>
    <style:style style:name="P27" style:family="paragraph" style:parent-style-name="Standard">
      <style:paragraph-properties fo:text-align="start" style:justify-single-word="false"/>
      <style:text-properties style:font-name="Arial" fo:font-size="12pt" officeooo:rsid="00aa1423" officeooo:paragraph-rsid="00aa1423" style:font-size-asian="10.5pt" style:font-size-complex="12pt"/>
    </style:style>
    <style:style style:name="P28" style:family="paragraph" style:parent-style-name="Standard">
      <style:paragraph-properties fo:text-align="start" style:justify-single-word="false"/>
      <style:text-properties style:font-name="Arial" fo:font-size="12pt" officeooo:rsid="00b3da12" officeooo:paragraph-rsid="00b3da12" style:font-size-asian="10.5pt" style:font-size-complex="12pt"/>
    </style:style>
    <style:style style:name="P29" style:family="paragraph" style:parent-style-name="Standard">
      <style:paragraph-properties fo:text-align="start" style:justify-single-word="false"/>
      <style:text-properties style:font-name="Arial" fo:font-size="12pt" officeooo:rsid="00b3da12" officeooo:paragraph-rsid="00bc58cc" style:font-size-asian="10.5pt" style:font-size-complex="12pt"/>
    </style:style>
    <style:style style:name="P30" style:family="paragraph" style:parent-style-name="Standard">
      <style:paragraph-properties fo:text-align="start" style:justify-single-word="false"/>
      <style:text-properties style:font-name="Arial" fo:font-size="12pt" officeooo:rsid="00c0501c" officeooo:paragraph-rsid="00c0501c" style:font-size-asian="10.5pt" style:font-size-complex="12pt"/>
    </style:style>
    <style:style style:name="P31" style:family="paragraph" style:parent-style-name="Standard">
      <style:paragraph-properties fo:text-align="start" style:justify-single-word="false"/>
      <style:text-properties style:font-name="Arial" fo:font-size="12pt" officeooo:rsid="00c0501c" officeooo:paragraph-rsid="00ca849b" style:font-size-asian="10.5pt" style:font-size-complex="12pt"/>
    </style:style>
    <style:style style:name="P32" style:family="paragraph" style:parent-style-name="Standard">
      <style:paragraph-properties fo:text-align="start" style:justify-single-word="false"/>
      <style:text-properties style:font-name="Arial" fo:font-size="12pt" officeooo:rsid="00cd4054" officeooo:paragraph-rsid="00cd4054" style:font-size-asian="10.5pt" style:font-size-complex="12pt"/>
    </style:style>
    <style:style style:name="T1" style:family="text">
      <style:text-properties officeooo:rsid="0016cfa3"/>
    </style:style>
    <style:style style:name="T2" style:family="text">
      <style:text-properties officeooo:rsid="00187d76"/>
    </style:style>
    <style:style style:name="T3" style:family="text">
      <style:text-properties officeooo:rsid="00193c8b"/>
    </style:style>
    <style:style style:name="T4" style:family="text">
      <style:text-properties officeooo:rsid="001a6e8c"/>
    </style:style>
    <style:style style:name="T5" style:family="text">
      <style:text-properties officeooo:rsid="001b8d9e"/>
    </style:style>
    <style:style style:name="T6" style:family="text">
      <style:text-properties officeooo:rsid="001df3c2"/>
    </style:style>
    <style:style style:name="T7" style:family="text">
      <style:text-properties officeooo:rsid="001f1a41"/>
    </style:style>
    <style:style style:name="T8" style:family="text">
      <style:text-properties officeooo:rsid="001f90d5"/>
    </style:style>
    <style:style style:name="T9" style:family="text">
      <style:text-properties officeooo:rsid="0020ea65"/>
    </style:style>
    <style:style style:name="T10" style:family="text">
      <style:text-properties officeooo:rsid="00212ea7"/>
    </style:style>
    <style:style style:name="T11" style:family="text">
      <style:text-properties officeooo:rsid="00223cec"/>
    </style:style>
    <style:style style:name="T12" style:family="text">
      <style:text-properties officeooo:rsid="00239fa4"/>
    </style:style>
    <style:style style:name="T13" style:family="text">
      <style:text-properties officeooo:rsid="00252ddd"/>
    </style:style>
    <style:style style:name="T14" style:family="text">
      <style:text-properties officeooo:rsid="0025d050"/>
    </style:style>
    <style:style style:name="T15" style:family="text">
      <style:text-properties officeooo:rsid="002620c1"/>
    </style:style>
    <style:style style:name="T16" style:family="text">
      <style:text-properties officeooo:rsid="00274f55"/>
    </style:style>
    <style:style style:name="T17" style:family="text">
      <style:text-properties officeooo:rsid="00280b61"/>
    </style:style>
    <style:style style:name="T18" style:family="text">
      <style:text-properties officeooo:rsid="00295e5e"/>
    </style:style>
    <style:style style:name="T19" style:family="text">
      <style:text-properties officeooo:rsid="0029cf72"/>
    </style:style>
    <style:style style:name="T20" style:family="text">
      <style:text-properties officeooo:rsid="002b9f60"/>
    </style:style>
    <style:style style:name="T21" style:family="text">
      <style:text-properties officeooo:rsid="002c6f79"/>
    </style:style>
    <style:style style:name="T22" style:family="text">
      <style:text-properties officeooo:rsid="002e813a"/>
    </style:style>
    <style:style style:name="T23" style:family="text">
      <style:text-properties officeooo:rsid="0030660b"/>
    </style:style>
    <style:style style:name="T24" style:family="text">
      <style:text-properties officeooo:rsid="0030865a"/>
    </style:style>
    <style:style style:name="T25" style:family="text">
      <style:text-properties officeooo:rsid="0030c791"/>
    </style:style>
    <style:style style:name="T26" style:family="text">
      <style:text-properties officeooo:rsid="00321676"/>
    </style:style>
    <style:style style:name="T27" style:family="text">
      <style:text-properties officeooo:rsid="0033dae0"/>
    </style:style>
    <style:style style:name="T28" style:family="text">
      <style:text-properties officeooo:rsid="0035a597"/>
    </style:style>
    <style:style style:name="T29" style:family="text">
      <style:text-properties officeooo:rsid="0036820d"/>
    </style:style>
    <style:style style:name="T30" style:family="text">
      <style:text-properties officeooo:rsid="0038085e"/>
    </style:style>
    <style:style style:name="T31" style:family="text">
      <style:text-properties officeooo:rsid="00383f56"/>
    </style:style>
    <style:style style:name="T32" style:family="text">
      <style:text-properties officeooo:rsid="0038ec2a"/>
    </style:style>
    <style:style style:name="T33" style:family="text">
      <style:text-properties officeooo:rsid="003a24cb"/>
    </style:style>
    <style:style style:name="T34" style:family="text">
      <style:text-properties officeooo:rsid="003bb895"/>
    </style:style>
    <style:style style:name="T35" style:family="text">
      <style:text-properties officeooo:rsid="003cb814"/>
    </style:style>
    <style:style style:name="T36" style:family="text">
      <style:text-properties officeooo:rsid="003d1f99"/>
    </style:style>
    <style:style style:name="T37" style:family="text">
      <style:text-properties officeooo:rsid="003eb1e4"/>
    </style:style>
    <style:style style:name="T38" style:family="text">
      <style:text-properties officeooo:rsid="00405a0d"/>
    </style:style>
    <style:style style:name="T39" style:family="text">
      <style:text-properties officeooo:rsid="00422bc3"/>
    </style:style>
    <style:style style:name="T40" style:family="text">
      <style:text-properties officeooo:rsid="0042caf8"/>
    </style:style>
    <style:style style:name="T41" style:family="text">
      <style:text-properties officeooo:rsid="00443613"/>
    </style:style>
    <style:style style:name="T42" style:family="text">
      <style:text-properties officeooo:rsid="0046249b"/>
    </style:style>
    <style:style style:name="T43" style:family="text">
      <style:text-properties officeooo:rsid="00467eee"/>
    </style:style>
    <style:style style:name="T44" style:family="text">
      <style:text-properties officeooo:rsid="00474848"/>
    </style:style>
    <style:style style:name="T45" style:family="text">
      <style:text-properties officeooo:rsid="00490e0b"/>
    </style:style>
    <style:style style:name="T46" style:family="text">
      <style:text-properties officeooo:rsid="0049abd4"/>
    </style:style>
    <style:style style:name="T47" style:family="text">
      <style:text-properties officeooo:rsid="004a2d0e"/>
    </style:style>
    <style:style style:name="T48" style:family="text">
      <style:text-properties officeooo:rsid="004b7e4b"/>
    </style:style>
    <style:style style:name="T49" style:family="text">
      <style:text-properties officeooo:rsid="004ca419"/>
    </style:style>
    <style:style style:name="T50" style:family="text">
      <style:text-properties officeooo:rsid="004e9f6b"/>
    </style:style>
    <style:style style:name="T51" style:family="text">
      <style:text-properties officeooo:rsid="004fe05b"/>
    </style:style>
    <style:style style:name="T52" style:family="text">
      <style:text-properties officeooo:rsid="0050ec57"/>
    </style:style>
    <style:style style:name="T53" style:family="text">
      <style:text-properties officeooo:rsid="0051e7c7"/>
    </style:style>
    <style:style style:name="T54" style:family="text">
      <style:text-properties officeooo:rsid="005448c4"/>
    </style:style>
    <style:style style:name="T55" style:family="text">
      <style:text-properties officeooo:rsid="00553ba0"/>
    </style:style>
    <style:style style:name="T56" style:family="text">
      <style:text-properties officeooo:rsid="005677f2"/>
    </style:style>
    <style:style style:name="T57" style:family="text">
      <style:text-properties officeooo:rsid="00567a7f"/>
    </style:style>
    <style:style style:name="T58" style:family="text">
      <style:text-properties officeooo:rsid="0058462e"/>
    </style:style>
    <style:style style:name="T59" style:family="text">
      <style:text-properties officeooo:rsid="0058db4b"/>
    </style:style>
    <style:style style:name="T60" style:family="text">
      <style:text-properties officeooo:rsid="005ad37d"/>
    </style:style>
    <style:style style:name="T61" style:family="text">
      <style:text-properties officeooo:rsid="005c479f"/>
    </style:style>
    <style:style style:name="T62" style:family="text">
      <style:text-properties officeooo:rsid="005ca255"/>
    </style:style>
    <style:style style:name="T63" style:family="text">
      <style:text-properties officeooo:rsid="005e790f"/>
    </style:style>
    <style:style style:name="T64" style:family="text">
      <style:text-properties officeooo:rsid="005f856b"/>
    </style:style>
    <style:style style:name="T65" style:family="text">
      <style:text-properties officeooo:rsid="006066bf"/>
    </style:style>
    <style:style style:name="T66" style:family="text">
      <style:text-properties officeooo:rsid="0061d23a"/>
    </style:style>
    <style:style style:name="T67" style:family="text">
      <style:text-properties officeooo:rsid="006268cb"/>
    </style:style>
    <style:style style:name="T68" style:family="text">
      <style:text-properties officeooo:rsid="0062e76a"/>
    </style:style>
    <style:style style:name="T69" style:family="text">
      <style:text-properties officeooo:rsid="0064bcf3"/>
    </style:style>
    <style:style style:name="T70" style:family="text">
      <style:text-properties officeooo:rsid="00663924"/>
    </style:style>
    <style:style style:name="T71" style:family="text">
      <style:text-properties officeooo:rsid="006869d5"/>
    </style:style>
    <style:style style:name="T72" style:family="text">
      <style:text-properties officeooo:rsid="0069329b"/>
    </style:style>
    <style:style style:name="T73" style:family="text">
      <style:text-properties officeooo:rsid="006af65e"/>
    </style:style>
    <style:style style:name="T74" style:family="text">
      <style:text-properties officeooo:rsid="006cb3fd"/>
    </style:style>
    <style:style style:name="T75" style:family="text">
      <style:text-properties officeooo:rsid="006d1714"/>
    </style:style>
    <style:style style:name="T76" style:family="text">
      <style:text-properties officeooo:rsid="006de625"/>
    </style:style>
    <style:style style:name="T77" style:family="text">
      <style:text-properties officeooo:rsid="006f4dd9"/>
    </style:style>
    <style:style style:name="T78" style:family="text">
      <style:text-properties officeooo:rsid="0070bb14"/>
    </style:style>
    <style:style style:name="T79" style:family="text">
      <style:text-properties officeooo:rsid="00717b2e"/>
    </style:style>
    <style:style style:name="T80" style:family="text">
      <style:text-properties officeooo:rsid="0072dfcd"/>
    </style:style>
    <style:style style:name="T81" style:family="text">
      <style:text-properties officeooo:rsid="00749dbe"/>
    </style:style>
    <style:style style:name="T82" style:family="text">
      <style:text-properties officeooo:rsid="00753b94"/>
    </style:style>
    <style:style style:name="T83" style:family="text">
      <style:text-properties officeooo:rsid="007713ae"/>
    </style:style>
    <style:style style:name="T84" style:family="text">
      <style:text-properties officeooo:rsid="0077e010"/>
    </style:style>
    <style:style style:name="T85" style:family="text">
      <style:text-properties officeooo:rsid="0078f3c4"/>
    </style:style>
    <style:style style:name="T86" style:family="text">
      <style:text-properties officeooo:rsid="00799b8d"/>
    </style:style>
    <style:style style:name="T87" style:family="text">
      <style:text-properties officeooo:rsid="0079f802"/>
    </style:style>
    <style:style style:name="T88" style:family="text">
      <style:text-properties officeooo:rsid="007bb28b"/>
    </style:style>
    <style:style style:name="T89" style:family="text">
      <style:text-properties officeooo:rsid="007ceb7f"/>
    </style:style>
    <style:style style:name="T90" style:family="text">
      <style:text-properties officeooo:rsid="007d4e98"/>
    </style:style>
    <style:style style:name="T91" style:family="text">
      <style:text-properties officeooo:rsid="007eb895"/>
    </style:style>
    <style:style style:name="T92" style:family="text">
      <style:text-properties officeooo:rsid="00821f1a"/>
    </style:style>
    <style:style style:name="T93" style:family="text">
      <style:text-properties officeooo:rsid="00832494"/>
    </style:style>
    <style:style style:name="T94" style:family="text">
      <style:text-properties officeooo:rsid="00844a79"/>
    </style:style>
    <style:style style:name="T95" style:family="text">
      <style:text-properties officeooo:rsid="0085f92a"/>
    </style:style>
    <style:style style:name="T96" style:family="text">
      <style:text-properties officeooo:rsid="00878321"/>
    </style:style>
    <style:style style:name="T97" style:family="text">
      <style:text-properties officeooo:rsid="0087a606"/>
    </style:style>
    <style:style style:name="T98" style:family="text">
      <style:text-properties officeooo:rsid="0088af74"/>
    </style:style>
    <style:style style:name="T99" style:family="text">
      <style:text-properties officeooo:rsid="0089dae4"/>
    </style:style>
    <style:style style:name="T100" style:family="text">
      <style:text-properties officeooo:rsid="008b2411"/>
    </style:style>
    <style:style style:name="T101" style:family="text">
      <style:text-properties officeooo:rsid="008c75f2"/>
    </style:style>
    <style:style style:name="T102" style:family="text">
      <style:text-properties officeooo:rsid="008cfdc7"/>
    </style:style>
    <style:style style:name="T103" style:family="text">
      <style:text-properties officeooo:rsid="008ef317"/>
    </style:style>
    <style:style style:name="T104" style:family="text">
      <style:text-properties officeooo:rsid="009022c4"/>
    </style:style>
    <style:style style:name="T105" style:family="text">
      <style:text-properties officeooo:rsid="0091080d"/>
    </style:style>
    <style:style style:name="T106" style:family="text">
      <style:text-properties officeooo:rsid="0091fbfb"/>
    </style:style>
    <style:style style:name="T107" style:family="text">
      <style:text-properties officeooo:rsid="00923312"/>
    </style:style>
    <style:style style:name="T108" style:family="text">
      <style:text-properties officeooo:rsid="00967066"/>
    </style:style>
    <style:style style:name="T109" style:family="text">
      <style:text-properties officeooo:rsid="00982730"/>
    </style:style>
    <style:style style:name="T110" style:family="text">
      <style:text-properties officeooo:rsid="0098afb0"/>
    </style:style>
    <style:style style:name="T111" style:family="text">
      <style:text-properties officeooo:rsid="009b5278"/>
    </style:style>
    <style:style style:name="T112" style:family="text">
      <style:text-properties officeooo:rsid="009da323"/>
    </style:style>
    <style:style style:name="T113" style:family="text">
      <style:text-properties officeooo:rsid="009f494f"/>
    </style:style>
    <style:style style:name="T114" style:family="text">
      <style:text-properties officeooo:rsid="00a1d3c2"/>
    </style:style>
    <style:style style:name="T115" style:family="text">
      <style:text-properties officeooo:rsid="00a3c136"/>
    </style:style>
    <style:style style:name="T116" style:family="text">
      <style:text-properties officeooo:rsid="00a49e96"/>
    </style:style>
    <style:style style:name="T117" style:family="text">
      <style:text-properties officeooo:rsid="00a6f353"/>
    </style:style>
    <style:style style:name="T118" style:family="text">
      <style:text-properties officeooo:rsid="00a8ab33"/>
    </style:style>
    <style:style style:name="T119" style:family="text">
      <style:text-properties officeooo:rsid="00a9e677"/>
    </style:style>
    <style:style style:name="T120" style:family="text">
      <style:text-properties officeooo:rsid="00aa65c5"/>
    </style:style>
    <style:style style:name="T121" style:family="text">
      <style:text-properties officeooo:rsid="00ac139b"/>
    </style:style>
    <style:style style:name="T122" style:family="text">
      <style:text-properties officeooo:rsid="00ad89e6"/>
    </style:style>
    <style:style style:name="T123" style:family="text">
      <style:text-properties officeooo:rsid="00af3499"/>
    </style:style>
    <style:style style:name="T124" style:family="text">
      <style:text-properties officeooo:rsid="00b11ba1"/>
    </style:style>
    <style:style style:name="T125" style:family="text">
      <style:text-properties officeooo:rsid="00b3c05a"/>
    </style:style>
    <style:style style:name="T126" style:family="text">
      <style:text-properties officeooo:rsid="00b5c886"/>
    </style:style>
    <style:style style:name="T127" style:family="text">
      <style:text-properties officeooo:rsid="00b7b1f0"/>
    </style:style>
    <style:style style:name="T128" style:family="text">
      <style:text-properties officeooo:rsid="00b7f05f"/>
    </style:style>
    <style:style style:name="T129" style:family="text">
      <style:text-properties officeooo:rsid="00ba80f7"/>
    </style:style>
    <style:style style:name="T130" style:family="text">
      <style:text-properties officeooo:rsid="00bc58cc"/>
    </style:style>
    <style:style style:name="T131" style:family="text">
      <style:text-properties officeooo:rsid="00bce2ec"/>
    </style:style>
    <style:style style:name="T132" style:family="text">
      <style:text-properties officeooo:rsid="00be5f8b"/>
    </style:style>
    <style:style style:name="T133" style:family="text">
      <style:text-properties officeooo:rsid="00bef5f4"/>
    </style:style>
    <style:style style:name="T134" style:family="text">
      <style:text-properties officeooo:rsid="00bf67dc"/>
    </style:style>
    <style:style style:name="T135" style:family="text">
      <style:text-properties officeooo:rsid="00bffd3f"/>
    </style:style>
    <style:style style:name="T136" style:family="text">
      <style:text-properties officeooo:rsid="00c02b21"/>
    </style:style>
    <style:style style:name="T137" style:family="text">
      <style:text-properties officeooo:rsid="00c2a181"/>
    </style:style>
    <style:style style:name="T138" style:family="text">
      <style:text-properties officeooo:rsid="00c44888"/>
    </style:style>
    <style:style style:name="T139" style:family="text">
      <style:text-properties officeooo:rsid="00c6ef4e"/>
    </style:style>
    <style:style style:name="T140" style:family="text">
      <style:text-properties officeooo:rsid="00c8e85b"/>
    </style:style>
    <style:style style:name="T141" style:family="text">
      <style:text-properties officeooo:rsid="00ca849b"/>
    </style:style>
    <style:style style:name="T142" style:family="text">
      <style:text-properties officeooo:rsid="00d099b5"/>
    </style:style>
    <style:style style:name="T143" style:family="text">
      <style:text-properties officeooo:rsid="00d20657"/>
    </style:style>
    <style:style style:name="T144" style:family="text">
      <style:text-properties officeooo:rsid="00d33983"/>
    </style:style>
    <style:style style:name="T145" style:family="text">
      <style:text-properties officeooo:rsid="00d4d2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ales of the Eternals Chapter 26: Queen of the Iceni</text:p>
      <text:p text:style-name="P1"/>
      <text:p text:style-name="P2">In the shelter of a cool forest glade, a large stone appears out of thin air. <text:span text:style-name="T1">It stands incongruously among its surroundings, </text:span><text:span text:style-name="T49">with no signs of moss or wear</text:span><text:span text:style-name="T1"> and it becomes even more alien when a bright portal opens in one side. </text:span><text:span text:style-name="T2">Kiya and Shern’aath step out and both shiver.</text:span></text:p>
      <text:p text:style-name="P2">“<text:span text:style-name="T2">Ooh, quite cold isn’t it?” Shern’aath calls back to the ship.</text:span></text:p>
      <text:p text:style-name="P3">Altallo followed him and looked around, <text:span text:style-name="T49">with Asterion just behind him</text:span>. <text:span text:style-name="T49">He had started wearing his usual yellow and blue poncho, gold headdress and blue leggings. Shern’aath always thought Altallo looked quite impressive in these clothes. Asterion also had </text:span></text:p>
      <text:p text:style-name="P3">“Its early summer, <text:span text:style-name="T49">shouldn’t be</text:span> that cold. <text:span text:style-name="T49">You’re just not used to it,</text:span>” he takes a deep breath in <text:span text:style-name="T3">and exhales slowly</text:span>. <text:span text:style-name="T3">He didn’t really need to breathe, but he could still feel the sensations within.</text:span> “Ah, wonderful fresh air. <text:span text:style-name="T15">Just after a thunderstorm I think.</text:span> <text:span text:style-name="T3">Now why can’t you two be like Asterion over there?</text:span>”</text:p>
      <text:p text:style-name="P4">The massive bull was sniffing some nearby flowers <text:span text:style-name="T4">and smiling down at them.</text:span></text:p>
      <text:p text:style-name="P4">“<text:span text:style-name="T4">I preferred that jungle in honesty.” Shern’aath grumbled.</text:span></text:p>
      <text:p text:style-name="P4">“<text:span text:style-name="T5">I wished we could have stayed in that villa on Rhodes.” Kiya said sadly.</text:span></text:p>
      <text:p text:style-name="P5">Altallo and Asterion shared a sombre look. A year after they had returned from their voyage to save Altallo’s spacecraft, <text:span text:style-name="T6">an </text:span><text:span text:style-name="T7">invading army from another part of Greece had landed </text:span><text:span text:style-name="T8">and they had to flee in the ship. They had then </text:span><text:span text:style-name="T9">spent many years roaming the wilder regions of the world, although it felt much shorter due to the hibernation quarters onboard the ship. Altallo had </text:span><text:span text:style-name="T10">been restocking his ship with new plant seeds </text:span><text:span text:style-name="T11">and animals, telling Shern’aath that it had something about ‘genetic variety’, whatever that was thought the raptor. For Shern’aath though, it had been most welcomed. After the hustle and bustle of city life, </text:span><text:span text:style-name="T12">it was refreshing to get back to the quiet of nature.</text:span></text:p>
      <text:p text:style-name="P5">“<text:span text:style-name="T13">Well, look on the bright side,” said Altallo trying to sound positive. “We’ve got a brand new slate </text:span><text:span text:style-name="T14">to start over. </text:span><text:span text:style-name="T15">Besides this looks like a nice place. Peaceful, quiet, </text:span><text:span text:style-name="T16">a chance for us to relax </text:span><text:span text:style-name="T17">and to do some more species evaluation!”</text:span></text:p>
      <text:p text:style-name="P6">Kiya groans and rolls her eyes at this. Altallo’<text:span text:style-name="T18">s attention was on a number of flowering bushes at the far end of the </text:span><text:span text:style-name="T19">clearing. Although he was facing away from her, he calls over.<text:line-break/>“You </text:span><text:span text:style-name="T20">don’t have to come if you don’t want to!”</text:span></text:p>
      <text:p text:style-name="P7">Shern’aath couldn’t help be chuckle. “<text:span text:style-name="T21">I think we should follow him, to keep him out of trouble.”</text:span></text:p>
      <text:p text:style-name="P7"/>
      <text:p text:style-name="P7"/>
      <text:p text:style-name="P7"/>
      <text:p text:style-name="P8">Altallo was ambling around <text:span text:style-name="T22">a forest trail, picking a few seeds </text:span><text:span text:style-name="T23">from plants and putting them </text:span><text:span text:style-name="T24">in a bag. He made sure not to take too much </text:span><text:span text:style-name="T25">and as he would put it “Disrupt the natural order of things.” Behind him </text:span><text:span text:style-name="T26">the others followed at a leisurely pace </text:span><text:span text:style-name="T27">talking amongst each other. </text:span><text:span text:style-name="T28">Eventually they </text:span><text:span text:style-name="T29">reach an open glade covered in wild flowers. Altallo started </text:span><text:span text:style-name="T30">gathering more seed, </text:span><text:span text:style-name="T31">while the others sit down around a small clump of trees in the middle. Altallo soon joins them, his bag bulging full of seeds.</text:span></text:p>
      <text:p text:style-name="P8">“<text:span text:style-name="T31">You know Altallo, I think you have a point,” Kiya says sounding far more cheerful. “This place is peaceful. No rushing around, no loud obnoxious-”</text:span></text:p>
      <text:p text:style-name="P9">But a shadow loomed over them and a harsh laugh drowns out her voice. <text:span text:style-name="T32">A massive form leaps in front of them. Their assailant was a massive boar woman, </text:span><text:span text:style-name="T38">clothed in leather and metal armour she wielded</text:span><text:span text:style-name="T32"> a large broadsword and </text:span><text:span text:style-name="T38">carried </text:span><text:span text:style-name="T32">a</text:span><text:span text:style-name="T33">n</text:span><text:span text:style-name="T32"> oblong shaped shield. </text:span><text:span text:style-name="T34">Her beefy arms and fierce looking face were decorated with spirals painted in dark blue woad paint. </text:span></text:p>
      <text:p text:style-name="P9">“<text:span text:style-name="T34">Well well, what do we have here?” she sneers in a deep voice and she points to each of them. “A cow, a lizard, a weirdo and a princess!”</text:span></text:p>
      <text:p text:style-name="P9">“<text:span text:style-name="T34">I’m not a lizard!” Shern’aath snarls, while Asterion frowns.</text:span></text:p>
      <text:p text:style-name="P9"><text:soft-page-break/>“<text:span text:style-name="T34">Did she just call me a weirdo?!” Altallo says sounding hurt.</text:span></text:p>
      <text:p text:style-name="P9">“<text:span text:style-name="T34">Princess?” Kiya in contrast sounded quite </text:span><text:span text:style-name="T35">flattered. “Well I have heard some say I do have the grace of one-”<text:line-break/>“SHUT UP!” the boar roared and the entire clearing became silent.</text:span></text:p>
      <text:p text:style-name="P9">“<text:span text:style-name="T36">Psst,” Shern’aath whispers to the others as the boar paces in front of them, swinging her sword menacingly. “She’s all alone and I have an idea.”</text:span></text:p>
      <text:p text:style-name="P9">“<text:span text:style-name="T36">Shern’aath.” Altallo breathes.</text:span></text:p>
      <text:p text:style-name="P9">“<text:span text:style-name="T36">We can take her, I’ll go for her sword.”<text:line-break/>“Shern’aath.” Altallo whispers slightly louder now.</text:span></text:p>
      <text:p text:style-name="P9">“<text:span text:style-name="T36">Asterion, if you can punch her or something, then-”<text:line-break/>“Shern’aath!” Altallo hisses loudly.</text:span></text:p>
      <text:p text:style-name="P9">“<text:span text:style-name="T36">Ugh, what is it Altallo?” Shern’aath snaps angrily, turning to him...then his face falls. Right be</text:span><text:span text:style-name="T37">hind</text:span><text:span text:style-name="T36"> him, </text:span><text:span text:style-name="T37">an arrow head was pointed directly at his neck. Holding it was a sleekly built deer with rich red fur </text:span><text:span text:style-name="T40">and a pair of new antlers growing from his head.</text:span><text:span text:style-name="T37"> </text:span><text:span text:style-name="T38">Unlike his sister in arms, he was lightly armoured in a green rippled patterned cloak which helped him blend in with the dappled light of the woods. </text:span><text:span text:style-name="T39">He carried a quiver of arrows, a small dagger and a beautifully polished bow </text:span><text:span text:style-name="T138">made of yew</text:span><text:span text:style-name="T39">.</text:span></text:p>
      <text:p text:style-name="P9">“<text:span text:style-name="T39">You </text:span><text:span text:style-name="T40">talked so loudly I could have shot you in the dark, lizard.” he said, with </text:span><text:span text:style-name="T41">a smug grin across his face.</text:span></text:p>
      <text:p text:style-name="P9"/>
      <text:p text:style-name="P9"/>
      <text:p text:style-name="P10">The boar whistled and from the woods <text:span text:style-name="T42">came more warriors similarly attired. </text:span><text:span text:style-name="T43">Surrounded by a forest of swords and spears, </text:span><text:span text:style-name="T44">the travellers have no choice but to follow their captors away from the glade. Altallo took a nervous glance back at </text:span><text:span text:style-name="T45">the glade and the way back to the ship, nervous that he may lose it again. They were forced to trudge through the woods, up a grassy hill to a much larger forest clearing with a river running through it. In the centre of this plain was a strange mound, quite at odds with the wilderness </text:span><text:span text:style-name="T46">being</text:span><text:span text:style-name="T45"> too symmetrical </text:span><text:span text:style-name="T46">and neat looking to have been made by nature. It was in fact a hill fort, </text:span><text:span text:style-name="T47">made from rammed earth and supported with stone </text:span><text:span text:style-name="T48">and topped with wooden parapet</text:span><text:span text:style-name="T47"> to create </text:span><text:span text:style-name="T48">a perimeter wall. Inside were several huts with thatch roofs and wooden or stone walls of varying sizes. Some were rounded and some rectangular. The largest and most spectacular </text:span><text:span text:style-name="T49">was right at the heart of the fort, a large circular building mounted on top of a smaller hill fort with a wooden stairway leading to it. They were led into the settlement where </text:span><text:span text:style-name="T50">they were stared at all sides by hostile faces. </text:span><text:span text:style-name="T51">Once or twice someone would spit on the ground as they passed </text:span><text:span text:style-name="T52">and</text:span><text:span text:style-name="T51"> hiss</text:span><text:span text:style-name="T52">ed</text:span><text:span text:style-name="T51"> “Roman scum!”. </text:span></text:p>
      <text:p text:style-name="P11"><text:span text:style-name="T53">Shern’aath</text:span> had no idea what a Roman <text:span text:style-name="T53">was but his mind jumped to some sort of </text:span><text:span text:style-name="T138">horrifying </text:span><text:span text:style-name="T53">monster </text:span><text:span text:style-name="T138">that was preying on these people</text:span><text:span text:style-name="T53">. Kiya meanwhile was incensed by this.</text:span></text:p>
      <text:p text:style-name="P11">“<text:span text:style-name="T53">I’m not a Roman, whatever those are,” she sniffed. “I’m clearly an Egyptian, if these savages would just open their eyes for once-”<text:line-break/>That earned a smack on the head from the boar </text:span><text:span text:style-name="T138">who roared at her to keep quiet</text:span><text:span text:style-name="T53">. </text:span><text:span text:style-name="T56">Altallo meanwhile seemed impervious to the insults and instead seemed more interested in the sights and sounds around them, from a blacksmith </text:span><text:span text:style-name="T57">mending weapons and shields, to women spinning out wool and cloth. Shern’aath and Asterion’s attentions were drawn to the sweet smells drifting from the open door of a large communal building, some sort of kitchen </text:span><text:span text:style-name="T58">and their mouths began watering. </text:span><text:span text:style-name="T138">Kiya in contrast looked utterly miserable through the trek and that wasn’t just because of the painful lump on her head where the boar had smacked her. She was judging the clothing of the passers by. Most of the men wore chequered trousers and either similarly patterned sleeveless shirts or bare chested. The women wore long flowing dresses and shawls, also chequered, fastened to the shoulder with a broach. It all felt so primitive and savage to her and she sniffed audibly when someone looked at her with curiosity and imperiously held her nose in the air.</text:span></text:p>
      <text:p text:style-name="P11"/>
      <text:p text:style-name="P11"><text:soft-page-break/></text:p>
      <text:p text:style-name="P13">The prisoners trudged up to <text:span text:style-name="T54">second fort and the huge doors of the </text:span><text:span text:style-name="T55">hall swing open to permit them. </text:span><text:span text:style-name="T58">Inside, </text:span><text:span text:style-name="T59">the chamber was </text:span><text:span text:style-name="T60">shrouded in </text:span><text:span text:style-name="T61">darkness. </text:span><text:span text:style-name="T59">A hole in the roof directly under a massive firepit </text:span><text:span text:style-name="T61">was the only source of light</text:span><text:span text:style-name="T59">. </text:span><text:span text:style-name="T61">The whole place smelled of woodsmoke. </text:span><text:span text:style-name="T62">At the far end of the chamber, facing the door and sat on a throne made from animal skins and wood </text:span><text:span text:style-name="T63">was a very tall, powerful looking human woman in her early thirties. Long tawny hair hung to her waist and her eyes were piercing, like the eyes of a hawk. Despite wearing a long, beautifully woven dress </text:span><text:span text:style-name="T64">and jewellery</text:span><text:span text:style-name="T63">, she had all the hallmarks of a warrior. <text:s/></text:span><text:span text:style-name="T140">At her sides were two younger women, no more than teenagers. These were Boudicca’s daughters, who’s names w</text:span><text:span text:style-name="T141">ould be</text:span><text:span text:style-name="T140"> forgotten </text:span><text:span text:style-name="T141">by</text:span><text:span text:style-name="T140"> history.</text:span></text:p>
      <text:p text:style-name="P13"/>
      <text:p text:style-name="P13"/>
      <text:p text:style-name="P13"><text:span text:style-name="T63">She stood up to her full height </text:span><text:span text:style-name="T64">and glowered down at them as they were shoved in.</text:span></text:p>
      <text:p text:style-name="P12">“<text:span text:style-name="T64">What is the meaning of this?” she asks in a harsh, fiery voice.</text:span></text:p>
      <text:p text:style-name="P14">Despite her size, the boar lady was shaking and obviously terrified.</text:p>
      <text:p text:style-name="P14">“My queen Boudic<text:span text:style-name="T71">c</text:span>a, we’ve captured <text:span text:style-name="T65">these </text:span><text:span text:style-name="T66">strangers in our </text:span><text:span text:style-name="T67">lands. I fear they may be Roman spies.”</text:span></text:p>
      <text:p text:style-name="P15">Boudic<text:span text:style-name="T71">c</text:span>a strides towards them and examines at her captors. She was almost as tall as Asterion and he shuffled uncomfortably <text:span text:style-name="T68">as she gazes intensely at his face. Kiya took hold of his hand and stiffened as she met Boudi</text:span><text:span text:style-name="T71">c</text:span><text:span text:style-name="T68">ca’s eyes. The queen sniffs.<text:line-break/>“You look you could be Roman.”</text:span></text:p>
      <text:p text:style-name="P16">Kiya glared at her. She wasn’t about to let some <text:span text:style-name="T69">big savage boss her and Asterion </text:span><text:span text:style-name="T70">around.<text:line-break/>“Now look here, I’ll have you know that I’m actually from-”<text:line-break/>“Egypt. I know.”</text:span></text:p>
      <text:p text:style-name="P17">Kiya’s tirade at the queen dies in her throat and she is <text:span text:style-name="T71">left stammering. She eventually managed to gasp “How?!”<text:line-break/>The queen smirks. “The Romans brought many troops and mercenaries from around </text:span><text:span text:style-name="T72">their empire, including Egyptians.”<text:line-break/>She turns dismissively away from Kiya and instead fixes Shern’aath and Altallo with her intense stare.</text:span></text:p>
      <text:p text:style-name="P17">“<text:span text:style-name="T72">You though, I don’t recognise either of you. The Romans must be desperate to hire lizards an</text:span><text:span text:style-name="T73">d-”<text:line-break/>“Look, what exactly are these Roman things you keep talking </text:span><text:span text:style-name="T74">about? Some sort of monster.”<text:line-break/>Boudicca genuinely looks </text:span><text:span text:style-name="T75">surprised at this.<text:line-break/>“You really don’t know? </text:span><text:span text:style-name="T80">They are men of steel and lies.</text:span><text:span text:style-name="T75"> They invaded </text:span><text:span text:style-name="T95">the lands of we Iceni</text:span><text:span text:style-name="T75"> </text:span><text:span text:style-name="T76">after my husband, the king, died.” At this, </text:span><text:span text:style-name="T95">she</text:span><text:span text:style-name="T76"> touches her necklace and casts her eyes skywards. </text:span><text:span text:style-name="T77">Despite her hostile </text:span><text:span text:style-name="T78">behaviour, Altallo could not help but feel a pang of sorrow for the queen.</text:span></text:p>
      <text:p text:style-name="P18">“<text:span text:style-name="T78">I’m sorry for your loss.” he said softly. Boudicca looked at him </text:span><text:span text:style-name="T95">curiously</text:span><text:span text:style-name="T78"> and </text:span><text:span text:style-name="T95">then</text:span><text:span text:style-name="T78"> nods her thanks.<text:line-break/>“</text:span><text:span text:style-name="T80">They had broken their promises, they said they would honour our </text:span><text:span text:style-name="T95">ancestral</text:span><text:span text:style-name="T80"> lands and let us live in peace. </text:span><text:span text:style-name="T78">After th</text:span><text:span text:style-name="T80">e invasion</text:span><text:span text:style-name="T78">, they took me prisoner and thought I would break under their torture, but I will never break...in fact, your coming may </text:span><text:span text:style-name="T79">be of some help. The Roman city of Camulodunum lies nearby. You will </text:span><text:span text:style-name="T81">go there and report </text:span><text:span text:style-name="T82">to me the strength of the forces there.”</text:span></text:p>
      <text:p text:style-name="P20">“And what if we don’t want to?” Shern’aath demands. But Altallo nudges him and indicates all the warriors around them.</text:p>
      <text:p text:style-name="P19"><text:span text:style-name="T82">“Somehow I don’t think we have much of a choice </text:span><text:span text:style-name="T83">Shern’aath.”</text:span></text:p>
      <text:p text:style-name="P19"><text:span text:style-name="T82">“</text:span><text:span text:style-name="T83">Your golden friend is right, you have no choice. </text:span><text:span text:style-name="T82">Una and Luc here </text:span><text:span text:style-name="T83">will be your guards. </text:span><text:span text:style-name="T84">I’d advise you not to escape, they don’t play nice.”</text:span></text:p>
      <text:p text:style-name="P19"/>
      <text:p text:style-name="P19"><text:soft-page-break/></text:p>
      <text:p text:style-name="P19"/>
      <text:p text:style-name="P21">Una and Luc turned out to be the names of the boar and deer who had captured them. With smug grins, they push the crew to a small simply furnished hut and stand watch from outside. <text:span text:style-name="T85">The next morning, they were rudely awoken by Una and Luc and shoved roughly to another hut with chests full of clothes. They were told to pick disguises </text:span><text:span text:style-name="T86">and make up new names and backstories for themselves.</text:span></text:p>
      <text:p text:style-name="P22">Afte<text:span text:style-name="T87">r trying a few one and combining others, they eventually settled on their choices. Shern’aath was now dressed in a fine </text:span><text:span text:style-name="T88">toga of wealthy Romans and was now called Shujatus. Kiya had found some rather nice jewellery but kept her usual Egyptian clothing and would pose as Shujatus’ guest, the Lady Kiya of Memphis. </text:span><text:span text:style-name="T89">Altallo had found some elegant Greek robes, white and decorated with an orange and black band, while Asterion had adopted a simple chiton. Both would pretend to be Shujatus’ slaves: Altallo had taken the name of Alcander, a philosopher and thinker and Asterion would be his bodyguard.</text:span></text:p>
      <text:p text:style-name="P23">Una and Luc looked them up and down.</text:p>
      <text:p text:style-name="P23">“<text:span text:style-name="T90">Well, I think they’ll </text:span><text:span text:style-name="T91">just about do.” Luc says turning to Una. The boar shrugs nonchalantly.</text:span></text:p>
      <text:p text:style-name="P24">They were then shunted <text:span text:style-name="T92">unceremoniously</text:span><text:span text:style-name="T93"> through the forest again until the reach a road made of stone passing through it. Una points </text:span><text:span text:style-name="T94">somewhat unneeded to a massive city not too far away. </text:span><text:span text:style-name="T79">Camulodunum </text:span><text:span text:style-name="T95">had been the first city built by the Romans in Britain and seemed to be a statement that the Romans were here to stay. Like the Iceni, they had built their city on a raised mound of Earth. But instead of a rough </text:span><text:span text:style-name="T96">wooden wall there </text:span><text:span text:style-name="T115">were no defensive walls</text:span><text:span text:style-name="T96">. The buildings were mainly </text:span><text:span text:style-name="T97">luxurious </text:span><text:span text:style-name="T96">houses with white washed walls, red tiled roofs, </text:span><text:span text:style-name="T97">atriums, courtyards and gardens</text:span><text:span text:style-name="T96">. In the middle, </text:span><text:span text:style-name="T104">large and impressive temples stood proud or were under construction, with beautiful colourful murals and graceful columns, similar to those of Ancient Greece. </text:span><text:span text:style-name="T98">Outside the walls of the city were rolling fields, smaller homes of farmers and other villas of land owners. Kiya was </text:span><text:span text:style-name="T99">impressed by the city and looked far </text:span><text:span text:style-name="T100">excited in sampling the city’s sights rather than go back to the savage Iceni.</text:span></text:p>
      <text:p text:style-name="P24"/>
      <text:p text:style-name="P24"/>
      <text:p text:style-name="P24">“<text:span text:style-name="T100">Shouldn’t we make a break for it now?” Shern’aath whispers </text:span><text:span text:style-name="T101">to Altallo.<text:line-break/>“I wish it were that easy Shern’aath,” Altallo replies. “I have a feeling Boudicca has posted lookouts all around the city, to make sure we do our job. </text:span><text:span text:style-name="T102">Look over there.</text:span><text:span text:style-name="T101">”</text:span></text:p>
      <text:p text:style-name="P25">Shern’aath turned to <text:span text:style-name="T103">the clump of bushes</text:span> Altallo had indicated. <text:span text:style-name="T103">He smelled the Iceni warriors before he </text:span><text:span text:style-name="T104">saw them; the familiar scent of woodsmoke. Sighing, the raptor was now regretting leaving the ship.</text:span></text:p>
      <text:p text:style-name="P25"/>
      <text:p text:style-name="P25"/>
      <text:p text:style-name="P26">As they approached the <text:span text:style-name="T105">city walls and the main gate, they were surprise</text:span><text:span text:style-name="T106">d by the very low number of guards. </text:span><text:span text:style-name="T114">These men looked very intimidating, with steel helmets and armour across their bodies, swords in sheaths and each carried a large, bright red rectangular shield. They also carried a pair of javelins called pilum with a long thin point.</text:span><text:span text:style-name="T106"> </text:span><text:span text:style-name="T114">However, w</text:span><text:span text:style-name="T106">hen they saw Shern’aath dressed as a Roman they simply bobbed their heads courteously </text:span><text:span text:style-name="T107">and smiled warmly. </text:span><text:span text:style-name="T108">Inside, the four make their way through cobblestone streets, marvelling at the sights. There were beautifully made statues of famous Romans, standing tall and proud. Emperors, generals and heroes </text:span><text:span text:style-name="T109">stared down at them through painted eyes. As they explored, they noticed that </text:span><text:span text:style-name="T114">quite a large number </text:span><text:span text:style-name="T109">of the people in this city were elderly </text:span><text:span text:style-name="T114">or had rather peaceful occupations such as artists and cooks</text:span><text:span text:style-name="T109">. </text:span><text:span text:style-name="T114">The number of soldiers was almost minimal.</text:span><text:span text:style-name="T109"> </text:span><text:span text:style-name="T110">They eventually drifted over to a tavern overlooking a garden and ordered some food and drink. </text:span><text:span text:style-name="T111">As their waiter, </text:span><text:span text:style-name="T112">a sparrow, delivers their orders, Shern’aath asks him about the city. The sparrow, </text:span><text:span text:style-name="T113">always excited to tell </text:span><text:span text:style-name="T114">visitors of their proud city, explained that it was once a military fortress but given how quickly the </text:span><text:soft-page-break/><text:span text:style-name="T114">Romans had expanded, it had now become a home for retired soldiers and other professions took over. As the sparrow bounces away, Shern’aath, Asterion and Altallo ponder this new information, while Kiya helps herself to a cup of pink wine.</text:span></text:p>
      <text:p text:style-name="P26"/>
      <text:p text:style-name="P26"/>
      <text:p text:style-name="P26">“<text:span text:style-name="T115">Well, I think we should tell Boudicca that </text:span><text:span text:style-name="T116">this is pack full of soldiers and she should look elsewhere,” Shern’aath says eventually. “</text:span><text:span text:style-name="T117">That way we can hopefully get away from them.”<text:line-break/>“You really think so?” Altallo asks. “</text:span><text:span text:style-name="T118">I doubt Boudicca will let us off </text:span><text:span text:style-name="T119">just like that. She’s bound to get more spies, find the truth and then what will happen to us?”</text:span></text:p>
      <text:p text:style-name="P27">Shern’aath frowns at this.</text:p>
      <text:p text:style-name="P27">“I hadn’t thought of that. What do you think?” he asks to Asterion and Kiya. Asterion rubs his chin and then points to Altallo, indicating he agrees with the alien. Kiya meanwhile was gorging herself on grapes.</text:p>
      <text:p text:style-name="P27">“I say lets forget her and her silly little tribe,” <text:span text:style-name="T120">Kiya replies sloppily </text:span><text:span text:style-name="T121">eating a bunch of grapes. “These Romans </text:span><text:span text:style-name="T122">are far more cultured and they’ve really improved the place don’t you think?”<text:line-break/>Both Shern’aath and Altallo </text:span><text:span text:style-name="T128">sight audibly</text:span><text:span text:style-name="T123">.</text:span></text:p>
      <text:p text:style-name="P27">“<text:span text:style-name="T123">If Boudicca decides to charge in, we’d be caught in the rampage if we stay,” Altallo reminds her </text:span><text:span text:style-name="T128">pointedly</text:span><text:span text:style-name="T123">. “</text:span><text:span text:style-name="T124">I doubt she’d show much mercy </text:span><text:span text:style-name="T125">on spies who turn against her.”<text:line-break/>Kiya almost chokes on a grape at this and seemed very eager to leave as soon as possible.</text:span></text:p>
      <text:p text:style-name="P27"/>
      <text:p text:style-name="P28">However it was a few hours before they left the city, after noting down the full strength of the garrison and any other details. <text:span text:style-name="T126">Eventually they leave and at the edge of the woodland, they find Una and Luc waiting for them.</text:span></text:p>
      <text:p text:style-name="P28">“<text:span text:style-name="T128">Ah</text:span><text:span text:style-name="T126">, </text:span><text:span text:style-name="T127">our little spies finally return,” Una sneers at them, ignoring the fact that Asterion towered over her. “</text:span><text:span text:style-name="T128">So what have you learned? Is there a whole legion just waiting for us to-”<text:line-break/>“Old retired men and artists.” Shern’aath </text:span><text:span text:style-name="T129">replies</text:span><text:span text:style-name="T128"> bluntly. </text:span><text:span text:style-name="T129">Both boar’</text:span><text:span text:style-name="T130">s</text:span><text:span text:style-name="T129"> and deer’</text:span><text:span text:style-name="T130">s faces fall at these words.</text:span></text:p>
      <text:p text:style-name="P29">“<text:span text:style-name="T130">What?”<text:line-break/>“</text:span><text:span text:style-name="T79">Camulodunum </text:span><text:span text:style-name="T130">is home to retired soldier</text:span><text:span text:style-name="T131">s</text:span><text:span text:style-name="T130"> and </text:span><text:span text:style-name="T131">artists, hardly a prime target or threat to Boudicca,” Altallo says. “Unless if she </text:span><text:span text:style-name="T132">wants to be remembered as a monster then-”<text:line-break/>“WE’RE NOT MONSTERS!” Una bellows </text:span><text:span text:style-name="T133">at Altallo, while looming over him. Altallo was startled but tried not to show it on his face. After breathing deeply and having Luc pat her shoulder, Una regains her composure. “Our queen is sure to spare the town then. </text:span><text:span text:style-name="T134">She wants revenge, but there’s no honour in killing the innocent.”<text:line-break/>Una sits down on a nearby rock sighing. Luc pats her on the shoulder again and then glowers at the travellers. “</text:span><text:span text:style-name="T135">As soon as Una has recovered, you’re coming with us. And don’t even think about running away because if you do.”<text:line-break/>The stag notches an arrow </text:span><text:span text:style-name="T136">to his bow and aims it squarely at Shern’aath’s heart. The raptor gulped and all four stood as still as statues.</text:span></text:p>
      <text:p text:style-name="P29"/>
      <text:p text:style-name="P29"/>
      <text:p text:style-name="P30">Soon, they were lead back to the Iceni hill fort and in Boudicca’s throne room. <text:span text:style-name="T137">Altallo had told her about everything they had seen in great detail, possibly a bit too much detail Kiya thought but she also knew that he was trying </text:span><text:span text:style-name="T138">to emphasise how pointless attacking the city would be. Boudicca and her daughter</text:span><text:span text:style-name="T140">s</text:span><text:span text:style-name="T138"> sat in silence all the while until Altallo had finished speaking, then the queen rose up from her throne.</text:span></text:p>
      <text:p text:style-name="P31">“<text:span text:style-name="T139">Thank you for telling me this,” Boudicca says with a nod. </text:span><text:span text:style-name="T140">She paces the chamber, her daughters close behind her. Then she turns and address her council members. “</text:span><text:span text:style-name="T141">Tomorrow, </text:span><text:soft-page-break/><text:span text:style-name="T141">we march on </text:span><text:span text:style-name="T79">Camulodunum! </text:span><text:span text:style-name="T144">We’ll burn the city to the ground </text:span><text:span text:style-name="T145">and destroy anyone who dares to stand in our way</text:span><text:span text:style-name="T144">!</text:span><text:span text:style-name="T79">”</text:span></text:p>
      <text:p text:style-name="P32">This proclamation was met with roars of approval. <text:span text:style-name="T142">Kiya, Altallo and Asterion were horrified by this but Shern’aath’s attention was fully </text:span><text:span text:style-name="T143">focused on Luc and Una. Both deer and boar </text:span><text:span text:style-name="T144">were also stunned and looked at each other with dread in their ey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2T23:20:22.668000000</meta:creation-date>
    <dc:date>2023-04-11T21:41:41.047000000</dc:date>
    <meta:editing-duration>PT22H43M50S</meta:editing-duration>
    <meta:editing-cycles>42</meta:editing-cycles>
    <meta:generator>LibreOffice/7.3.4.2$Windows_X86_64 LibreOffice_project/728fec16bd5f605073805c3c9e7c4212a0120dc5</meta:generator>
    <meta:document-statistic meta:table-count="0" meta:image-count="0" meta:object-count="0" meta:page-count="6" meta:paragraph-count="60" meta:word-count="3153" meta:character-count="17885" meta:non-whitespace-character-count="14788"/>
  </office:meta>
</office:document-meta>
</file>