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fo:font-size="24pt" officeooo:rsid="00228ee9" officeooo:paragraph-rsid="0011804e" style:font-size-asian="21pt" style:font-size-complex="24pt"/>
    </style:style>
    <style:style style:name="P2" style:family="paragraph" style:parent-style-name="Standard">
      <style:paragraph-properties fo:text-align="center" style:justify-single-word="false"/>
      <style:text-properties fo:font-size="24pt" officeooo:rsid="000b4083" officeooo:paragraph-rsid="0011804e" style:font-size-asian="21pt" style:font-size-complex="24pt"/>
    </style:style>
    <style:style style:name="P3" style:family="paragraph" style:parent-style-name="Standard">
      <style:paragraph-properties fo:text-align="justify" style:justify-single-word="false"/>
      <style:text-properties fo:font-size="24pt" officeooo:rsid="000b4083" officeooo:paragraph-rsid="0011804e" style:font-size-asian="21pt" style:font-size-complex="24pt"/>
    </style:style>
    <style:style style:name="P4" style:family="paragraph" style:parent-style-name="Standard">
      <style:paragraph-properties fo:text-align="justify" style:justify-single-word="false"/>
      <style:text-properties fo:font-size="12pt" officeooo:rsid="002c41b7" officeooo:paragraph-rsid="0011804e" style:font-size-asian="10.5pt" style:font-size-complex="12pt"/>
    </style:style>
    <style:style style:name="P5" style:family="paragraph" style:parent-style-name="Standard">
      <style:paragraph-properties fo:text-align="justify" style:justify-single-word="false"/>
      <style:text-properties fo:font-size="12pt" officeooo:rsid="0021ad05" officeooo:paragraph-rsid="0011804e" style:font-size-asian="10.5pt" style:font-size-complex="12pt"/>
    </style:style>
    <style:style style:name="P6" style:family="paragraph" style:parent-style-name="Standard">
      <style:paragraph-properties fo:text-align="justify" style:justify-single-word="false"/>
      <style:text-properties fo:font-size="12pt" officeooo:rsid="00228ee9" officeooo:paragraph-rsid="0011804e" style:font-size-asian="10.5pt" style:font-size-complex="12pt"/>
    </style:style>
    <style:style style:name="P7" style:family="paragraph" style:parent-style-name="Standard">
      <style:paragraph-properties fo:text-align="justify" style:justify-single-word="false"/>
      <style:text-properties fo:font-size="12pt" officeooo:rsid="0013961b" officeooo:paragraph-rsid="0013961b" style:font-size-asian="10.5pt" style:font-size-complex="12pt"/>
    </style:style>
    <style:style style:name="P8" style:family="paragraph" style:parent-style-name="Standard">
      <style:paragraph-properties fo:text-align="justify" style:justify-single-word="false"/>
      <style:text-properties fo:font-size="12pt" officeooo:rsid="00144d54" officeooo:paragraph-rsid="00144d54" style:font-size-asian="10.5pt" style:font-size-complex="12pt"/>
    </style:style>
    <style:style style:name="P9" style:family="paragraph" style:parent-style-name="Standard">
      <style:paragraph-properties fo:text-align="justify" style:justify-single-word="false"/>
      <style:text-properties fo:font-size="12pt" officeooo:rsid="00147a48" officeooo:paragraph-rsid="00147a48" style:font-size-asian="10.5pt" style:font-size-complex="12pt"/>
    </style:style>
    <style:style style:name="P10" style:family="paragraph" style:parent-style-name="Standard">
      <style:paragraph-properties fo:text-align="justify" style:justify-single-word="false"/>
      <style:text-properties fo:font-size="12pt" officeooo:rsid="0015b7af" officeooo:paragraph-rsid="0015b7af" style:font-size-asian="10.5pt" style:font-size-complex="12pt"/>
    </style:style>
    <style:style style:name="P11" style:family="paragraph" style:parent-style-name="Standard">
      <style:paragraph-properties fo:text-align="justify" style:justify-single-word="false"/>
      <style:text-properties fo:font-size="12pt" officeooo:rsid="00179ccc" officeooo:paragraph-rsid="00179ccc" style:font-size-asian="10.5pt" style:font-size-complex="12pt"/>
    </style:style>
    <style:style style:name="P12" style:family="paragraph" style:parent-style-name="Standard">
      <style:paragraph-properties fo:text-align="justify" style:justify-single-word="false"/>
      <style:text-properties fo:font-size="12pt" officeooo:rsid="00187a8a" officeooo:paragraph-rsid="00187a8a" style:font-size-asian="10.5pt" style:font-size-complex="12pt"/>
    </style:style>
    <style:style style:name="P13" style:family="paragraph" style:parent-style-name="Standard">
      <style:paragraph-properties fo:text-align="justify" style:justify-single-word="false"/>
      <style:text-properties fo:font-size="12pt" officeooo:rsid="00197428" officeooo:paragraph-rsid="00197428" style:font-size-asian="10.5pt" style:font-size-complex="12pt"/>
    </style:style>
    <style:style style:name="P14" style:family="paragraph" style:parent-style-name="Standard">
      <style:paragraph-properties fo:text-align="justify" style:justify-single-word="false"/>
      <style:text-properties fo:font-size="12pt" officeooo:rsid="001adf5a" officeooo:paragraph-rsid="001adf5a" style:font-size-asian="10.5pt" style:font-size-complex="12pt"/>
    </style:style>
    <style:style style:name="P15" style:family="paragraph" style:parent-style-name="Standard">
      <style:paragraph-properties fo:text-align="justify" style:justify-single-word="false"/>
      <style:text-properties fo:font-size="12pt" officeooo:rsid="001c2c24" officeooo:paragraph-rsid="001c2c24" style:font-size-asian="10.5pt" style:font-size-complex="12pt"/>
    </style:style>
    <style:style style:name="P16" style:family="paragraph" style:parent-style-name="Standard">
      <style:paragraph-properties fo:text-align="justify" style:justify-single-word="false"/>
      <style:text-properties fo:font-size="12pt" officeooo:rsid="001dd310" officeooo:paragraph-rsid="001dd310" style:font-size-asian="10.5pt" style:font-size-complex="12pt"/>
    </style:style>
    <style:style style:name="P17" style:family="paragraph" style:parent-style-name="Standard">
      <style:paragraph-properties fo:text-align="justify" style:justify-single-word="false"/>
      <style:text-properties fo:font-size="12pt" officeooo:rsid="001e93e0" officeooo:paragraph-rsid="001e93e0" style:font-size-asian="10.5pt" style:font-size-complex="12pt"/>
    </style:style>
    <style:style style:name="P18" style:family="paragraph" style:parent-style-name="Standard">
      <style:paragraph-properties fo:text-align="justify" style:justify-single-word="false"/>
      <style:text-properties fo:font-size="12pt" officeooo:rsid="001f14cf" officeooo:paragraph-rsid="001f14cf" style:font-size-asian="10.5pt" style:font-size-complex="12pt"/>
    </style:style>
    <style:style style:name="P19" style:family="paragraph" style:parent-style-name="Standard">
      <style:paragraph-properties fo:text-align="justify" style:justify-single-word="false"/>
      <style:text-properties fo:font-size="12pt" officeooo:rsid="001f1d49" officeooo:paragraph-rsid="001f1d49" style:font-size-asian="10.5pt" style:font-size-complex="12pt"/>
    </style:style>
    <style:style style:name="P20" style:family="paragraph" style:parent-style-name="Standard">
      <style:paragraph-properties fo:text-align="justify" style:justify-single-word="false"/>
      <style:text-properties fo:font-size="12pt" officeooo:rsid="002135dd" officeooo:paragraph-rsid="002135dd" style:font-size-asian="10.5pt" style:font-size-complex="12pt"/>
    </style:style>
    <style:style style:name="P21" style:family="paragraph" style:parent-style-name="Standard">
      <style:paragraph-properties fo:text-align="justify" style:justify-single-word="false"/>
      <style:text-properties fo:font-size="12pt" officeooo:rsid="00236a8d" officeooo:paragraph-rsid="00236a8d" style:font-size-asian="10.5pt" style:font-size-complex="12pt"/>
    </style:style>
    <style:style style:name="P22" style:family="paragraph" style:parent-style-name="Standard">
      <style:paragraph-properties fo:text-align="justify" style:justify-single-word="false"/>
      <style:text-properties fo:font-size="12pt" officeooo:rsid="00236a8d" officeooo:paragraph-rsid="0023a40a" style:font-size-asian="10.5pt" style:font-size-complex="12pt"/>
    </style:style>
    <style:style style:name="P23" style:family="paragraph" style:parent-style-name="Standard">
      <style:paragraph-properties fo:text-align="justify" style:justify-single-word="false"/>
      <style:text-properties fo:font-size="12pt" officeooo:rsid="0023a40a" officeooo:paragraph-rsid="0023a40a" style:font-size-asian="10.5pt" style:font-size-complex="12pt"/>
    </style:style>
    <style:style style:name="P24" style:family="paragraph" style:parent-style-name="Standard">
      <style:paragraph-properties fo:text-align="justify" style:justify-single-word="false"/>
      <style:text-properties fo:font-size="12pt" officeooo:rsid="0023a42c" officeooo:paragraph-rsid="0023a42c" style:font-size-asian="10.5pt" style:font-size-complex="12pt"/>
    </style:style>
    <style:style style:name="P25" style:family="paragraph" style:parent-style-name="Standard">
      <style:paragraph-properties fo:text-align="justify" style:justify-single-word="false"/>
      <style:text-properties fo:font-size="12pt" officeooo:rsid="0025c71b" officeooo:paragraph-rsid="0025c71b" style:font-size-asian="10.5pt" style:font-size-complex="12pt"/>
    </style:style>
    <style:style style:name="P26" style:family="paragraph" style:parent-style-name="Standard">
      <style:paragraph-properties fo:text-align="justify" style:justify-single-word="false"/>
      <style:text-properties fo:font-size="12pt" officeooo:rsid="0025c71b" officeooo:paragraph-rsid="0023a42c" style:font-size-asian="10.5pt" style:font-size-complex="12pt"/>
    </style:style>
    <style:style style:name="P27" style:family="paragraph" style:parent-style-name="Standard">
      <style:paragraph-properties fo:text-align="justify" style:justify-single-word="false"/>
      <style:text-properties fo:font-size="12pt" officeooo:rsid="002782ea" officeooo:paragraph-rsid="002782ea" style:font-size-asian="10.5pt" style:font-size-complex="12pt"/>
    </style:style>
    <style:style style:name="P28" style:family="paragraph" style:parent-style-name="Standard">
      <style:paragraph-properties fo:text-align="justify" style:justify-single-word="false"/>
      <style:text-properties fo:font-size="12pt" officeooo:rsid="0027ee92" officeooo:paragraph-rsid="0027ee92" style:font-size-asian="10.5pt" style:font-size-complex="12pt"/>
    </style:style>
    <style:style style:name="P29" style:family="paragraph" style:parent-style-name="Standard">
      <style:paragraph-properties fo:text-align="justify" style:justify-single-word="false"/>
      <style:text-properties fo:font-size="12pt" officeooo:rsid="0029a76e" officeooo:paragraph-rsid="0029a76e" style:font-size-asian="10.5pt" style:font-size-complex="12pt"/>
    </style:style>
    <style:style style:name="P30" style:family="paragraph" style:parent-style-name="Standard">
      <style:paragraph-properties fo:text-align="justify" style:justify-single-word="false"/>
      <style:text-properties fo:font-size="12pt" officeooo:rsid="0029ca46" officeooo:paragraph-rsid="0029ca46" style:font-size-asian="10.5pt" style:font-size-complex="12pt"/>
    </style:style>
    <style:style style:name="P31" style:family="paragraph" style:parent-style-name="Standard">
      <style:paragraph-properties fo:text-align="justify" style:justify-single-word="false"/>
      <style:text-properties fo:font-size="12pt" officeooo:rsid="002b4191" officeooo:paragraph-rsid="002b4191" style:font-size-asian="10.5pt" style:font-size-complex="12pt"/>
    </style:style>
    <style:style style:name="P32" style:family="paragraph" style:parent-style-name="Standard">
      <style:paragraph-properties fo:text-align="justify" style:justify-single-word="false"/>
      <style:text-properties fo:font-size="12pt" officeooo:rsid="002d1466" officeooo:paragraph-rsid="002d1466" style:font-size-asian="10.5pt" style:font-size-complex="12pt"/>
    </style:style>
    <style:style style:name="P33" style:family="paragraph" style:parent-style-name="Standard">
      <style:paragraph-properties fo:text-align="justify" style:justify-single-word="false"/>
      <style:text-properties fo:font-size="12pt" officeooo:rsid="002d9b50" officeooo:paragraph-rsid="002d9b50" style:font-size-asian="10.5pt" style:font-size-complex="12pt"/>
    </style:style>
    <style:style style:name="P34" style:family="paragraph" style:parent-style-name="Standard">
      <style:paragraph-properties fo:text-align="justify" style:justify-single-word="false"/>
      <style:text-properties fo:font-size="12pt" officeooo:rsid="002eabbd" officeooo:paragraph-rsid="002eabbd" style:font-size-asian="10.5pt" style:font-size-complex="12pt"/>
    </style:style>
    <style:style style:name="P35" style:family="paragraph" style:parent-style-name="Standard">
      <style:paragraph-properties fo:text-align="justify" style:justify-single-word="false"/>
      <style:text-properties fo:font-size="12pt" officeooo:rsid="0031de92" officeooo:paragraph-rsid="0031de92" style:font-size-asian="10.5pt" style:font-size-complex="12pt"/>
    </style:style>
    <style:style style:name="P36" style:family="paragraph" style:parent-style-name="Standard">
      <style:paragraph-properties fo:text-align="justify" style:justify-single-word="false"/>
      <style:text-properties style:font-name="Liberation Serif" fo:font-size="24pt" fo:font-weight="normal" officeooo:rsid="00228ee9" officeooo:paragraph-rsid="0011804e" style:font-size-asian="21pt" style:font-weight-asian="normal" style:font-size-complex="24pt" style:font-weight-complex="normal"/>
    </style:style>
    <style:style style:name="P37" style:family="paragraph" style:parent-style-name="Standard">
      <style:paragraph-properties fo:text-align="justify" style:justify-single-word="false"/>
      <style:text-properties style:font-name="Liberation Serif" fo:font-size="12pt" fo:font-weight="normal" officeooo:rsid="0013961b" officeooo:paragraph-rsid="0013961b" style:font-size-asian="10.5pt" style:font-weight-asian="normal" style:font-size-complex="12pt" style:font-weight-complex="normal"/>
    </style:style>
    <style:style style:name="P38" style:family="paragraph" style:parent-style-name="Standard">
      <style:paragraph-properties fo:text-align="justify" style:justify-single-word="false"/>
      <style:text-properties style:font-name="Liberation Serif" fo:font-size="12pt" fo:font-weight="normal" officeooo:rsid="00144d54" officeooo:paragraph-rsid="00144d54" style:font-size-asian="10.5pt" style:font-weight-asian="normal" style:font-size-complex="12pt" style:font-weight-complex="normal"/>
    </style:style>
    <style:style style:name="P39" style:family="paragraph" style:parent-style-name="Standard">
      <style:paragraph-properties fo:text-align="justify" style:justify-single-word="false"/>
      <style:text-properties style:font-name="Liberation Serif" fo:font-size="12pt" fo:font-weight="normal" officeooo:rsid="00147a48" officeooo:paragraph-rsid="00147a48" style:font-size-asian="10.5pt" style:font-weight-asian="normal" style:font-size-complex="12pt" style:font-weight-complex="normal"/>
    </style:style>
    <style:style style:name="P40" style:family="paragraph" style:parent-style-name="Standard">
      <style:paragraph-properties fo:text-align="justify" style:justify-single-word="false"/>
      <style:text-properties style:font-name="Liberation Serif" fo:font-size="12pt" fo:font-weight="normal" officeooo:rsid="0015b7af" officeooo:paragraph-rsid="0015b7af" style:font-size-asian="10.5pt" style:font-weight-asian="normal" style:font-size-complex="12pt" style:font-weight-complex="normal"/>
    </style:style>
    <style:style style:name="P41" style:family="paragraph" style:parent-style-name="Standard">
      <style:paragraph-properties fo:text-align="justify" style:justify-single-word="false"/>
      <style:text-properties style:font-name="Liberation Serif" fo:font-size="12pt" fo:font-weight="normal" officeooo:rsid="00179ccc" officeooo:paragraph-rsid="00179ccc" style:font-size-asian="10.5pt" style:font-weight-asian="normal" style:font-size-complex="12pt" style:font-weight-complex="normal"/>
    </style:style>
    <style:style style:name="P42" style:family="paragraph" style:parent-style-name="Standard">
      <style:paragraph-properties fo:text-align="justify" style:justify-single-word="false"/>
      <style:text-properties style:font-name="Liberation Serif" fo:font-size="12pt" fo:font-weight="normal" officeooo:rsid="00187a8a" officeooo:paragraph-rsid="00187a8a" style:font-size-asian="10.5pt" style:font-weight-asian="normal" style:font-size-complex="12pt" style:font-weight-complex="normal"/>
    </style:style>
    <style:style style:name="P43" style:family="paragraph" style:parent-style-name="Standard">
      <style:paragraph-properties fo:text-align="justify" style:justify-single-word="false"/>
      <style:text-properties style:font-name="Liberation Serif" fo:font-size="12pt" fo:font-weight="normal" officeooo:rsid="00197428" officeooo:paragraph-rsid="00197428" style:font-size-asian="10.5pt" style:font-weight-asian="normal" style:font-size-complex="12pt" style:font-weight-complex="normal"/>
    </style:style>
    <style:style style:name="P44" style:family="paragraph" style:parent-style-name="Standard">
      <style:paragraph-properties fo:text-align="justify" style:justify-single-word="false"/>
      <style:text-properties style:font-name="Liberation Serif" fo:font-size="12pt" fo:font-weight="normal" officeooo:rsid="001adf5a" officeooo:paragraph-rsid="001adf5a" style:font-size-asian="10.5pt" style:font-weight-asian="normal" style:font-size-complex="12pt" style:font-weight-complex="normal"/>
    </style:style>
    <style:style style:name="P45" style:family="paragraph" style:parent-style-name="Standard">
      <style:paragraph-properties fo:text-align="justify" style:justify-single-word="false"/>
      <style:text-properties style:font-name="Liberation Serif" fo:font-size="12pt" fo:font-weight="normal" officeooo:rsid="001c2c24" officeooo:paragraph-rsid="001c2c24" style:font-size-asian="10.5pt" style:font-weight-asian="normal" style:font-size-complex="12pt" style:font-weight-complex="normal"/>
    </style:style>
    <style:style style:name="P46" style:family="paragraph" style:parent-style-name="Standard">
      <style:paragraph-properties fo:text-align="justify" style:justify-single-word="false"/>
      <style:text-properties style:font-name="Liberation Serif" fo:font-size="12pt" fo:font-weight="normal" officeooo:rsid="001dd310" officeooo:paragraph-rsid="001dd310" style:font-size-asian="10.5pt" style:font-weight-asian="normal" style:font-size-complex="12pt" style:font-weight-complex="normal"/>
    </style:style>
    <style:style style:name="P47" style:family="paragraph" style:parent-style-name="Standard">
      <style:paragraph-properties fo:text-align="justify" style:justify-single-word="false"/>
      <style:text-properties style:font-name="Liberation Serif" fo:font-size="12pt" fo:font-weight="normal" officeooo:rsid="001e93e0" officeooo:paragraph-rsid="001e93e0" style:font-size-asian="10.5pt" style:font-weight-asian="normal" style:font-size-complex="12pt" style:font-weight-complex="normal"/>
    </style:style>
    <style:style style:name="P48" style:family="paragraph" style:parent-style-name="Standard">
      <style:paragraph-properties fo:text-align="justify" style:justify-single-word="false"/>
      <style:text-properties style:font-name="Liberation Serif" fo:font-size="12pt" fo:font-weight="normal" officeooo:rsid="001f14cf" officeooo:paragraph-rsid="001f14cf" style:font-size-asian="10.5pt" style:font-weight-asian="normal" style:font-size-complex="12pt" style:font-weight-complex="normal"/>
    </style:style>
    <style:style style:name="P49" style:family="paragraph" style:parent-style-name="Standard">
      <style:paragraph-properties fo:text-align="justify" style:justify-single-word="false"/>
      <style:text-properties style:font-name="Liberation Serif" fo:font-size="12pt" fo:font-weight="normal" officeooo:rsid="001f1d49" officeooo:paragraph-rsid="001f1d49" style:font-size-asian="10.5pt" style:font-weight-asian="normal" style:font-size-complex="12pt" style:font-weight-complex="normal"/>
    </style:style>
    <style:style style:name="P50" style:family="paragraph" style:parent-style-name="Standard">
      <style:paragraph-properties fo:text-align="justify" style:justify-single-word="false"/>
      <style:text-properties style:font-name="Liberation Serif" fo:font-size="12pt" fo:font-weight="normal" officeooo:rsid="002135dd" officeooo:paragraph-rsid="002135dd" style:font-size-asian="10.5pt" style:font-weight-asian="normal" style:font-size-complex="12pt" style:font-weight-complex="normal"/>
    </style:style>
    <style:style style:name="P51" style:family="paragraph" style:parent-style-name="Standard">
      <style:paragraph-properties fo:text-align="justify" style:justify-single-word="false"/>
      <style:text-properties style:font-name="Liberation Serif" fo:font-size="12pt" fo:font-weight="normal" officeooo:rsid="00236a8d" officeooo:paragraph-rsid="00236a8d" style:font-size-asian="10.5pt" style:font-weight-asian="normal" style:font-size-complex="12pt" style:font-weight-complex="normal"/>
    </style:style>
    <style:style style:name="P52" style:family="paragraph" style:parent-style-name="Standard">
      <style:paragraph-properties fo:text-align="justify" style:justify-single-word="false"/>
      <style:text-properties style:font-name="Liberation Serif" fo:font-size="12pt" fo:font-weight="normal" officeooo:rsid="00236a8d" officeooo:paragraph-rsid="0023a40a" style:font-size-asian="10.5pt" style:font-weight-asian="normal" style:font-size-complex="12pt" style:font-weight-complex="normal"/>
    </style:style>
    <style:style style:name="P53" style:family="paragraph" style:parent-style-name="Standard">
      <style:paragraph-properties fo:text-align="justify" style:justify-single-word="false"/>
      <style:text-properties style:font-name="Liberation Serif" fo:font-size="12pt" fo:font-weight="normal" officeooo:rsid="0023a40a" officeooo:paragraph-rsid="0023a40a" style:font-size-asian="10.5pt" style:font-weight-asian="normal" style:font-size-complex="12pt" style:font-weight-complex="normal"/>
    </style:style>
    <style:style style:name="P54" style:family="paragraph" style:parent-style-name="Standard">
      <style:paragraph-properties fo:text-align="justify" style:justify-single-word="false"/>
      <style:text-properties style:font-name="Liberation Serif" fo:font-size="12pt" fo:font-weight="normal" officeooo:rsid="0023a42c" officeooo:paragraph-rsid="0023a42c" style:font-size-asian="10.5pt" style:font-weight-asian="normal" style:font-size-complex="12pt" style:font-weight-complex="normal"/>
    </style:style>
    <style:style style:name="P55" style:family="paragraph" style:parent-style-name="Standard">
      <style:paragraph-properties fo:text-align="justify" style:justify-single-word="false"/>
      <style:text-properties style:font-name="Liberation Serif" fo:font-size="12pt" fo:font-weight="normal" officeooo:rsid="0025c71b" officeooo:paragraph-rsid="0025c71b" style:font-size-asian="10.5pt" style:font-weight-asian="normal" style:font-size-complex="12pt" style:font-weight-complex="normal"/>
    </style:style>
    <style:style style:name="P56" style:family="paragraph" style:parent-style-name="Standard">
      <style:paragraph-properties fo:text-align="justify" style:justify-single-word="false"/>
      <style:text-properties style:font-name="Liberation Serif" fo:font-size="12pt" fo:font-weight="normal" officeooo:rsid="002782ea" officeooo:paragraph-rsid="002782ea" style:font-size-asian="10.5pt" style:font-weight-asian="normal" style:font-size-complex="12pt" style:font-weight-complex="normal"/>
    </style:style>
    <style:style style:name="P57" style:family="paragraph" style:parent-style-name="Standard">
      <style:paragraph-properties fo:text-align="justify" style:justify-single-word="false"/>
      <style:text-properties style:font-name="Liberation Serif" fo:font-size="12pt" fo:font-weight="normal" officeooo:rsid="0027ee92" officeooo:paragraph-rsid="0027ee92" style:font-size-asian="10.5pt" style:font-weight-asian="normal" style:font-size-complex="12pt" style:font-weight-complex="normal"/>
    </style:style>
    <style:style style:name="P58" style:family="paragraph" style:parent-style-name="Standard">
      <style:paragraph-properties fo:text-align="justify" style:justify-single-word="false"/>
      <style:text-properties style:font-name="Liberation Serif" fo:font-size="12pt" fo:font-weight="normal" officeooo:rsid="0029a76e" officeooo:paragraph-rsid="0029a76e" style:font-size-asian="10.5pt" style:font-weight-asian="normal" style:font-size-complex="12pt" style:font-weight-complex="normal"/>
    </style:style>
    <style:style style:name="P59" style:family="paragraph" style:parent-style-name="Standard">
      <style:paragraph-properties fo:text-align="justify" style:justify-single-word="false"/>
      <style:text-properties style:font-name="Liberation Serif" fo:font-size="12pt" fo:font-weight="normal" officeooo:rsid="0029ca46" officeooo:paragraph-rsid="0029ca46" style:font-size-asian="10.5pt" style:font-weight-asian="normal" style:font-size-complex="12pt" style:font-weight-complex="normal"/>
    </style:style>
    <style:style style:name="P60" style:family="paragraph" style:parent-style-name="Standard">
      <style:paragraph-properties fo:text-align="justify" style:justify-single-word="false"/>
      <style:text-properties style:font-name="Liberation Serif" fo:font-size="12pt" fo:font-weight="normal" officeooo:rsid="002b4191" officeooo:paragraph-rsid="002b4191" style:font-size-asian="10.5pt" style:font-weight-asian="normal" style:font-size-complex="12pt" style:font-weight-complex="normal"/>
    </style:style>
    <style:style style:name="P61" style:family="paragraph" style:parent-style-name="Standard">
      <style:paragraph-properties fo:text-align="justify" style:justify-single-word="false"/>
      <style:text-properties style:font-name="Liberation Serif" fo:font-size="12pt" fo:font-weight="normal" officeooo:rsid="002d1466" officeooo:paragraph-rsid="002d1466" style:font-size-asian="10.5pt" style:font-weight-asian="normal" style:font-size-complex="12pt" style:font-weight-complex="normal"/>
    </style:style>
    <style:style style:name="P62" style:family="paragraph" style:parent-style-name="Standard">
      <style:paragraph-properties fo:text-align="justify" style:justify-single-word="false"/>
      <style:text-properties style:font-name="Liberation Serif" fo:font-size="12pt" fo:font-weight="normal" officeooo:rsid="002d9b50" officeooo:paragraph-rsid="002d9b50" style:font-size-asian="10.5pt" style:font-weight-asian="normal" style:font-size-complex="12pt" style:font-weight-complex="normal"/>
    </style:style>
    <style:style style:name="P63" style:family="paragraph" style:parent-style-name="Standard">
      <style:paragraph-properties fo:text-align="justify" style:justify-single-word="false"/>
      <style:text-properties style:font-name="Liberation Serif" fo:font-size="12pt" fo:font-weight="normal" officeooo:rsid="002eabbd" officeooo:paragraph-rsid="002eabbd" style:font-size-asian="10.5pt" style:font-weight-asian="normal" style:font-size-complex="12pt" style:font-weight-complex="normal"/>
    </style:style>
    <style:style style:name="P64" style:family="paragraph" style:parent-style-name="Standard">
      <style:paragraph-properties fo:text-align="justify" style:justify-single-word="false"/>
      <style:text-properties style:font-name="Liberation Serif" fo:font-size="12pt" fo:font-weight="normal" officeooo:rsid="0031de92" officeooo:paragraph-rsid="0031de92" style:font-size-asian="10.5pt" style:font-weight-asian="normal" style:font-size-complex="12pt" style:font-weight-complex="normal"/>
    </style:style>
    <style:style style:name="P65" style:family="paragraph" style:parent-style-name="Standard">
      <style:paragraph-properties fo:text-align="justify" style:justify-single-word="false"/>
      <style:text-properties style:font-name="Liberation Serif" fo:font-size="12pt" fo:font-weight="normal" officeooo:rsid="0034641f" officeooo:paragraph-rsid="0034641f" style:font-size-asian="10.5pt" style:font-weight-asian="normal" style:font-size-complex="12pt" style:font-weight-complex="normal"/>
    </style:style>
    <style:style style:name="P66" style:family="paragraph" style:parent-style-name="Standard">
      <style:paragraph-properties fo:text-align="justify" style:justify-single-word="false"/>
      <style:text-properties fo:font-size="24pt" officeooo:rsid="0032c959" officeooo:paragraph-rsid="0032c959" style:font-size-asian="21pt" style:font-size-complex="24pt"/>
    </style:style>
    <style:style style:name="T1" style:family="text">
      <style:text-properties style:font-name="Liberation Serif" fo:font-weight="normal" style:font-weight-asian="normal" style:font-weight-complex="normal"/>
    </style:style>
    <style:style style:name="T2" style:family="text">
      <style:text-properties style:font-name="Liberation Serif" fo:font-weight="normal" officeooo:rsid="0012408b" style:font-weight-asian="normal" style:font-weight-complex="normal"/>
    </style:style>
    <style:style style:name="T3" style:family="text">
      <style:text-properties style:font-name="Liberation Serif" fo:font-weight="normal" officeooo:rsid="0015b7af" style:font-weight-asian="normal" style:font-weight-complex="normal"/>
    </style:style>
    <style:style style:name="T4" style:family="text">
      <style:text-properties style:font-name="Liberation Serif" fo:font-weight="normal" officeooo:rsid="00179ccc" style:font-weight-asian="normal" style:font-weight-complex="normal"/>
    </style:style>
    <style:style style:name="T5" style:family="text">
      <style:text-properties style:font-name="Liberation Serif" fo:font-weight="normal" officeooo:rsid="00187a8a" style:font-weight-asian="normal" style:font-weight-complex="normal"/>
    </style:style>
    <style:style style:name="T6" style:family="text">
      <style:text-properties style:font-name="Liberation Serif" fo:font-weight="normal" officeooo:rsid="00197428" style:font-weight-asian="normal" style:font-weight-complex="normal"/>
    </style:style>
    <style:style style:name="T7" style:family="text">
      <style:text-properties style:font-name="Liberation Serif" fo:font-weight="normal" officeooo:rsid="001c2c24" style:font-weight-asian="normal" style:font-weight-complex="normal"/>
    </style:style>
    <style:style style:name="T8" style:family="text">
      <style:text-properties style:font-name="Liberation Serif" fo:font-weight="normal" officeooo:rsid="001dd310" style:font-weight-asian="normal" style:font-weight-complex="normal"/>
    </style:style>
    <style:style style:name="T9" style:family="text">
      <style:text-properties style:font-name="Liberation Serif" fo:font-weight="normal" officeooo:rsid="001f14cf" style:font-weight-asian="normal" style:font-weight-complex="normal"/>
    </style:style>
    <style:style style:name="T10" style:family="text">
      <style:text-properties style:font-name="Liberation Serif" fo:font-weight="normal" officeooo:rsid="001fcdc0" style:font-weight-asian="normal" style:font-weight-complex="normal"/>
    </style:style>
    <style:style style:name="T11" style:family="text">
      <style:text-properties style:font-name="Liberation Serif" fo:font-weight="normal" officeooo:rsid="002135dd" style:font-weight-asian="normal" style:font-weight-complex="normal"/>
    </style:style>
    <style:style style:name="T12" style:family="text">
      <style:text-properties style:font-name="Liberation Serif" fo:font-weight="normal" officeooo:rsid="0021b3e1" style:font-weight-asian="normal" style:font-weight-complex="normal"/>
    </style:style>
    <style:style style:name="T13" style:family="text">
      <style:text-properties style:font-name="Liberation Serif" fo:font-weight="normal" officeooo:rsid="0023a42c" style:font-weight-asian="normal" style:font-weight-complex="normal"/>
    </style:style>
    <style:style style:name="T14" style:family="text">
      <style:text-properties style:font-name="Liberation Serif" fo:font-weight="normal" officeooo:rsid="00243f57" style:font-weight-asian="normal" style:font-weight-complex="normal"/>
    </style:style>
    <style:style style:name="T15" style:family="text">
      <style:text-properties style:font-name="Liberation Serif" fo:font-weight="normal" officeooo:rsid="002782ea" style:font-weight-asian="normal" style:font-weight-complex="normal"/>
    </style:style>
    <style:style style:name="T16" style:family="text">
      <style:text-properties style:font-name="Liberation Serif" fo:font-weight="normal" officeooo:rsid="0027ee92" style:font-weight-asian="normal" style:font-weight-complex="normal"/>
    </style:style>
    <style:style style:name="T17" style:family="text">
      <style:text-properties style:font-name="Liberation Serif" fo:font-weight="normal" officeooo:rsid="0029ca46" style:font-weight-asian="normal" style:font-weight-complex="normal"/>
    </style:style>
    <style:style style:name="T18" style:family="text">
      <style:text-properties style:font-name="Liberation Serif" fo:font-weight="normal" officeooo:rsid="00236a8d" style:font-weight-asian="normal" style:font-weight-complex="normal"/>
    </style:style>
    <style:style style:name="T19" style:family="text">
      <style:text-properties style:font-name="Liberation Serif" fo:font-weight="normal" officeooo:rsid="002b4191" style:font-weight-asian="normal" style:font-weight-complex="normal"/>
    </style:style>
    <style:style style:name="T20" style:family="text">
      <style:text-properties style:font-name="Liberation Serif" fo:font-weight="normal" officeooo:rsid="002d1466" style:font-weight-asian="normal" style:font-weight-complex="normal"/>
    </style:style>
    <style:style style:name="T21" style:family="text">
      <style:text-properties style:font-name="Liberation Serif" fo:font-weight="normal" officeooo:rsid="002d9b50" style:font-weight-asian="normal" style:font-weight-complex="normal"/>
    </style:style>
    <style:style style:name="T22" style:family="text">
      <style:text-properties style:font-name="Liberation Serif" fo:font-weight="normal" officeooo:rsid="002eabbd" style:font-weight-asian="normal" style:font-weight-complex="normal"/>
    </style:style>
    <style:style style:name="T23" style:family="text">
      <style:text-properties style:font-name="Liberation Serif" fo:font-weight="normal" officeooo:rsid="00309ff5" style:font-weight-asian="normal" style:font-weight-complex="normal"/>
    </style:style>
    <style:style style:name="T24" style:family="text">
      <style:text-properties officeooo:rsid="0000f28d"/>
    </style:style>
    <style:style style:name="T25" style:family="text">
      <style:text-properties officeooo:rsid="0034641f"/>
    </style:style>
    <style:style style:name="T26" style:family="text">
      <style:text-properties officeooo:rsid="003486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anfic de Verano 202<text:span text:style-name="T24">5</text:span></text:p>
      <text:p text:style-name="P2"/>
      <text:p text:style-name="P3">“El Verano de Dairyusutaro, Daikuroneko, Koinutsuko y Taikitsunekozawa en Corneria”</text:p>
      <text:p text:style-name="P4"><text:span text:style-name="T1"/></text:p>
      <text:p text:style-name="P5"><text:span text:style-name="T1"/></text:p>
      <text:p text:style-name="P36">Episodio 60: “Dairyusutaro, Daikuroneko, Koinutsuko y Taikitsunekozawa Disfrutan su Último Día de Vacaciones Recorriendo el Parque de Diversiones Corneria Land”</text:p>
      <text:p text:style-name="P1"><text:span text:style-name="T1"/></text:p>
      <text:p text:style-name="P6"><text:span text:style-name="T1">*</text:span><text:span text:style-name="T2">Nuestra historia empieza en una tranquila mañana en la ciudad de Corneria y vemos que mientras sus habitantes estaban teniendo un nuevo día de trabajo y estudios, nuestro foco va hacia el Hotel Perla Negra y vemos que Dairyusutaro, Daikuroneko, Koinutsuko y Taikitsunekozawa se ponen a disfrutar de un rico desayuno en el hotel y que este no era cualquier día de desayuno, es el último desayuno que nuestros protagonistas tienen al ver que tras ello, esperan disfrutar de un divertido día lleno de emociones y diversión para cerrar de buena manera sus vacaciones de verano, además de que tienen planes de comer una última cena antes de que toque su momento de desalojar sus habitaciones e irse de vuelta a Shinwagendai y que esperan hacerlo con el recuerdo de haber pasado unas vacaciones difíciles de olvidar y más considerando que tienen planes de retomar su rutina para cuando vuelvan a su mundo y que esperan que el regreso a la rutina les sea menos pesado considerando lo que ha pasado por estos días y así, poder ver que sus vacaciones les sirvieron de mucho para pasar un grato momento de amistad y compañerismo, mientras esperan disfrutar de un último día que difícilmente lo vayan a olvidar*</text:span></text:p>
      <text:p text:style-name="P6"><text:span text:style-name="T2"/></text:p>
      <text:p text:style-name="P6"><text:span text:style-name="T2"/></text:p>
      <text:p text:style-name="P7"><text:span text:style-name="T2">D</text:span><text:span text:style-name="T1">airyusutaro: *Se pone a beber su taza de té con leche, mientras come un pan tostado con huevos revueltos y vemos que...* Mmmm, no está nada mal y eso viendo que este es el último desayuno que vamos a darnos antes de volver a Shinwagendai</text:span></text:p>
      <text:p text:style-name="P7"><text:span text:style-name="T1"/></text:p>
      <text:p text:style-name="P7"><text:span text:style-name="T1"/></text:p>
      <text:p text:style-name="P37">Daikuroneko: Si, así es *Se pone a beber su taza de té con leche, mientras come un trozo de torta de yogurt de frutilla y vemos que...* Cuesta creer lo rápido que se nos fueron las vacaciones y más viendo que estamos casi terminando el mes de Marzo y que lo hacemos con un clima más suave de lo que podríamos esperar </text:p>
      <text:p text:style-name="P7"><text:span text:style-name="T1"/></text:p>
      <text:p text:style-name="P7"><text:span text:style-name="T1"/></text:p>
      <text:p text:style-name="P37">Dairyusutaro: Cierto, por como hoy se espera que la temperatura máxima no pase de los 23 grados centígrados para el día de hoy y durante el fin de semana pues…</text:p>
      <text:p text:style-name="P7"><text:span text:style-name="T1"/></text:p>
      <text:p text:style-name="P7"><text:span text:style-name="T1"/></text:p>
      <text:p text:style-name="P37">Daikuroneko: Las temperaturas bajarían para estar entre los 20 y 22 grados de temperatura máxima durante el sábado y domingo </text:p>
      <text:p text:style-name="P7"><text:soft-page-break/><text:span text:style-name="T1"/></text:p>
      <text:p text:style-name="P37">Dairyusutaro: Si, cosa que deja ver que las temperaturas estarán muy frescas por acá, bueno… al menos andamos terminando las vacaciones cuando ya empezó el otoño y lo está haciendo con temperaturas más frescas que las que acostumbramos a tener en Shinwagendai durante esos días</text:p>
      <text:p text:style-name="P7"><text:span text:style-name="T1"/></text:p>
      <text:p text:style-name="P7"><text:span text:style-name="T1"/></text:p>
      <text:p text:style-name="P37">Daikuroneko: Cierto, además de que debido al hecho de que la ciudad se encuentra dentro de un valle pues…</text:p>
      <text:p text:style-name="P7"><text:span text:style-name="T1"/></text:p>
      <text:p text:style-name="P7"><text:span text:style-name="T1"/></text:p>
      <text:p text:style-name="P37">Dairyusutaro: Eso provoca que las temperaturas que veamos allí sean más altas que en ciudades como esta que estando más cerca de la costa pues…</text:p>
      <text:p text:style-name="P7"><text:span text:style-name="T1"/></text:p>
      <text:p text:style-name="P7"><text:span text:style-name="T1"/></text:p>
      <text:p text:style-name="P37">Daikuroneko: Sus temperaturas son más bajas producto de la humedad que el mar trae durante las horas que se registran las temperaturas mínimas </text:p>
      <text:p text:style-name="P7"><text:span text:style-name="T1"/></text:p>
      <text:p text:style-name="P7"><text:span text:style-name="T1"/></text:p>
      <text:p text:style-name="P38">Dairyusutaro: Cierto, al ver que cuando la noche cae por acá pues… he notado que aparece cierto rasgo de niebla que me imagino que es más notorio cuando las temperaturas son más bajas</text:p>
      <text:p text:style-name="P8"><text:span text:style-name="T1"/></text:p>
      <text:p text:style-name="P8"><text:span text:style-name="T1"/></text:p>
      <text:p text:style-name="P38">Daikuroneko: Así es, es que eso es debido al hecho de que al haber más frío en el ambiente pues… la humedad que genera la niebla se hace más notoria por como esta se evapora con más lentitud </text:p>
      <text:p text:style-name="P8"><text:span text:style-name="T1"/></text:p>
      <text:p text:style-name="P8"><text:span text:style-name="T1"/></text:p>
      <text:p text:style-name="P38">Dairyusutaro: Exacto y si consideramos que esto se da en las horas de la noche y la madrugada pues… hablamos de horas que no hay luz solar y que eso conlleva a que el ambiente del lugar se sienta más helado que si tuviéramos luz solar y que además…</text:p>
      <text:p text:style-name="P8"><text:span text:style-name="T1"/></text:p>
      <text:p text:style-name="P8"><text:span text:style-name="T1"/></text:p>
      <text:p text:style-name="P38">Daikuroneko: Sea por más horas y bueno Dairyusutaro, dime… ¿Tienes algún tema que podamos hablar por mientras?</text:p>
      <text:p text:style-name="P8"><text:span text:style-name="T1"/></text:p>
      <text:p text:style-name="P8"><text:span text:style-name="T1"/></text:p>
      <text:p text:style-name="P38">Dairyusutaro: Mmmmm, claro, a mi me gustaría hablar sobre…</text:p>
      <text:p text:style-name="P8"><text:span text:style-name="T1"/></text:p>
      <text:p text:style-name="P9"><text:span text:style-name="T1"/></text:p>
      <text:p text:style-name="P39">*Se observa que mientras Dairyusutaro y Daikuroneko seguían conversando durante su rato de comer su desayuno, nos vamos hacia otra mesa del salón comedor del hotel y se observa que...*</text:p>
      <text:p text:style-name="P9"><text:span text:style-name="T1"/></text:p>
      <text:p text:style-name="P9"><text:span text:style-name="T1"/></text:p>
      <text:p text:style-name="P9"><text:span text:style-name="T1"><text:s/></text:span><text:span text:style-name="T3">Koinutsuko: *Se pone a beber su tazón de leche con cereal, mientras se pasa su boca con el paño que tiene bordeado el nombre del hotel y vemos que...* Vaya, este desayuno estuvo más delicioso que los otros que he comido antes </text:span></text:p>
      <text:p text:style-name="P9"><text:span text:style-name="T3"/></text:p>
      <text:p text:style-name="P9"><text:span text:style-name="T3"/></text:p>
      <text:p text:style-name="P40">Taikitsunekozawa: Si y eso viendo que nuestro último desayuno dentro del Hotel Perla Negra *Se observa a Taikitsunekozawa ponerse a beber su taza de té con leche, mientras comer su medialuna bañada con miel y vemos que...* Por como tras la cena que comamos esta noche pues… nos tocara dejar nuestra habitación e irnos de vuelta a Shinwagendai</text:p>
      <text:p text:style-name="P10"><text:span text:style-name="T1"/></text:p>
      <text:p text:style-name="P10"><text:soft-page-break/><text:span text:style-name="T1"/></text:p>
      <text:p text:style-name="P40">Koinutsuko: Cierto, además de que hoy pensamos pasar nuestro último día yendo al parque de diversiones Corneria Land y que se espera que sea un día bastante divertido que difícilmente vayamos a olvidar</text:p>
      <text:p text:style-name="P10"><text:span text:style-name="T1"/></text:p>
      <text:p text:style-name="P10"><text:span text:style-name="T1"/></text:p>
      <text:p text:style-name="P40">Taikitsunekozawa: Así es, además de que hoy tenemos un buen clima con el que podamos disfrutar de nuestro día en el parque de diversiones y que creo que vamos a divertirnos muchísimo al hacerlo</text:p>
      <text:p text:style-name="P10"><text:span text:style-name="T1"/></text:p>
      <text:p text:style-name="P10"><text:span text:style-name="T1"/></text:p>
      <text:p text:style-name="P40">Koinutsuko: Obviamente, bueno… creo que este último día de vacaciones por acá se sentirá un poco extraño, por como estamos cerrando nuestras vacaciones de verano pero… el cambio de clima que estamos viendo por como el otoño comenzó la semana pasada pues…</text:p>
      <text:p text:style-name="P10"><text:span text:style-name="T1"/></text:p>
      <text:p text:style-name="P10"><text:span text:style-name="T1"/></text:p>
      <text:p text:style-name="P10"><text:span text:style-name="T1">Taikitsunekozawa: </text:span><text:span text:style-name="T4">Deja ver claro que el verano ya se fue y que el otoño se empieza poco a poco instalarse en el ambiente </text:span></text:p>
      <text:p text:style-name="P10"><text:span text:style-name="T4"/></text:p>
      <text:p text:style-name="P10"><text:span text:style-name="T4"/></text:p>
      <text:p text:style-name="P41">Koinutsuko: Cierto, eso es verdad, bueno… al menos estamos pasando un grato momento entre pareja y eso es lo que importa </text:p>
      <text:p text:style-name="P11"><text:span text:style-name="T1"/></text:p>
      <text:p text:style-name="P11"><text:span text:style-name="T1"/></text:p>
      <text:p text:style-name="P41">Taikitsunekozawa: Si y eso considerando que ahora somos una pareja casada y bueno… estamos esperando que el tiempo pase para ver si vamos a tener hijos o no</text:p>
      <text:p text:style-name="P11"><text:span text:style-name="T1"/></text:p>
      <text:p text:style-name="P11"><text:span text:style-name="T1"/></text:p>
      <text:p text:style-name="P41">Koinutsuko: Si y hablando de eso pues… creo que es una buena idea eso de dejar el asunto de tener familia para un tiempo posterior por como no llevamos mucho tiempo de casados y bueno… no está en nuestros planes tener una familia por el momento</text:p>
      <text:p text:style-name="P11"><text:span text:style-name="T1"/></text:p>
      <text:p text:style-name="P11"><text:span text:style-name="T1"/></text:p>
      <text:p text:style-name="P41">Taikitsunekozawa: Cierto, bueno… al parecer hoy vamos a tener un buen clima para poder pasear por la ciudad </text:p>
      <text:p text:style-name="P11"><text:span text:style-name="T1"/></text:p>
      <text:p text:style-name="P11"><text:span text:style-name="T1"/></text:p>
      <text:p text:style-name="P41">Koinutsuko: Si, aunque será sólo para ir al parque de diversiones y esperar que no esté muy lleno de gente por como hoy es Viernes y bueno… normalmente esos lugares se empiezan a llenarse más de gente considerando que no estamos muy lejos del fin de semana y bueno…</text:p>
      <text:p text:style-name="P11"><text:span text:style-name="T1"/></text:p>
      <text:p text:style-name="P11"><text:span text:style-name="T1"/></text:p>
      <text:p text:style-name="P41">Taikitsunekozawa: El viernes es usualmente el día de la semana que la gente se prepara para sus actividades de fin de semana y que permiten relajarse tras un día de trabajo y estudios que te tuvo todo el día ocupado y que es bueno descansar un poco de eso para pasar tiempo familiar y grupal</text:p>
      <text:p text:style-name="P11"><text:span text:style-name="T1"/></text:p>
      <text:p text:style-name="P11"><text:span text:style-name="T1"/></text:p>
      <text:p text:style-name="P41">Koinutsuko: Cierto, además de que hay que sacar provecho del hecho de que los días aún están con temperaturas agradables para ir porque después…</text:p>
      <text:p text:style-name="P11"><text:span text:style-name="T1"/></text:p>
      <text:p text:style-name="P11"><text:span text:style-name="T1"/></text:p>
      <text:p text:style-name="P41">Taikitsunekozawa: Hará mucho frío que no te anima a salir a menos de que te abrigues muy bien para eso</text:p>
      <text:p text:style-name="P11"><text:soft-page-break/><text:span text:style-name="T1"/></text:p>
      <text:p text:style-name="P11"><text:span text:style-name="T1"/></text:p>
      <text:p text:style-name="P11"><text:span text:style-name="T1">Koinutsuko: Cierto y que </text:span><text:span text:style-name="T5">además… hay que salir comprándote un par de sopas instantáneas y que debas usar una tetera con agua caliente para poder comerlos cuando hace mucho frío</text:span></text:p>
      <text:p text:style-name="P11"><text:span text:style-name="T5"/></text:p>
      <text:p text:style-name="P11"><text:span text:style-name="T5"/></text:p>
      <text:p text:style-name="P42">Taikitsunekozawa: Así es, aunque no soy muy fanática de esas sopas por como contienen mucha sal y también…</text:p>
      <text:p text:style-name="P12"><text:span text:style-name="T1"/></text:p>
      <text:p text:style-name="P12"><text:span text:style-name="T1"/></text:p>
      <text:p text:style-name="P42">Koinutsuko: Lo sé, no te gustan muchos los sabores de ellas, aunque a mí me gustan las ropas instantáneas con diferentes cortes de carne, en tu caso te gustan las sopas con cortes de carne de pollo</text:p>
      <text:p text:style-name="P12"><text:span text:style-name="T1"/></text:p>
      <text:p text:style-name="P12"><text:span text:style-name="T1"/></text:p>
      <text:p text:style-name="P42">Taikitsunekozawa: Eso si y esas son como las únicas sopas instantáneas que gustamos comer, por como hay diferentes tipos de sopas instantáneas y con diferentes sabores, además de que no es difícil hacerte una sopa instantánea casera lo único que necesitas es…</text:p>
      <text:p text:style-name="P12"><text:span text:style-name="T1"/></text:p>
      <text:p text:style-name="P12"><text:span text:style-name="T1"/></text:p>
      <text:p text:style-name="P42">Koinutsuko: Picar carne, echar mucha leche a la mezcla, ponerle unas pizcas de sal, usar algunas verduras secas que tengas guardadas en el refrigerador, cocinarte unos fideos, usar algo de caldo en polvo para darle sabor y color a tu sopa, condimentarlo con ajo, cebolla, sal y pimienta </text:p>
      <text:p text:style-name="P12"><text:span text:style-name="T1"/></text:p>
      <text:p text:style-name="P12"><text:span text:style-name="T1"/></text:p>
      <text:p text:style-name="P42">Taikitsunekozawa: Si y que hay que dejar que esos ingredientes se deshidraten tras hacerlo cocidos como una sopa común y corriente para después guardarlo en el refrigerador por un largo rato y así poder usar los ingredientes para hacerte una sopa instantánea mojando tu mezcla por unos cuantos minutos</text:p>
      <text:p text:style-name="P12"><text:span text:style-name="T1"/></text:p>
      <text:p text:style-name="P12"><text:span text:style-name="T1"/></text:p>
      <text:p text:style-name="P42">Koinutsuko: Cierto, el tema es saber deshidratarlo, además de que la invención de las sopas instantáneas fue accidental como sabemos bien </text:p>
      <text:p text:style-name="P12"><text:span text:style-name="T1"/></text:p>
      <text:p text:style-name="P12"><text:span text:style-name="T1"/></text:p>
      <text:p text:style-name="P42">Taikitsunekozawa: Así es y pensar que fue un japonés el que la inventó para cubrir la necesidad de poder comer algo rápido y que fuera fácil de preparar sólo echando agua caliente y esperar que los ingredientes queden listos para poder disfrutarlo</text:p>
      <text:p text:style-name="P12"><text:span text:style-name="T1"/></text:p>
      <text:p text:style-name="P12"><text:span text:style-name="T1"/></text:p>
      <text:p text:style-name="P12"><text:span text:style-name="T1">Koinutsuko: Si </text:span><text:span text:style-name="T6">y que fue un proceso de prueba y error al ver que con los medios que había entonces pues…</text:span></text:p>
      <text:p text:style-name="P12"><text:span text:style-name="T6"/></text:p>
      <text:p text:style-name="P12"><text:span text:style-name="T6"/></text:p>
      <text:p text:style-name="P43">Taikitsunekozawa: No era fácil poder hacer una cosa así, por como había que dejar los ingredientes secarse durante un largo rato, mientras ves que para cosas como los fideos pues…</text:p>
      <text:p text:style-name="P13"><text:span text:style-name="T1"/></text:p>
      <text:p text:style-name="P13"><text:span text:style-name="T1"/></text:p>
      <text:p text:style-name="P43">Koinutsuko: Había que hacerlo usando unas máquinas especiales pensadas para ellos y que había que juntarlas usando unas máquinas que aprietan las pastas hasta darle la forma de un cubo y que después pues…</text:p>
      <text:p text:style-name="P13"><text:span text:style-name="T1"/></text:p>
      <text:p text:style-name="P13"><text:soft-page-break/><text:span text:style-name="T1"/></text:p>
      <text:p text:style-name="P44">Taikitsunekozawa: Se dejan congelarse por mucho tiempo hasta que queden listas para que puedas echarlas en tu sopa y bueno…</text:p>
      <text:p text:style-name="P14"><text:span text:style-name="T1"/></text:p>
      <text:p text:style-name="P14"><text:span text:style-name="T1"/></text:p>
      <text:p text:style-name="P44">Koinutsuko: Te lo puedas servir si tienes agua caliente en tu disposición</text:p>
      <text:p text:style-name="P14"><text:span text:style-name="T1"/></text:p>
      <text:p text:style-name="P14"><text:span text:style-name="T1"/></text:p>
      <text:p text:style-name="P44">Taikitsunekozawa: Eso si, bueno… ¿Te parece bien que hablemos de otra cosa?</text:p>
      <text:p text:style-name="P14"><text:span text:style-name="T1"/></text:p>
      <text:p text:style-name="P14"><text:span text:style-name="T1"/></text:p>
      <text:p text:style-name="P44">Koinutsuko: Claro, ¿De qué quieres hablar Taikitsunekozawa?</text:p>
      <text:p text:style-name="P14"><text:span text:style-name="T1"/></text:p>
      <text:p text:style-name="P14"><text:span text:style-name="T1"/></text:p>
      <text:p text:style-name="P44">Taikitsunekozawa: Bien… me gustaría hablar sobre…</text:p>
      <text:p text:style-name="P14"><text:span text:style-name="T1"/></text:p>
      <text:p text:style-name="P14"><text:span text:style-name="T1"/></text:p>
      <text:p text:style-name="P44">*Se observa que mientras Koinutsuko y Taikitsunekozawa seguían conversando y terminaban de disfrutar su desayuno, vemos que el tiempo pasa y notamos que los cuatro protagonistas se ponen a caminar por la ciudad de Corneria, mientras esperan llegar al parque de diversiones de Corneria Land y vemos que...*</text:p>
      <text:p text:style-name="P14"><text:span text:style-name="T1"/></text:p>
      <text:p text:style-name="P14"><text:span text:style-name="T1"/></text:p>
      <text:p text:style-name="P44">Dairyusutaro: Veo que a raíz del reciente fracaso que hemos visto con la película live-action de Blancanieves pues… estamos viendo que Disney no está viviendo su mejor momento en lo que vamos de este año</text:p>
      <text:p text:style-name="P14"><text:span text:style-name="T1"/></text:p>
      <text:p text:style-name="P14"><text:span text:style-name="T1"/></text:p>
      <text:p text:style-name="P44">Daikuroneko: Cierto, por como las taquillas que hay en la Tierra, apuntan a que esa película está siendo el fracaso del siglo de Disney y que su puro fracaso pues...deja ver que el mes de Marzo de 2025 estaría siendo el peor mes de taquillas de lo que vamos de este </text:p>
      <text:p text:style-name="P14"><text:span text:style-name="T1"/></text:p>
      <text:p text:style-name="P14"><text:span text:style-name="T1"/></text:p>
      <text:p text:style-name="P44">Koinutsuko: Si y que las razones que explican van desde películas con una baja capacidad de atraer atención a la gente por como hemos visto poco o nulo marketing de parte de las empresas productoras de estas hasta…</text:p>
      <text:p text:style-name="P14"><text:span text:style-name="T1"/></text:p>
      <text:p text:style-name="P14"><text:span text:style-name="T1"/></text:p>
      <text:p text:style-name="P44">Taikitsunekozawa: Todavía no darse cuenta de que ya la gente empezó a rechazar de plano los planes que tiene Hollywood para los próximos 5 años y que salvo las películas de superhéroes y las películas de videojuegos pues… </text:p>
      <text:p text:style-name="P14"><text:span text:style-name="T1"/></text:p>
      <text:p text:style-name="P14"><text:span text:style-name="T1"/></text:p>
      <text:p text:style-name="P44">Dairyusutaro: El resto de la industria cinematográfica está entrando en una crisis cada vez más difícil de ocultar y que una de las razones de ello es que…</text:p>
      <text:p text:style-name="P14"><text:span text:style-name="T1"/></text:p>
      <text:p text:style-name="P14"><text:span text:style-name="T1"/></text:p>
      <text:p text:style-name="P44">Daikuroneko: La gente no le compra el cambio de parecer repentino que se le vino a las empresas cinematográficas de echarse atrás con sus políticas de Diversidad, Equidad e Inclusión después de que tuvieran un duro golpe a raíz de las elecciones de noviembre del año pasado</text:p>
      <text:p text:style-name="P14"><text:span text:style-name="T1"/></text:p>
      <text:p text:style-name="P14"><text:span text:style-name="T1"/></text:p>
      <text:p text:style-name="P14"><text:soft-page-break/><text:span text:style-name="T1">Koinutsuko: Si y que ahora están buscando hacer películas “Sin Despertarismo”, pero que estas tampoco están siendo muy queridas por el público o apenas las publicitan por… </text:span></text:p>
      <text:p text:style-name="P14"><text:span text:style-name="T1"/></text:p>
      <text:p text:style-name="P14"><text:span text:style-name="T1"/></text:p>
      <text:p text:style-name="P44">Taikitsunekozawa: Estar hecha por gente ligada al Trumpismo o que muestran tendencias de apoyar las políticas de Donald Trump argumentando que el está “sanando el país”</text:p>
      <text:p text:style-name="P14"><text:span text:style-name="T1"/></text:p>
      <text:p text:style-name="P14"><text:span text:style-name="T1"/></text:p>
      <text:p text:style-name="P14"><text:span text:style-name="T1">Dairyusutaro: ¿Sanando el país?, Bueno Taikitsunekozawa, perdona que lo diga pero… Sanar el país significa pararles los carros a los excesos de la extrema derecha y la extrema izquierda que están haciendo dividir y polarizar a la gente más de lo que está, Sanar el país significa alejarse de los grupos de personas que fomentan cosas como el Cuerpo Positivismo y que los conforman mayormente por personas que </text:span><text:span text:style-name="T7">se ven más como bolas de masa que personas</text:span></text:p>
      <text:p text:style-name="P14"><text:span text:style-name="T7"/></text:p>
      <text:p text:style-name="P14"><text:span text:style-name="T7"/></text:p>
      <text:p text:style-name="P45">Daikuroneko: Cierto, Sanar el país significa adoptar medidas para reducir la toxicidad que los videojuegos, las redes sociales, los teléfonos celulares y esas cosas, además de establecer prohibiciones a su uso al ver el daño que esto hace en la cabeza de la gente, Sanar el país significa alejarse de personas que fomentan ideologías como el Ecoterrorismo o el Nacionalismo Cristiano y que pervierten lo que significa el cuidado y la protección del medioambiente, además de mezclar de manera peligrosa la religión con la política</text:p>
      <text:p text:style-name="P15"><text:span text:style-name="T1"/></text:p>
      <text:p text:style-name="P15"><text:span text:style-name="T1"/></text:p>
      <text:p text:style-name="P45">Koinutsuko: Si y el cómo contribuye a generar más odiosidad a la gente por como la gente que fomenta el Nacionalismo Cristiano pues… quieren que la cristiandad y todo lo que significa sea la única religión permitida en su país y que otros credos y creencias pues… sean prohibidas e incluso borradas de los registros de los censos nacionales, lo cual es una completa locura </text:p>
      <text:p text:style-name="P15"><text:span text:style-name="T1"/></text:p>
      <text:p text:style-name="P15"><text:span text:style-name="T1"/></text:p>
      <text:p text:style-name="P45">Taikitsunekozawa: Exacto, Sanar el país significa adoptar medidas para terminar con los tiroteos masivos, los abusos policiales, la absurda prohibición de libros, las absurdas leyes que buscan borrar a los LGBTIQ+ del mapa, terminar con el duopolio político que impide que tengamos una mayor diversidad ideológica y que además…</text:p>
      <text:p text:style-name="P15"><text:span text:style-name="T1"/></text:p>
      <text:p text:style-name="P15"><text:span text:style-name="T1"/></text:p>
      <text:p text:style-name="P45">Dairyusutaro: Tiende a escuchar cada vez más a la gente con ideales políticos extremistas antes que la gente que tiene actitudes más moderadas y sensatas</text:p>
      <text:p text:style-name="P15"><text:span text:style-name="T1"/></text:p>
      <text:p text:style-name="P15"><text:span text:style-name="T1"/></text:p>
      <text:p text:style-name="P15"><text:span text:style-name="T1">Daikuroneko: Si, </text:span><text:span text:style-name="T8">cosa que lleva a ver que hay mucho que hacer para sanar un país cada vez más enfermo y quebrado pero…</text:span></text:p>
      <text:p text:style-name="P15"><text:span text:style-name="T8"/></text:p>
      <text:p text:style-name="P15"><text:span text:style-name="T8"/></text:p>
      <text:p text:style-name="P46">Koinutsuko: El camino al que van es equivalente a tener un enfermo automedicándose sin saber que cada vez se va intoxicándose más hasta el punto de que termina muriéndose y sin que nadie se dé cuenta </text:p>
      <text:p text:style-name="P16"><text:span text:style-name="T1"/></text:p>
      <text:p text:style-name="P16"><text:span text:style-name="T1"/></text:p>
      <text:p text:style-name="P47">Taikitsunekozawa: Buena analogía ahí debo decir y cierto, por como para arreglar los problemas que tienen pues… terminan haciendo más de lo mismo pensando que el resto del mundo lo puede aguantarlo por mucho tiempo, pero… tarde o temprano eso terminará generando un desastre que todo el mundo pagará los platos rotos y que no saben qué van a hacer </text:p>
      <text:p text:style-name="P17"><text:soft-page-break/><text:span text:style-name="T1"/></text:p>
      <text:p text:style-name="P17"><text:span text:style-name="T1"/></text:p>
      <text:p text:style-name="P47">Dairyusutaro: Cierto y el problema que estamos viendo con el actual gobierno de los Estados Unidos es que está gobernando sólo pensando en sus votantes más fieles y fanáticos que lo tratan como si fuera el “Enviado de Dios en la Tierra” y no como el monstruo que está siendo ahora y que si él quisiera hacer colapsar la economía global con tal de hacerse aún más rico de lo que es pues… lo haría </text:p>
      <text:p text:style-name="P17"><text:span text:style-name="T1"/></text:p>
      <text:p text:style-name="P17"><text:span text:style-name="T1"/></text:p>
      <text:p text:style-name="P17"><text:span text:style-name="T1">Daikuroneko: Así es, además de que no olvidemos que este señor tiene el ego del tamaño de un buque que hace ver que sólo se escucha a sí mismo y que muchas veces </text:span><text:span text:style-name="T9">sólo toma decisiones creyendo que su trabajo está siendo el mejor del mundo, cuando sus acciones pues… lo están haciéndolo lo peor de lo peor que pudo engendrar la política estadounidense y mundial </text:span></text:p>
      <text:p text:style-name="P17"><text:span text:style-name="T9"/></text:p>
      <text:p text:style-name="P17"><text:span text:style-name="T9"/></text:p>
      <text:p text:style-name="P48">Koinutsuko: Cierto, eso es verdad, aunque… creo debería volver al tema que estábamos hablando y es sobre cómo el fracaso del live-action de Blancanieves de Disney dice mucho sobre el actual estado de la industria cinematográfica y que esta pues… ha tenido un duro golpe de realidad</text:p>
      <text:p text:style-name="P18"><text:span text:style-name="T1"/></text:p>
      <text:p text:style-name="P18"><text:span text:style-name="T1"/></text:p>
      <text:p text:style-name="P48">Taikitsunekozawa: Si y que duro golpe de realidad, el cual deja ver que la gente quiere que las películas vuelvan a ser como antes, que sus escritores se preocupaban de hacer historias inspiradoras y que dejaran huella al público que las ves, tramas que el tema de fondo de la historia sea la historia misma y si vas a meter subtramas pues… </text:p>
      <text:p text:style-name="P18"><text:span text:style-name="T1"/></text:p>
      <text:p text:style-name="P18"><text:span text:style-name="T1"/></text:p>
      <text:p text:style-name="P48">Dairyusutaro: Investiga un poco del tema y no pongas tus propias ideas sobre lo que puede ser eso cuando ni si quiera sabes de lo que estás diciendo o hablando</text:p>
      <text:p text:style-name="P18"><text:span text:style-name="T1"/></text:p>
      <text:p text:style-name="P18"><text:span text:style-name="T1"/></text:p>
      <text:p text:style-name="P48">Daikuroneko: Si, así mismo que dejen de abusar mucho de los efectos visuales y especiales que se perciben que mientras más pasa el paso del tiempo pues… se han hecho cada vez peor en lugar de lo contrario </text:p>
      <text:p text:style-name="P18"><text:span text:style-name="T1"/></text:p>
      <text:p text:style-name="P18"><text:span text:style-name="T1"/></text:p>
      <text:p text:style-name="P48">Koinutsuko: Exacto, además de que no debería sustituir todo el proceso de hacer películas con inteligencia artificial considerando las limitaciones que hay con respecto al uso de esa tecnología, además de que se está armando un nuevo debate de sus alcances porque…</text:p>
      <text:p text:style-name="P18"><text:span text:style-name="T1"/></text:p>
      <text:p text:style-name="P18"><text:span text:style-name="T1"/></text:p>
      <text:p text:style-name="P48">Taikitsunekozawa: Se acaba de popularizar una tendencia en dónde recreas el estilo de animación de las películas de los Estudios Ghibli y que si bien muchas de esas imágenes son de buena calidad pues…</text:p>
      <text:p text:style-name="P18"><text:span text:style-name="T1"/></text:p>
      <text:p text:style-name="P18"><text:span text:style-name="T1"/></text:p>
      <text:p text:style-name="P48">Dairyusutaro: Se critica de que estas transmiten mensajes que harían a Hayao Miyazaki, Isao Takahata, Toshio Suzuki y Yasuyoshi Tokuma completamente furiosos y molestos</text:p>
      <text:p text:style-name="P18"><text:span text:style-name="T1"/></text:p>
      <text:p text:style-name="P18"><text:span text:style-name="T1"/></text:p>
      <text:p text:style-name="P48">Daikuroneko: Si, por como por ejemplo hemos vistos imágenes que muestran tendencias pro-fascistas o pro-guerra que contrarian a sus principios y valores</text:p>
      <text:p text:style-name="P18"><text:span text:style-name="T1"/></text:p>
      <text:p text:style-name="P18"><text:soft-page-break/><text:span text:style-name="T1"/></text:p>
      <text:p text:style-name="P48">Koinutsuko: Cierto, además de que hemos visto un uso malicioso de esas imágenes para fines de mostrar contenido controversial, morboso y también políticamente incorrecto que deja ver hasta qué punto se ha vuelto estúpida la humanidad terrestre </text:p>
      <text:p text:style-name="P18"><text:span text:style-name="T1"/></text:p>
      <text:p text:style-name="P18"><text:span text:style-name="T1"/></text:p>
      <text:p text:style-name="P48">Taikitsunekozawa: Si, lo cual es trágico y que deja serios planteamientos sobre el porqué necesitamos regular todo este asunto de la inteligencia artificial antes de que esto se vaya a descontrolar aún más y bueno… veamos que la podredumbre mental se vuelva cada vez más en un problema serio de cara al futuro y más pensando en los próximos cinco años como mínimo</text:p>
      <text:p text:style-name="P18"><text:span text:style-name="T1"/></text:p>
      <text:p text:style-name="P18"><text:span text:style-name="T1"/></text:p>
      <text:p text:style-name="P48">Dairyusutaro: Cierto y más si consideras que…</text:p>
      <text:p text:style-name="P18"><text:span text:style-name="T1"/></text:p>
      <text:p text:style-name="P18"><text:span text:style-name="T1"/></text:p>
      <text:p text:style-name="P49">*Se observa que mientras los cuatro protagonistas seguían conversando, notamos que el tiempo pasa y vemos que llegan al parque de diversiones Corneria Land y se ponen a comprar sus boletos para poder entrar al parque de diversiones y se observa que usan el código QR de sus boletos para poder pasar por los torniquetes y de esa forma poder entrar al parque de diversiones y vemos que...*</text:p>
      <text:p text:style-name="P19"><text:span text:style-name="T1"/></text:p>
      <text:p text:style-name="P19"><text:span text:style-name="T1"/></text:p>
      <text:p text:style-name="P49">Dairyusutaro: Veo que ahora está habiendo un poco más de gente que durante los otros días de la semana que hemos ido a lugares como estos </text:p>
      <text:p text:style-name="P19"><text:span text:style-name="T1"/></text:p>
      <text:p text:style-name="P19"><text:span text:style-name="T1"/></text:p>
      <text:p text:style-name="P49">Daikuroneko: Así es, pero eso es porque hoy es viernes y bueno… ya la gente se prepara para sus actividades de fin de semana y bueno…</text:p>
      <text:p text:style-name="P19"><text:span text:style-name="T1"/></text:p>
      <text:p text:style-name="P19"><text:span text:style-name="T1"/></text:p>
      <text:p text:style-name="P49">Koinutsuko: Tenemos que durante los fines de semana estos lugares se encuentran llenos hasta el punto de que veamos filas en todas las atracciones habidas y por haber del parque de divisiones</text:p>
      <text:p text:style-name="P19"><text:span text:style-name="T1"/></text:p>
      <text:p text:style-name="P19"><text:span text:style-name="T1"/></text:p>
      <text:p text:style-name="P49">Taikitsunekozawa: Cierto y que en las atracciones más populares notemos que las filas que veamos llegan a ser de hasta unas dos horas por lo largo que pueden llegar a ser</text:p>
      <text:p text:style-name="P19"><text:span text:style-name="T1"/></text:p>
      <text:p text:style-name="P19"><text:span text:style-name="T1"/></text:p>
      <text:p text:style-name="P49">Dairyusutaro: Si y que eso no es un asunto menor, además de que debido a eso es que es usual que estos lugares estén más llenos los fines de semana que durante los días de semana</text:p>
      <text:p text:style-name="P19"><text:span text:style-name="T1"/></text:p>
      <text:p text:style-name="P19"><text:span text:style-name="T1"/></text:p>
      <text:p text:style-name="P49">Daikuroneko: Cierto, por como ahora que mucha gente se encuentra ocupada en los estudios y el trabajo pues… ves que estos lugares tienden a tener poca gente y que la poca gente que está aquí pues…</text:p>
      <text:p text:style-name="P19"><text:span text:style-name="T1"/></text:p>
      <text:p text:style-name="P19"><text:span text:style-name="T1"/></text:p>
      <text:p text:style-name="P49">Koinutsuko: Además del personal que trabaja en estos recintos es la gente que organiza salidas y paseos casuales para disfrutar del día por acá</text:p>
      <text:p text:style-name="P19"><text:span text:style-name="T1"/></text:p>
      <text:p text:style-name="P19"><text:span text:style-name="T1"/></text:p>
      <text:p text:style-name="P49">Taikitsunekozawa: Exacto y bueno chicos ¿Qué atracción quieren subir primero?</text:p>
      <text:p text:style-name="P19"><text:span text:style-name="T1"/></text:p>
      <text:p text:style-name="P19"><text:soft-page-break/><text:span text:style-name="T1"/></text:p>
      <text:p text:style-name="P49">El Resto del Grupo: Mmmmm, veamos…. Creo que podríamos ir a la Montaña Rusa al ver que hay poca gente por acá</text:p>
      <text:p text:style-name="P19"><text:span text:style-name="T1"/></text:p>
      <text:p text:style-name="P19"><text:span text:style-name="T1"/></text:p>
      <text:p text:style-name="P49">Taikitsunekozawa: Buena idea, vayamos allí en ese caso</text:p>
      <text:p text:style-name="P19"><text:span text:style-name="T1"/></text:p>
      <text:p text:style-name="P19"><text:span text:style-name="T1"/></text:p>
      <text:p text:style-name="P49">El Resto del Grupo: Si</text:p>
      <text:p text:style-name="P19"><text:span text:style-name="T1"/></text:p>
      <text:p text:style-name="P19"><text:span text:style-name="T1"/></text:p>
      <text:p text:style-name="P19"><text:span text:style-name="T1">*</text:span><text:span text:style-name="T10">Se observa a los cuatro chicos ponerse a caminar en dirección hacia la atracción de la Montaña Rusa y vemos que había una fila que estaba rara vez se extendía más allá de media hora de duración, cosa que les permite </text:span><text:span text:style-name="T11">poder entrar a la Montaña Rusa y veamos que...*</text:span></text:p>
      <text:p text:style-name="P19"><text:span text:style-name="T11"/></text:p>
      <text:p text:style-name="P19"><text:span text:style-name="T11"/></text:p>
      <text:p text:style-name="P50">Dairyusutaro: Al menos existe la suficiente cantidad de gente que permita llenar un vehículo o dos de estos carros que tienen para el funcionamiento de la atracción</text:p>
      <text:p text:style-name="P20"><text:span text:style-name="T1"/></text:p>
      <text:p text:style-name="P20"><text:span text:style-name="T1"/></text:p>
      <text:p text:style-name="P50">Daikuroneko: Si *Se pone a abrocharse su asiento, mientras bajan la barra de seguridad y vemos que...* Además de que nunca está de más tener seguridad adicional y más viendo que…</text:p>
      <text:p text:style-name="P20"><text:span text:style-name="T1"/></text:p>
      <text:p text:style-name="P20"><text:span text:style-name="T1"/></text:p>
      <text:p text:style-name="P50">Koinutsuko: En este tipo de atracciones ha pasado casos de personas que en mitad del recorrido de la montaña rusa han salido disparadas que han terminado en caídas mortales</text:p>
      <text:p text:style-name="P20"><text:span text:style-name="T1"/></text:p>
      <text:p text:style-name="P20"><text:span text:style-name="T1"/></text:p>
      <text:p text:style-name="P50">Taikitsunekozawa: Si o también casos en que los carros de las montañas rusas van muy rápido que terminan descarrillándose en algún momento y que eso ha provocado que estas salgan disparadas y que ha destruido otras atracciones cercanas y matando gente en el proceso </text:p>
      <text:p text:style-name="P20"><text:span text:style-name="T1"/></text:p>
      <text:p text:style-name="P20"><text:span text:style-name="T1"/></text:p>
      <text:p text:style-name="P50">Dairyusutaro: Cierto, por como van muy rápido que terminan chocando en cualquier parte </text:p>
      <text:p text:style-name="P20"><text:span text:style-name="T1"/></text:p>
      <text:p text:style-name="P20"><text:span text:style-name="T1"/></text:p>
      <text:p text:style-name="P50">Daikuroneko: Si, algo parecido es cuando los trenes se descarrillan sin alguna razón y que eso ha provocado muertes por ello</text:p>
      <text:p text:style-name="P20"><text:span text:style-name="T1"/></text:p>
      <text:p text:style-name="P20"><text:span text:style-name="T1"/></text:p>
      <text:p text:style-name="P50">Koinutsuko: Cierto, además de que debido a eso es que han puesto más frenos para además de reducir la velocidad de las atracciones pues…</text:p>
      <text:p text:style-name="P20"><text:span text:style-name="T1"/></text:p>
      <text:p text:style-name="P20"><text:span text:style-name="T1"/></text:p>
      <text:p text:style-name="P50">Taikitsunekozawa: Estas vayan a un punto que evite situaciones peligrosas para la gente que quiere tener un momento de diversión y no un trauma permanente</text:p>
      <text:p text:style-name="P20"><text:span text:style-name="T1"/></text:p>
      <text:p text:style-name="P20"><text:span text:style-name="T1"/></text:p>
      <text:p text:style-name="P50">Dairyusutaro: Si y más si consideramos que…</text:p>
      <text:p text:style-name="P20"><text:span text:style-name="T1"/></text:p>
      <text:p text:style-name="P20"><text:span text:style-name="T1"/></text:p>
      <text:p text:style-name="P20"><text:soft-page-break/><text:span text:style-name="T1">*Antes de que Dairyusutaro terminaba con su frase, vemos que la montaña rusa baja a toda velocidad de la pendiente y comienza a dar su vuelta por el recorrido que consiste en diferentes tipos de curvas, espirales, </text:span><text:span text:style-name="T12">colinas, bucles y pendientes pronunciadas marquen el tono de la atracción y que los chicos andan gritando durante un periodo de tiempo que va entre 3 y 5 minutos que dejan ver que era una atracción bastante movida para el poco tiempo que están allí, mientras vemos que llegan al punto de partida y notamos a los chicos salir de la atracción y vemos que...*</text:span></text:p>
      <text:p text:style-name="P20"><text:span text:style-name="T12"/></text:p>
      <text:p text:style-name="P20"><text:span text:style-name="T12"/></text:p>
      <text:p text:style-name="P21"><text:span text:style-name="T12">D</text:span><text:span text:style-name="T1">airyusutaro: Vaya, pero qué buen paseo tuvimos ¿No te parece Daikuroneko?</text:span></text:p>
      <text:p text:style-name="P21"><text:span text:style-name="T1"/></text:p>
      <text:p text:style-name="P21"><text:span text:style-name="T1"/></text:p>
      <text:p text:style-name="P51">Daikuroneko: Si y vaya que vale la pena por eso</text:p>
      <text:p text:style-name="P21"><text:span text:style-name="T1"/></text:p>
      <text:p text:style-name="P21"><text:span text:style-name="T1"/></text:p>
      <text:p text:style-name="P51">Dairyusutaro: Cierto, al menos estamos pasando un grato día y eso es todo lo que importa</text:p>
      <text:p text:style-name="P21"><text:span text:style-name="T1"/></text:p>
      <text:p text:style-name="P21"><text:span text:style-name="T1"/></text:p>
      <text:p text:style-name="P51">Koinutsuko: Si y más si consideras que es nuestro último día de vacaciones por acá</text:p>
      <text:p text:style-name="P21"><text:span text:style-name="T1"/></text:p>
      <text:p text:style-name="P21"><text:span text:style-name="T1"/></text:p>
      <text:p text:style-name="P51">Taikitsunekozawa: Cierto, por como debemos volver temprano al hotel para cenar y desocupar nuestras habitaciones</text:p>
      <text:p text:style-name="P21"><text:span text:style-name="T1"/></text:p>
      <text:p text:style-name="P21"><text:span text:style-name="T1"/></text:p>
      <text:p text:style-name="P51">Dairyusutaro: Así es y que debemos pedir un vehículo para que nos lleve hacia el aeropuerto y bueno… podamos ir hacia nuestro vuelo que nos llevará de vuelta a Shinwagendai</text:p>
      <text:p text:style-name="P21"><text:span text:style-name="T1"/></text:p>
      <text:p text:style-name="P21"><text:span text:style-name="T1"/></text:p>
      <text:p text:style-name="P51">Daikuroneko: Cierto, además de que hay que estar en el aeropuerto al menos unas tres horas antes de que salga el vuelo en el caso de que vaya a ocurrir alguna eventualidad </text:p>
      <text:p text:style-name="P21"><text:span text:style-name="T1"/></text:p>
      <text:p text:style-name="P21"><text:span text:style-name="T1"/></text:p>
      <text:p text:style-name="P51">Koinutsuko: Si, que podríamos asignarnos un avión diferente en el caso de que el vuelo que reservamos pues… se encuentre muy ocupado que no queden lugares disponibles para sentarnos</text:p>
      <text:p text:style-name="P21"><text:span text:style-name="T1"/></text:p>
      <text:p text:style-name="P21"><text:span text:style-name="T1"/></text:p>
      <text:p text:style-name="P51">Taikitsunekozawa: Así es y que eso puede ocupar y más en las épocas del año en dónde el uso de los aviones es más intenso como pasa durante la época de vacaciones de verano y de invierno</text:p>
      <text:p text:style-name="P21"><text:span text:style-name="T1"/></text:p>
      <text:p text:style-name="P21"><text:span text:style-name="T1"/></text:p>
      <text:p text:style-name="P51">Dairyusutaro: Cierto, al ver la cantidad de gente que toma un avión para ir a lugares lejanos, mientras que quiénes no puedan pagarse un viaje por avión pues…</text:p>
      <text:p text:style-name="P21"><text:span text:style-name="T1"/></text:p>
      <text:p text:style-name="P21"><text:span text:style-name="T1"/></text:p>
      <text:p text:style-name="P51">Daikuroneko: Podríamos tener un viaje por carretera o también tomar un tren y viajar a alguna ciudad que nos llame la atención</text:p>
      <text:p text:style-name="P21"><text:span text:style-name="T1"/></text:p>
      <text:p text:style-name="P21"><text:span text:style-name="T1"/></text:p>
      <text:p text:style-name="P51">Dairyusutaro: Cierto, eso es verdad, aunque también podríamos pasar las vacaciones dentro de la ciudad</text:p>
      <text:p text:style-name="P21"><text:span text:style-name="T1"/></text:p>
      <text:p text:style-name="P21"><text:span text:style-name="T1"/></text:p>
      <text:p text:style-name="P21"><text:soft-page-break/><text:span text:style-name="T1">Koinutsuko: Si, esa es otra opción posible</text:span></text:p>
      <text:p text:style-name="P21"><text:span text:style-name="T1"/></text:p>
      <text:p text:style-name="P21"><text:span text:style-name="T1"/></text:p>
      <text:p text:style-name="P51">Taikitsunekozawa: Cierto, bueno… creo que es mejor que vayamos a almorzar y que usemos los vales que nos permiten comprar cualquier almuerzo siempre y cuando pues… no sobrepasemos de lo equivalente a 10 Dólares Estadounidenses</text:p>
      <text:p text:style-name="P21"><text:span text:style-name="T1"/></text:p>
      <text:p text:style-name="P21"><text:span text:style-name="T1"/></text:p>
      <text:p text:style-name="P51">Dairyusutaro: Cierto, así que vayamos al patio de comidas y compremos nuestros almuerzos allí</text:p>
      <text:p text:style-name="P21"><text:span text:style-name="T1"/></text:p>
      <text:p text:style-name="P21"><text:span text:style-name="T1"/></text:p>
      <text:p text:style-name="P51">Daikuroneko: Muy bien</text:p>
      <text:p text:style-name="P21"><text:span text:style-name="T1"/></text:p>
      <text:p text:style-name="P21"><text:span text:style-name="T1"/></text:p>
      <text:p text:style-name="P52">Koinutsuko: Si</text:p>
      <text:p text:style-name="P21"><text:span text:style-name="T1"/></text:p>
      <text:p text:style-name="P21"><text:span text:style-name="T1"/></text:p>
      <text:p text:style-name="P52">Taikitsunekozawa: De acuerdo</text:p>
      <text:p text:style-name="P22"><text:span text:style-name="T1"/></text:p>
      <text:p text:style-name="P22"><text:span text:style-name="T1"/></text:p>
      <text:p text:style-name="P53">Dairyusutaro: Muy bien, vayamos a caminar hacia el patio de comidas en ese caso</text:p>
      <text:p text:style-name="P23"><text:span text:style-name="T1"/></text:p>
      <text:p text:style-name="P23"><text:span text:style-name="T1"/></text:p>
      <text:p text:style-name="P53">El Resto del Grupo: De acuerdo</text:p>
      <text:p text:style-name="P23"><text:span text:style-name="T1"/></text:p>
      <text:p text:style-name="P23"><text:span text:style-name="T1"/></text:p>
      <text:p text:style-name="P53">*Se observa a los cuatro protagonistas ponerse a caminar en dirección hacia el patio de comidas del parque de diversiones, mientras vemos que nuestros protagonistas se ponen a comprar sus almuerzos favoritos y notamos que...*</text:p>
      <text:p text:style-name="P23"><text:span text:style-name="T1"/></text:p>
      <text:p text:style-name="P23"><text:span text:style-name="T1"/></text:p>
      <text:p text:style-name="P53">Dairyusutaro: *Se pone a disfrutar un almuerzo que consiste en Papas Fritas con una Hamburguesa Doble y un vaso de Cornerian Cola, mientras vemos que...* Mmmm, este almuerzo está delicioso y eso que estaba con ganas de comer un almuerzo como este, aunque sea por última vez</text:p>
      <text:p text:style-name="P23"><text:span text:style-name="T1"/></text:p>
      <text:p text:style-name="P23"><text:span text:style-name="T1"/></text:p>
      <text:p text:style-name="P53">Daikuroneko: Si, lo mismo digo *Se pone a disfrutar un almuerzo que consiste en Papas Fritas con una Hamburguesa Simple de Pescado, mientras bebe un vaso de Cornerian Cola y vemos que...* Si y eso viendo que cuando volvamos a Shinwagendai deberíamos poder volver a cocinar y tal vez… chequear qué comidas podamos reemplazar en el caso de que se encuentren en malas condiciones </text:p>
      <text:p text:style-name="P23"><text:span text:style-name="T1"/></text:p>
      <text:p text:style-name="P23"><text:span text:style-name="T1"/></text:p>
      <text:p text:style-name="P53">Dairyusutaro: Cierto, por como las comidas tienen una fecha de vencimiento determinada que debemos chequearlas ocasionalmente para evitar que se desperdicien y se pierdan</text:p>
      <text:p text:style-name="P23"><text:span text:style-name="T1"/></text:p>
      <text:p text:style-name="P23"><text:span text:style-name="T1"/></text:p>
      <text:p text:style-name="P23"><text:span text:style-name="T1">Daikuroneko: Si, lo usual es que dependiendo del alimento pues… estas pueden durar entre 6 y 12 meses desde que son elaboradas, aunque es usual que uno las consuma </text:span><text:span text:style-name="T13">en un rango de tiempo mucho menor</text:span></text:p>
      <text:p text:style-name="P23"><text:span text:style-name="T13"/></text:p>
      <text:p text:style-name="P23"><text:span text:style-name="T13"/></text:p>
      <text:p text:style-name="P24"><text:soft-page-break/><text:span text:style-name="T1">Koinutsuko: Cierto, eso es verdad *Se pone a disfrutar de un almuerzo consistente en Papas Fritas con una Hamburguesa Doble con Salsa Barbacoa, mientras bebe su vaso de Cornerian Cola y vemos que...* Lo típico es que uno las consuma dependiendo de cuántas porciones puedes tener de ese alimento </text:span></text:p>
      <text:p text:style-name="P24"><text:span text:style-name="T1"/></text:p>
      <text:p text:style-name="P24"><text:span text:style-name="T1"/></text:p>
      <text:p text:style-name="P54">Taikitsunekozawa: Si y que tales porciones pueden depender del tamaño del producto y que el tamaño de los productos pues… *Se pone a disfrutar de un almuerzo consistente en Papas Fritas con una Hamburguesa Simple de Pollo, mientras bebe su vaso de Cornerian Cola y vemos que...* Pueden depender de la forma del objeto que se usa para almacenar tal producto </text:p>
      <text:p text:style-name="P24"><text:span text:style-name="T1"/></text:p>
      <text:p text:style-name="P24"><text:span text:style-name="T1"/></text:p>
      <text:p text:style-name="P54">Dairyusutaro: Cierto, porque no es lo mismo hablar del tamaño de un vaso o de una botella porque si bien pueden almacenar líquidos pues… estos pueden almacenar cantidades diferentes </text:p>
      <text:p text:style-name="P24"><text:span text:style-name="T1"/></text:p>
      <text:p text:style-name="P24"><text:span text:style-name="T1"/></text:p>
      <text:p text:style-name="P54">Daikuroneko: Cosa similar es lo que vemos con las bolsas para almacenar objetos sólidos y que normalmente se usan bolsas hechas de materiales que garantizan conservar la frescura de los alimentos, como pasa con las bolsas de plástico o también las bolsas de aluminio</text:p>
      <text:p text:style-name="P24"><text:span text:style-name="T1"/></text:p>
      <text:p text:style-name="P24"><text:span text:style-name="T1"/></text:p>
      <text:p text:style-name="P54">Koinutsuko: Cierto, por como esos materiales ayudan a conservar los alimentos durante un largo tiempo y que ello impide a que estos se pudran muy rápido </text:p>
      <text:p text:style-name="P24"><text:span text:style-name="T1"/></text:p>
      <text:p text:style-name="P24"><text:span text:style-name="T1"/></text:p>
      <text:p text:style-name="P54">Taikitsunekozawa: Si, asunto que no es un tema y más si consideramos que… </text:p>
      <text:p text:style-name="P24"><text:span text:style-name="T1"/></text:p>
      <text:p text:style-name="P24"><text:span text:style-name="T1"/></text:p>
      <text:p text:style-name="P54">*Se observa a los cuatro chicos seguir conversando, mientras vemos que el tiempo pasa y notamos que...*</text:p>
      <text:p text:style-name="P24"><text:span text:style-name="T1"/></text:p>
      <text:p text:style-name="P24"><text:span text:style-name="T1"/></text:p>
      <text:p text:style-name="P54">Dairyusutaro: Bien amigos, ¿Qué atracción quisieran jugar tras lo que comimos en el almuerzo?</text:p>
      <text:p text:style-name="P24"><text:span text:style-name="T1"/></text:p>
      <text:p text:style-name="P24"><text:span text:style-name="T1"/></text:p>
      <text:p text:style-name="P54">Daikuroneko: Bien… creo que podríamos ir a la Torre de Observación y poder contemplar la ciudad desde allí</text:p>
      <text:p text:style-name="P24"><text:span text:style-name="T1"/></text:p>
      <text:p text:style-name="P24"><text:span text:style-name="T1"/></text:p>
      <text:p text:style-name="P54">Dairyusutaro: Buena idea, esa es una atracción que no vamos muy seguido y es una buena opción para que podamos sacar una foto antes de que nos vayamos de vuelta al hotel</text:p>
      <text:p text:style-name="P24"><text:span text:style-name="T1"/></text:p>
      <text:p text:style-name="P24"><text:span text:style-name="T1"/></text:p>
      <text:p text:style-name="P54">Daikuroneko: Si, además de que aún es muy temprano para ir al hotel, así que vayamos a la Torre de Observación en ese caso</text:p>
      <text:p text:style-name="P24"><text:span text:style-name="T1"/></text:p>
      <text:p text:style-name="P24"><text:span text:style-name="T1"/></text:p>
      <text:p text:style-name="P54">Dairyusutaro: Si, vamos</text:p>
      <text:p text:style-name="P24"><text:span text:style-name="T1"/></text:p>
      <text:p text:style-name="P24"><text:span text:style-name="T1"/></text:p>
      <text:p text:style-name="P24"><text:span text:style-name="T1">*Se observa a los cuatro protagonistas ponerse a </text:span><text:span text:style-name="T14">caminar en dirección hacia la torre de observación del parque de diversiones que había una fila que podía llegar a ser de hasta una hora de extensión, </text:span><text:soft-page-break/><text:span text:style-name="T14">mientras se observa que esta cuando se llena se pone a subir lentamente por el parque de diversiones y que eso permite a la gente que está dentro poder contemplar el cómo poco a poco se va alcanzando la altura más alta que tiene y que hace que la torre de observación que tiene el parque de diversiones sea una de las más alta del país y que es más alta de los edificios más altos que hay en Corneria, <text:s/>mientras notamos que dentro de la torre de observación vemos que...*</text:span></text:p>
      <text:p text:style-name="P26"><text:span text:style-name="T1"/></text:p>
      <text:p text:style-name="P26"><text:span text:style-name="T1"/></text:p>
      <text:p text:style-name="P55">Dairyusutaro: Veo que esta torre de observación es de estas torres que la parte que la gente se pone a ver los alrededores de la ciudad pues… </text:p>
      <text:p text:style-name="P25"><text:span text:style-name="T1"/></text:p>
      <text:p text:style-name="P25"><text:span text:style-name="T1"/></text:p>
      <text:p text:style-name="P55">Daikuroneko: Va subiendo lentamente hasta que alcanza su altura más alta y con eso, podamos llegar a ver toda la extensión a su mayor extensión</text:p>
      <text:p text:style-name="P25"><text:span text:style-name="T1"/></text:p>
      <text:p text:style-name="P25"><text:span text:style-name="T1"/></text:p>
      <text:p text:style-name="P55">Dairyusutaro: Cierto, eso es es verdad, bueno… creo que es mejor que saquemos nuestros teléfonos móviles y saquemos una fotos de la ciudad de Corneria ¿Te parece bien?</text:p>
      <text:p text:style-name="P25"><text:span text:style-name="T1"/></text:p>
      <text:p text:style-name="P25"><text:span text:style-name="T1"/></text:p>
      <text:p text:style-name="P55">Daikuroneko: Buena idea, hagámoslo</text:p>
      <text:p text:style-name="P25"><text:span text:style-name="T1"/></text:p>
      <text:p text:style-name="P25"><text:span text:style-name="T1"/></text:p>
      <text:p text:style-name="P55">Dairyusutaro: Si, vamos</text:p>
      <text:p text:style-name="P25"><text:span text:style-name="T1"/></text:p>
      <text:p text:style-name="P25"><text:span text:style-name="T1"/></text:p>
      <text:p text:style-name="P25"><text:span text:style-name="T1">*</text:span><text:span text:style-name="T15">Se observa a los cuatro chicos ponerse a sacar sus teléfonos móviles, mientras vemos que se ponen a sacar fotos de todo lo que se puede ver en la torre de observación cuando este se encuentra en su punto más alto y que incluso se dan el tiempo sacar unas fotos para ellos mismos y notamos que...*</text:span></text:p>
      <text:p text:style-name="P25"><text:span text:style-name="T15"/></text:p>
      <text:p text:style-name="P25"><text:span text:style-name="T15"/></text:p>
      <text:p text:style-name="P56">Dairyusutaro: Veo que los edificios más altos por acá rara vez son sobre el rango de los 400 a 500 metros de altura </text:p>
      <text:p text:style-name="P27"><text:span text:style-name="T1"/></text:p>
      <text:p text:style-name="P27"><text:span text:style-name="T1"/></text:p>
      <text:p text:style-name="P56">Daikuroneko: Si, seguramente eso es porque si hacen las torres muy altas pues… la gente no se anima a estar mucho tiempo sobre ellas </text:p>
      <text:p text:style-name="P27"><text:span text:style-name="T1"/></text:p>
      <text:p text:style-name="P27"><text:span text:style-name="T1"/></text:p>
      <text:p text:style-name="P56">Koinutsuko: Cierto, además de que comienza a surgir el problema de la desocupación de los edificios y que si tenemos demasiados edificios desocupados pues…</text:p>
      <text:p text:style-name="P27"><text:span text:style-name="T1"/></text:p>
      <text:p text:style-name="P27"><text:span text:style-name="T1"/></text:p>
      <text:p text:style-name="P56">Taikitsunekozawa: Eso es un claro síntoma de que la situación económica no está buena, ya que si hay muchos lugares que no se llenan ni se ocupan pues…</text:p>
      <text:p text:style-name="P27"><text:span text:style-name="T1"/></text:p>
      <text:p text:style-name="P27"><text:span text:style-name="T1"/></text:p>
      <text:p text:style-name="P27"><text:span text:style-name="T1">Dairyusutaro: Eso puede generar que tengamos el problema de los elefantes blancos </text:span><text:span text:style-name="T16">y más cuando se construyen en cantidades que sobrepasan la demanda actual de edificios y que esto se vuelva en un problema </text:span></text:p>
      <text:p text:style-name="P27"><text:span text:style-name="T16"/></text:p>
      <text:p text:style-name="P27"><text:span text:style-name="T16"/></text:p>
      <text:p text:style-name="P28"><text:soft-page-break/><text:span text:style-name="T1">Daikuroneko: Si y más cuando observas que debido a eso pues… los precios de los edificios pueden llegar a bajar</text:span></text:p>
      <text:p text:style-name="P28"><text:span text:style-name="T1"/></text:p>
      <text:p text:style-name="P28"><text:span text:style-name="T1"/></text:p>
      <text:p text:style-name="P57">Koinutsuko: Cierto, además de que debido a eso es que deben mantener un ritmo de crecimiento en la construcción que permita que los precios del metro cuadrado del edificio pues… </text:p>
      <text:p text:style-name="P28"><text:span text:style-name="T1"/></text:p>
      <text:p text:style-name="P28"><text:span text:style-name="T1"/></text:p>
      <text:p text:style-name="P57">Taikitsunekozawa: Suban de manera razonable y evitar los ciclos de alzas y bajas bruscas que afectan a las ganancias de las empresas encargadas de la construcción de estos</text:p>
      <text:p text:style-name="P28"><text:span text:style-name="T1"/></text:p>
      <text:p text:style-name="P28"><text:span text:style-name="T1"/></text:p>
      <text:p text:style-name="P57">Dairyusutaro: Si y más si consideras el cómo se han dado las burbujas que se ha observado a nivel de la construcción en la Tierra y más durante los últimos 20 a 30 años, así que no es un tema menor </text:p>
      <text:p text:style-name="P28"><text:span text:style-name="T1"/></text:p>
      <text:p text:style-name="P28"><text:span text:style-name="T1"/></text:p>
      <text:p text:style-name="P57">Daikuroneko: Cierto, además de que ese es un tema que hemos hablado mucho y más si consideras el cómo el tema del crecimiento demográfico no es un asunto menor para ver si se están construyendo suficientes casas y departamentos para que la gente pueda comprar casas y departamentos a precios accesibles para ello</text:p>
      <text:p text:style-name="P28"><text:span text:style-name="T1"/></text:p>
      <text:p text:style-name="P28"><text:span text:style-name="T1"/></text:p>
      <text:p text:style-name="P58">Dairyusutaro: Si y si consideramos la demanda de oficinas e industrias que hay en estos días pues… este no es un tema menor</text:p>
      <text:p text:style-name="P29"><text:span text:style-name="T1"/></text:p>
      <text:p text:style-name="P29"><text:span text:style-name="T1"/></text:p>
      <text:p text:style-name="P58">Koinutsuko: Cierto, además de que debemos considerar que el sector de la construcción no se enfoca sólo en la construcción de casas y departamentos, sino que también tienen que enfocarse en la construcción de comercios e industrias que dan trabajo a la gente de la ciudad </text:p>
      <text:p text:style-name="P29"><text:span text:style-name="T1"/></text:p>
      <text:p text:style-name="P29"><text:span text:style-name="T1"/></text:p>
      <text:p text:style-name="P29"><text:span text:style-name="T1">Taikitsunekozawa: Si y más considerando el cómo desarrollo de las ciudades ayuda a la generación de empleos y más viendo el cómo eso contribuye es disminuir los niveles de desempleo </text:span><text:span text:style-name="T17">que usualmente en las ciudades es más alta que en los pueblos y aldeas</text:span></text:p>
      <text:p text:style-name="P29"><text:span text:style-name="T17"/></text:p>
      <text:p text:style-name="P29"><text:span text:style-name="T17"/></text:p>
      <text:p text:style-name="P59">Dairyusutaro: Cierto, eso es verdad y más si consideras que…</text:p>
      <text:p text:style-name="P30"><text:span text:style-name="T1"/></text:p>
      <text:p text:style-name="P30"><text:span text:style-name="T1"/></text:p>
      <text:p text:style-name="P30"><text:span text:style-name="T1">*Se observa que mientras los cuatro chicos seguían</text:span><text:span text:style-name="T18"> </text:span><text:span text:style-name="T1">conversando durante su rato de contemplación en la torre de observación del parque de diversiones, vemos que el tiempo pasa y se observa que...*</text:span></text:p>
      <text:p text:style-name="P30"><text:span text:style-name="T1"/></text:p>
      <text:p text:style-name="P30"><text:span text:style-name="T1"/></text:p>
      <text:p text:style-name="P59">Dairyusutaro: Vaya, ahora veo el porqué la gente gusta mucho de ir a la torre de observación y es porque tienes una bonita vista de toda la ciudad de Corneria y que puedes darte cuenta de lo grande y extensa que es la ciudad</text:p>
      <text:p text:style-name="P30"><text:span text:style-name="T1"/></text:p>
      <text:p text:style-name="P30"><text:span text:style-name="T1"/></text:p>
      <text:p text:style-name="P59">Daikuroneko: Si y que además… estuvimos en una altura que fácilmente es sobre los 500 metros de altura, pero que da mucho gusto poder contemplar todo lo que se ve de esta ciudad y sus alrededores </text:p>
      <text:p text:style-name="P30"><text:span text:style-name="T1"/></text:p>
      <text:p text:style-name="P30"><text:soft-page-break/><text:span text:style-name="T1"/></text:p>
      <text:p text:style-name="P59">Koinutsuko: Cierto, además de que nunca me pasó en la cabeza que hubiera una corriente de montañas que hay si miras en dirección hacia el este desde aquí y que esa corriente de montañas pues…</text:p>
      <text:p text:style-name="P30"><text:span text:style-name="T1"/></text:p>
      <text:p text:style-name="P30"><text:span text:style-name="T1"/></text:p>
      <text:p text:style-name="P59">Taikitsunekozawa: Tenga montañas de gran altura que tienden a actuar como una especie de límite natural para la expansión de la ciudad, aunque ahora el foco ha estado por una expansión de la ciudad más lenta hacia las afueras y más enfocado a crecer por dentro </text:p>
      <text:p text:style-name="P30"><text:span text:style-name="T1"/></text:p>
      <text:p text:style-name="P30"><text:span text:style-name="T1"/></text:p>
      <text:p text:style-name="P30"><text:span text:style-name="T1">Dairyusutaro: Si, algo similar que con respecto a Shinwagendai, por como ha ido expandiéndose con más lentitud que antes, mientras vemos que se centran en permitir la construcción de nuevas casas y departamentos en los espacios que han sido demolidos o desalojados por ser zonas de ocupaciones irregulares </text:span><text:span text:style-name="T19">para poder construir por dentro y…</text:span></text:p>
      <text:p text:style-name="P30"><text:span text:style-name="T19"/></text:p>
      <text:p text:style-name="P30"><text:span text:style-name="T19"/></text:p>
      <text:p text:style-name="P60">Daikuroneko: Hacer aumentar la densidad poblacional de los barrios que se perciban que tienen más prioridad para el desarrollo urbano de la ciudad </text:p>
      <text:p text:style-name="P31"><text:span text:style-name="T1"/></text:p>
      <text:p text:style-name="P31"><text:span text:style-name="T1"/></text:p>
      <text:p text:style-name="P60">Koinutsuko: Si, además de que esos territorios también se destinen para la construcción de nuevos espacios para estacionamientos, por como uno de los problemas que se ha hecho recurrente con el crecimiento urbano pues…</text:p>
      <text:p text:style-name="P31"><text:span text:style-name="T1"/></text:p>
      <text:p text:style-name="P31"><text:span text:style-name="T1"/></text:p>
      <text:p text:style-name="P60">Taikitsunekozawa: Que no hay suficientes estacionamientos para guardar los vehículos que hay en circulación en la ciudad y que estos se planifican considerando el crecimiento vehicular actual y que es muy variable </text:p>
      <text:p text:style-name="P31"><text:span text:style-name="T1"/></text:p>
      <text:p text:style-name="P31"><text:span text:style-name="T1"/></text:p>
      <text:p text:style-name="P60">Dairyusutaro: Cierto, por como depende de qué tan rápido crece el parque automotriz y que eso depende de cómo anda la situación económica del país y eso viendo que ahora estamos viendo que entre un 70 y 80 por ciento de los hogares en las zonas urbanas pues… cuentan con un automóvil en sus hogares y que poseen un vehículo privado para movilizarse dentro de la ciudad</text:p>
      <text:p text:style-name="P31"><text:span text:style-name="T1"/></text:p>
      <text:p text:style-name="P31"><text:span text:style-name="T1"/></text:p>
      <text:p text:style-name="P60">Daikuroneko: Si y que tal proporción es mayor en las zonas rurales, dado el hecho de que el transporte público en las zonas rurales pues… es escaso y con poca frecuencia dada la dispersión que vemos de la población en las zonas rurales</text:p>
      <text:p text:style-name="P31"><text:span text:style-name="T1"/></text:p>
      <text:p text:style-name="P31"><text:span text:style-name="T1"/></text:p>
      <text:p text:style-name="P60">Koinutsuko: Cierto y que eso es porque los buses que recorren las zonas rurales apenas se llenan y que sólo funcionan durante los días de semana, haciendo que durante el fin de semana apenas funcionen </text:p>
      <text:p text:style-name="P31"><text:span text:style-name="T1"/></text:p>
      <text:p text:style-name="P31"><text:span text:style-name="T1"/></text:p>
      <text:p text:style-name="P60">Taikitsunekozawa: Si, a diferencia de los autobuses urbanos que funcionan todo el tiempo, incluyendo los fines de semana, aunque es usual que la frecuencia de buses baje en al menos un cincuenta por ciento</text:p>
      <text:p text:style-name="P31"><text:span text:style-name="T1"/></text:p>
      <text:p text:style-name="P31"><text:span text:style-name="T1"/></text:p>
      <text:p text:style-name="P31"><text:soft-page-break/><text:span text:style-name="T1">Dairyusutaro: Si, eso es verdad y más si tomas en cuenta que… </text:span></text:p>
      <text:p text:style-name="P31"><text:span text:style-name="T1"/></text:p>
      <text:p text:style-name="P31"><text:span text:style-name="T1"/></text:p>
      <text:p text:style-name="P60">*Mientras Dairyusutaro, Daikuroneko, Koinutsuko y Taikitsunekozawa seguían caminando por el parque de diversiones al ver la siguiente atracción a divertirse, notamos que el tiempo vuelve a pasar y se observa que estaban dentro de la atracción conocida como el Tagadá y se observa que..*</text:p>
      <text:p text:style-name="P31"><text:span text:style-name="T1"/></text:p>
      <text:p text:style-name="P31"><text:span text:style-name="T1"/></text:p>
      <text:p text:style-name="P31"><text:span text:style-name="T1">Dairyusutaro: Muy bien chicos, hay que agarrarse por los lados </text:span><text:span text:style-name="T20">para no caernos en esta atracción</text:span></text:p>
      <text:p text:style-name="P31"><text:span text:style-name="T20"/></text:p>
      <text:p text:style-name="P31"><text:span text:style-name="T20"/></text:p>
      <text:p text:style-name="P61">Daikuroneko: Si, además de que hay que mantenerse sentados en los asientos que tienen cinturones para poder mantenernos en el curso de la atracción y esperar que…</text:p>
      <text:p text:style-name="P32"><text:span text:style-name="T1"/></text:p>
      <text:p text:style-name="P32"><text:span text:style-name="T1"/></text:p>
      <text:p text:style-name="P61">Koinutsuko: No perdamos el equilibrio al hacerlo</text:p>
      <text:p text:style-name="P32"><text:span text:style-name="T1"/></text:p>
      <text:p text:style-name="P32"><text:span text:style-name="T1"/></text:p>
      <text:p text:style-name="P61">Taikitsunekozawa: Cierto, eso es verdad, bueno… ahora veamos el cómo nos va en esta atracción <text:s/></text:p>
      <text:p text:style-name="P32"><text:span text:style-name="T1"/></text:p>
      <text:p text:style-name="P32"><text:span text:style-name="T1"/></text:p>
      <text:p text:style-name="P61">*Se observa que el encargado de la atracción de Tagadá se pone a chequear que todos los pasajeros hayan subido a la atracción y se pone a presionar un botón para encender la atracción y ver que la plataforma comienza a girar a gran velocidad, mientras vemos que tras un momento de giro se pone a subir y bajar, haciendo que la plataforma circular se ponga a moverse durante el rato de la atracción y vemos a la gente gritar, mientras vemos que repite la secuencia durante dos a tres minutos y notamos que cuando termina, esta se coloca en la posición que permite a la gente irse bajando de la atracción y vemos que...*</text:p>
      <text:p text:style-name="P32"><text:span text:style-name="T1"/></text:p>
      <text:p text:style-name="P32"><text:span text:style-name="T1"/></text:p>
      <text:p text:style-name="P61">Dairyusutaro: Vaya, siento que me movía en una licuadora</text:p>
      <text:p text:style-name="P32"><text:span text:style-name="T1"/></text:p>
      <text:p text:style-name="P32"><text:span text:style-name="T1"/></text:p>
      <text:p text:style-name="P61">Daikuroneko: Es normal, debido al movimiento de esta atracción</text:p>
      <text:p text:style-name="P32"><text:span text:style-name="T1"/></text:p>
      <text:p text:style-name="P32"><text:span text:style-name="T1"/></text:p>
      <text:p text:style-name="P61">Koinutsuko: Si, yo también sentí lo mismo, pero al menos nos mantuvimos firme para no perder el equilibrio durante la partida</text:p>
      <text:p text:style-name="P32"><text:span text:style-name="T1"/></text:p>
      <text:p text:style-name="P32"><text:span text:style-name="T1"/></text:p>
      <text:p text:style-name="P61">Taikitsunekozawa: Cierto y esa es la parte importante y bien chicos… ¿Les parece bien que vayamos a la zona de juegos de carnaval para poder concluir con nuestro rato de diversión en el parque de diversiones?</text:p>
      <text:p text:style-name="P32"><text:span text:style-name="T1"/></text:p>
      <text:p text:style-name="P32"><text:span text:style-name="T1"/></text:p>
      <text:p text:style-name="P61">Dairyusutaro: Buena idea, vamos</text:p>
      <text:p text:style-name="P32"><text:span text:style-name="T1"/></text:p>
      <text:p text:style-name="P32"><text:span text:style-name="T1"/></text:p>
      <text:p text:style-name="P61">Daikuroneko: Si</text:p>
      <text:p text:style-name="P32"><text:span text:style-name="T1"/></text:p>
      <text:p text:style-name="P32"><text:span text:style-name="T1"/></text:p>
      <text:p text:style-name="P61">Koinutsuko: Muy bien </text:p>
      <text:p text:style-name="P32"><text:soft-page-break/><text:span text:style-name="T1"/></text:p>
      <text:p text:style-name="P32"><text:span text:style-name="T1"/></text:p>
      <text:p text:style-name="P61">Taikitsunekozawa: De acuerdo, en ese caso vamos</text:p>
      <text:p text:style-name="P32"><text:span text:style-name="T1"/></text:p>
      <text:p text:style-name="P32"><text:span text:style-name="T1"/></text:p>
      <text:p text:style-name="P61">El Resto del Grupo: Si</text:p>
      <text:p text:style-name="P32"><text:span text:style-name="T1"/></text:p>
      <text:p text:style-name="P32"><text:span text:style-name="T1"/></text:p>
      <text:p text:style-name="P32"><text:span text:style-name="T1">*Se observa que los cuatro protagonistas se ponen a ir hacia el </text:span><text:span text:style-name="T21">sector del parque de diversiones que se enfoca en los juegos de feria, mientras se observa que...*</text:span></text:p>
      <text:p text:style-name="P32"><text:span text:style-name="T21"/></text:p>
      <text:p text:style-name="P32"><text:span text:style-name="T21"/></text:p>
      <text:p text:style-name="P62">Dairyusutaro: Muy bien… ahora es mi momento de comenzar a disparar en esos blancos y ver cuántos puntos termino</text:p>
      <text:p text:style-name="P33"><text:span text:style-name="T1"/></text:p>
      <text:p text:style-name="P33"><text:span text:style-name="T1"/></text:p>
      <text:p text:style-name="P62">Daikuroneko: Si y ver qué tan buena es tu puntería</text:p>
      <text:p text:style-name="P33"><text:span text:style-name="T1"/></text:p>
      <text:p text:style-name="P33"><text:span text:style-name="T1"/></text:p>
      <text:p text:style-name="P62">Dairyusutaro: Cierto, <text:s/>así que… aquí voy </text:p>
      <text:p text:style-name="P33"><text:span text:style-name="T1"/></text:p>
      <text:p text:style-name="P33"><text:span text:style-name="T1"/></text:p>
      <text:p text:style-name="P62">*Se observa a Dairyusutaro apuntar hacia el blanco usado su escopeta y vemos que se pone a disparar tres veces y se observa que los dardos que salen de su escopeta caen en diferentes partes del blanco y vemos que...*</text:p>
      <text:p text:style-name="P33"><text:span text:style-name="T1"/></text:p>
      <text:p text:style-name="P33"><text:span text:style-name="T1"/></text:p>
      <text:p text:style-name="P62">Encargado del Juego de Tiro con Escopeta: *Se pone a contar los puntos que marcó y vemos que...* Usted acaba de hacer 80 puntos señor</text:p>
      <text:p text:style-name="P33"><text:span text:style-name="T1"/></text:p>
      <text:p text:style-name="P33"><text:span text:style-name="T1"/></text:p>
      <text:p text:style-name="P62">Dairyusutaro: Bien, no me fue nada mal</text:p>
      <text:p text:style-name="P33"><text:span text:style-name="T1"/></text:p>
      <text:p text:style-name="P33"><text:span text:style-name="T1"/></text:p>
      <text:p text:style-name="P62">Encargado del Juego de Tiro con Escopeta: Así es y veamos ¿Qué premios puede llevar?</text:p>
      <text:p text:style-name="P33"><text:span text:style-name="T1"/></text:p>
      <text:p text:style-name="P33"><text:span text:style-name="T1"/></text:p>
      <text:p text:style-name="P62">Dairyusutaro: Mmmm, veamos… *Se pone a chequear los premios que ofrece el encargado del juego de tiro con escopeta y vemos que...* Creo que llevaré esta pelota anti estrés </text:p>
      <text:p text:style-name="P33"><text:span text:style-name="T1"/></text:p>
      <text:p text:style-name="P33"><text:span text:style-name="T1"/></text:p>
      <text:p text:style-name="P62">Encargado del Juego de Tiro de Escopeta: De acuerdo, ahora mismo se lo paso</text:p>
      <text:p text:style-name="P33"><text:span text:style-name="T1"/></text:p>
      <text:p text:style-name="P33"><text:span text:style-name="T1"/></text:p>
      <text:p text:style-name="P33"><text:span text:style-name="T1">*Se observa que el encargado del juego de tiro con escopeta, que cuya especie corresponde a ser un mapache pasarle un</text:span><text:span text:style-name="T22">a pelota anti estrés y que su forma era semejante a una Pokebola de Pokémon y vemos que...*</text:span></text:p>
      <text:p text:style-name="P33"><text:span text:style-name="T22"/></text:p>
      <text:p text:style-name="P33"><text:span text:style-name="T22"/></text:p>
      <text:p text:style-name="P63">Dairyusutaro: Je, al menos tengo algo para que relajarme en el caso que esté muy estresado</text:p>
      <text:p text:style-name="P34"><text:span text:style-name="T1"/></text:p>
      <text:p text:style-name="P34"><text:span text:style-name="T1"/></text:p>
      <text:p text:style-name="P34"><text:soft-page-break/><text:span text:style-name="T1">Daikuroneko: Cierto, además de que esas pelotas también te ayudan a que te duelan menos las articulaciones de tus manos cuando te haces más viejo</text:span></text:p>
      <text:p text:style-name="P34"><text:span text:style-name="T1"/></text:p>
      <text:p text:style-name="P34"><text:span text:style-name="T1"/></text:p>
      <text:p text:style-name="P63">Dairyusutaro: Así es, aunque a eso le sirve más a nuestros padres que a nosotros </text:p>
      <text:p text:style-name="P34"><text:span text:style-name="T1"/></text:p>
      <text:p text:style-name="P34"><text:span text:style-name="T1"/></text:p>
      <text:p text:style-name="P63">Daikuroneko: Eso si, bueno… al menos estamos ganando unos buenos premios que podemos llevarnos de vuelta al hotel y tal vez… relajarnos durante la espera para tomar el vuelo que debemos ir de vuelta a Shinwagendai</text:p>
      <text:p text:style-name="P34"><text:span text:style-name="T1"/></text:p>
      <text:p text:style-name="P34"><text:span text:style-name="T1"/></text:p>
      <text:p text:style-name="P63">Dairyusutaro: Cierto, así que veamos qué siguiente juego podemos jugar en ese caso</text:p>
      <text:p text:style-name="P34"><text:span text:style-name="T1"/></text:p>
      <text:p text:style-name="P34"><text:span text:style-name="T1"/></text:p>
      <text:p text:style-name="P63">Daikuroneko: Buena idea, vamos</text:p>
      <text:p text:style-name="P34"><text:span text:style-name="T1"/></text:p>
      <text:p text:style-name="P34"><text:span text:style-name="T1"/></text:p>
      <text:p text:style-name="P63">*Se observa que mientras Dairyusutaro y Daikuroneko seguían caminando por el sector del parque de diversiones enfocado a los juegos de feria, nos vamos a otro puesto del sector y vemos que… Koinutsuko estaba subiendo por una escalera que se movía rápidamente dado el hecho de que los extremos de estas se encontraban amarrados y notamos que Koinutsuko toca la campana al ver que llego al final de la escalera antes de que se tirara al suelo, que tenía un colchón blando y vemos que...*</text:p>
      <text:p text:style-name="P34"><text:span text:style-name="T1"/></text:p>
      <text:p text:style-name="P34"><text:span text:style-name="T1"/></text:p>
      <text:p text:style-name="P63">Encargada del Juego de la Escalera Más Difícil del Mundo: Tenemos un ganador </text:p>
      <text:p text:style-name="P34"><text:span text:style-name="T1"/></text:p>
      <text:p text:style-name="P34"><text:span text:style-name="T1"/></text:p>
      <text:p text:style-name="P63">Koinutsuko: Si y no lo hice nada mal </text:p>
      <text:p text:style-name="P34"><text:span text:style-name="T1"/></text:p>
      <text:p text:style-name="P34"><text:span text:style-name="T1"/></text:p>
      <text:p text:style-name="P63">Taikitsunekozawa: Cierto y eso viendo lo difícil que es ganar ese juego y bueno… ¿Qué premio ganó?</text:p>
      <text:p text:style-name="P34"><text:span text:style-name="T1"/></text:p>
      <text:p text:style-name="P34"><text:span text:style-name="T1"/></text:p>
      <text:p text:style-name="P63">Encargada del Juego de la Escalera Más Difícil del Mundo: Mmmmm, veamos</text:p>
      <text:p text:style-name="P34"><text:span text:style-name="T1"/></text:p>
      <text:p text:style-name="P34"><text:span text:style-name="T1"/></text:p>
      <text:p text:style-name="P63">*Se observa a la encargada del juego de la escalera más difícil del mundo, que cuya especie corresponde a ser una zorra roja, se pone a sacar un álbum de cromos completado de “Mi Academia de Héroes”, mientras se observa que...*</text:p>
      <text:p text:style-name="P34"><text:span text:style-name="T1"/></text:p>
      <text:p text:style-name="P34"><text:span text:style-name="T1"/></text:p>
      <text:p text:style-name="P63">Encargada del Juego de la Escalera Más Difícil del Mundo: Usted se ganó un álbum de cromos con todas las láminas terminadas y que contiene los personajes y las escenas de la popular serie de animé “Mi Academia de Héroes”</text:p>
      <text:p text:style-name="P34"><text:span text:style-name="T1"/></text:p>
      <text:p text:style-name="P34"><text:span text:style-name="T1"/></text:p>
      <text:p text:style-name="P63">Koinutsuko: Ya veo, genial, bueno… creo que será genial poder llevarlo de recuerdo, aunque… no creo que pueda ganar los premios que sale al completar el álbum de cromos</text:p>
      <text:p text:style-name="P34"><text:span text:style-name="T1"/></text:p>
      <text:p text:style-name="P34"><text:soft-page-break/><text:span text:style-name="T1"/></text:p>
      <text:p text:style-name="P63">Encargada del Juego de la Escalera Más Difícil del Mundo: No se preocupe por eso, además de que es un álbum un tanto viejo pero… quería deshacerme de él, ya que ahora acabo de comprar un nuevo álbum de cromos y bien… es uno relacionado con los jugadores de la Liga Corneriana de Fútbol Corneriana</text:p>
      <text:p text:style-name="P34"><text:span text:style-name="T1"/></text:p>
      <text:p text:style-name="P34"><text:span text:style-name="T1"/></text:p>
      <text:p text:style-name="P63">Koinutsuko: Oh, genial, bueno… lo tendré en cuenta</text:p>
      <text:p text:style-name="P34"><text:span text:style-name="T1"/></text:p>
      <text:p text:style-name="P34"><text:span text:style-name="T1"/></text:p>
      <text:p text:style-name="P63">*Se observa a Koinutsuko agarrar el álbum de cromos, mientras vemos que...*</text:p>
      <text:p text:style-name="P34"><text:span text:style-name="T1"/></text:p>
      <text:p text:style-name="P34"><text:span text:style-name="T1"/></text:p>
      <text:p text:style-name="P63">Koinutsuko: Al menos me llevé un buen premio esta vez</text:p>
      <text:p text:style-name="P34"><text:span text:style-name="T1"/></text:p>
      <text:p text:style-name="P34"><text:span text:style-name="T1"/></text:p>
      <text:p text:style-name="P63">Taikitsunekozawa: Así es, eso mismo puedo decir, bien… creo que es mejor que vayamos a jugar un juego más y tal vez… considerar volver al hotel para tener una última cena </text:p>
      <text:p text:style-name="P34"><text:span text:style-name="T1"/></text:p>
      <text:p text:style-name="P34"><text:span text:style-name="T1"/></text:p>
      <text:p text:style-name="P63">Koinutsuko: Cierto, así que vayamos</text:p>
      <text:p text:style-name="P34"><text:span text:style-name="T1"/></text:p>
      <text:p text:style-name="P34"><text:span text:style-name="T1"/></text:p>
      <text:p text:style-name="P63">Taikitsunekozawa: Si</text:p>
      <text:p text:style-name="P34"><text:span text:style-name="T1"/></text:p>
      <text:p text:style-name="P34"><text:span text:style-name="T1"/></text:p>
      <text:p text:style-name="P63">*Se observa que mientras Koinutsuko y Taikitsunekozawa seguían caminando por el sector de los juegos de feria del parque de diversiones Corneria Land, vemos que el tiempo pasa rápidamente y notamos que nuestro va hacia el Aeropuerto Internacional de Corneria y vemos que...*</text:p>
      <text:p text:style-name="P34"><text:span text:style-name="T1"/></text:p>
      <text:p text:style-name="P34"><text:span text:style-name="T1"/></text:p>
      <text:p text:style-name="P63">Dairyusutaro: Esa cena que comimos en el hotel estuvo muy deliciosa </text:p>
      <text:p text:style-name="P34"><text:span text:style-name="T1"/></text:p>
      <text:p text:style-name="P34"><text:span text:style-name="T1"/></text:p>
      <text:p text:style-name="P63">Daikuroneko: Así es, además de que pudimos disfrutar de un buen día en el parque de diversiones y que pudimos cerrar de buena manera nuestras vacaciones de verano</text:p>
      <text:p text:style-name="P34"><text:span text:style-name="T1"/></text:p>
      <text:p text:style-name="P34"><text:span text:style-name="T1"/></text:p>
      <text:p text:style-name="P63">Koinutsuko: Cierto, ahora sólo toca esperar a que llegue nuestro avión para poder abordarlo y…</text:p>
      <text:p text:style-name="P34"><text:span text:style-name="T1"/></text:p>
      <text:p text:style-name="P34"><text:span text:style-name="T1"/></text:p>
      <text:p text:style-name="P63">Taikitsunekozawa: Prepararnos para el largo viaje de regreso que se nos espera, además de que para llegar hasta acá pues…</text:p>
      <text:p text:style-name="P34"><text:span text:style-name="T1"/></text:p>
      <text:p text:style-name="P34"><text:span text:style-name="T1"/></text:p>
      <text:p text:style-name="P34"><text:span text:style-name="T1">Dairyusutaro: Tomamos un vehículo usando la aplicación de Cornuber y bueno… pudimos encontrar un vehículo que pudiera llevarnos antes de que </text:span><text:span text:style-name="T23">se nos fuera el tiempo para llegar al aeropuerto </text:span></text:p>
      <text:p text:style-name="P34"><text:span text:style-name="T23"/></text:p>
      <text:p text:style-name="P34"><text:span text:style-name="T23"/></text:p>
      <text:p text:style-name="P35"><text:soft-page-break/><text:span text:style-name="T23">D</text:span><text:span text:style-name="T1">aikuroneko: Cierto y eso considerando que no había mucho tránsito a estas horas, por como estamos en una hora que usualmente la gente se encuentra en sus hogares por como hace mucho frío y también…</text:span></text:p>
      <text:p text:style-name="P35"><text:span text:style-name="T1"/></text:p>
      <text:p text:style-name="P35"><text:span text:style-name="T1"/></text:p>
      <text:p text:style-name="P64">Koinutsuko: Tienden a descansar temprano para irse preparándose para el fin de semana </text:p>
      <text:p text:style-name="P35"><text:span text:style-name="T1"/></text:p>
      <text:p text:style-name="P35"><text:span text:style-name="T1"/></text:p>
      <text:p text:style-name="P64">Taikitsunekozawa: Cierto, por como el fin de semana está pronto a empezar y que debido a eso pues…</text:p>
      <text:p text:style-name="P35"><text:span text:style-name="T1"/></text:p>
      <text:p text:style-name="P35"><text:span text:style-name="T1"/></text:p>
      <text:p text:style-name="P64">*Antes de que Taikitsunekozawa terminara con su frase, vemos que el avión que deben tomar llega al aeropuerto y vemos que...*</text:p>
      <text:p text:style-name="P35"><text:span text:style-name="T1"/></text:p>
      <text:p text:style-name="P64"><text:line-break/>Dairyusutaro: Veo que es hora de vayamos a sacar nuestros pasaportes y entremos a nuestro avión</text:p>
      <text:p text:style-name="P35"><text:span text:style-name="T1"/></text:p>
      <text:p text:style-name="P35"><text:span text:style-name="T1"/></text:p>
      <text:p text:style-name="P64">Daikuroneko: Buena idea</text:p>
      <text:p text:style-name="P35"><text:span text:style-name="T1"/></text:p>
      <text:p text:style-name="P35"><text:span text:style-name="T1"/></text:p>
      <text:p text:style-name="P64">Koinutsuko: De acuerdo</text:p>
      <text:p text:style-name="P35"><text:span text:style-name="T1"/></text:p>
      <text:p text:style-name="P35"><text:span text:style-name="T1"/></text:p>
      <text:p text:style-name="P64">Taikitsunekozawa: Muy bien</text:p>
      <text:p text:style-name="P64"/>
      <text:p text:style-name="P64"/>
      <text:p text:style-name="P65">Dairyusutaro: De acuerdo amigos, entremos a nuestro vuelo de vuelta a Shinwagendai</text:p>
      <text:p text:style-name="P65"/>
      <text:p text:style-name="P65"/>
      <text:p text:style-name="P65">El Resto del Grupo: Muy bien</text:p>
      <text:p text:style-name="P35"><text:span text:style-name="T1"/></text:p>
      <text:p text:style-name="P35"><text:span text:style-name="T1"/></text:p>
      <text:p text:style-name="P64">*<text:span text:style-name="T25">Y Así...vemos que </text:span><text:span text:style-name="T26">nuestros protagonistas van a tomar su avión y se acomodan en sus asientos para poder comenzar con su viaje de vuelta a Shinwagendai, mientras vemos que se ponen a contemplar por última vez la ciudad de Corneria una vez que alcanza una gran altura que les permite comenzar con su largo viaje a casa y esperar que tras ello, puedan volver a su mundo y retomar poco a poco su rutina tras haber vivido una de sus mejores vacaciones en sus vidas y que les permita considerar una futura visita a Corneria y esperar que sea una de carácter familiar considerando los planes futuros que tienen de cara al futuro y que esperan realizarlo una vez que pase el tiempo para así poder vivir unas futuras vacaciones que lo puedan disfrutarlo de manera familiar y tal vez recreando los mejores momentos de sus vacaciones en un momento futuro que les haga vivir otras vacaciones difíciles de olvidar</text:span>*</text:p>
      <text:p text:style-name="P35"><text:span text:style-name="T1"/></text:p>
      <text:p text:style-name="P66"><text:span text:style-name="T1">FIN</text:span></text:p>
      <text:p text:style-name="P35"><text:span text:style-name="T1"/></text:p>
      <text:p text:style-name="P21"><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1T00:37:04.450452144</meta:creation-date>
    <dc:date>2025-04-12T01:07:54.316580648</dc:date>
    <meta:editing-duration>PT2H43M32S</meta:editing-duration>
    <meta:editing-cycles>17</meta:editing-cycles>
    <meta:generator>LibreOffice/24.2.7.2$Linux_X86_64 LibreOffice_project/420$Build-2</meta:generator>
    <meta:document-statistic meta:table-count="0" meta:image-count="0" meta:object-count="0" meta:page-count="20" meta:paragraph-count="238" meta:word-count="7182" meta:character-count="41595" meta:non-whitespace-character-count="34591"/>
  </office:meta>
</office:document-meta>
</file>