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fo:font-size="24pt" officeooo:rsid="002878b5" officeooo:paragraph-rsid="000fb223" style:font-size-asian="21pt" style:font-size-complex="24pt"/>
    </style:style>
    <style:style style:name="P2" style:family="paragraph" style:parent-style-name="Standard">
      <style:paragraph-properties fo:text-align="center" style:justify-single-word="false"/>
      <style:text-properties fo:font-size="24pt" officeooo:rsid="000b4083" officeooo:paragraph-rsid="000fb223" style:font-size-asian="21pt" style:font-size-complex="24pt"/>
    </style:style>
    <style:style style:name="P3" style:family="paragraph" style:parent-style-name="Standard">
      <style:paragraph-properties fo:text-align="justify" style:justify-single-word="false"/>
      <style:text-properties fo:font-size="24pt" officeooo:rsid="000b4083" officeooo:paragraph-rsid="000fb223" style:font-size-asian="21pt" style:font-size-complex="24pt"/>
    </style:style>
    <style:style style:name="P4" style:family="paragraph" style:parent-style-name="Standard">
      <style:paragraph-properties fo:text-align="justify" style:justify-single-word="false"/>
      <style:text-properties fo:font-size="24pt" officeooo:rsid="0027f87b" officeooo:paragraph-rsid="000fb223" style:font-size-asian="24pt" style:font-size-complex="24pt"/>
    </style:style>
    <style:style style:name="P5" style:family="paragraph" style:parent-style-name="Standard">
      <style:paragraph-properties fo:text-align="justify" style:justify-single-word="false"/>
      <style:text-properties fo:font-size="12pt" officeooo:rsid="002878b5" officeooo:paragraph-rsid="000fb223" style:font-size-asian="10.5pt" style:font-size-complex="12pt"/>
    </style:style>
    <style:style style:name="P6" style:family="paragraph" style:parent-style-name="Standard">
      <style:paragraph-properties fo:text-align="justify" style:justify-single-word="false"/>
      <style:text-properties fo:font-size="12pt" officeooo:rsid="001111bd" officeooo:paragraph-rsid="001111bd" style:font-size-asian="10.5pt" style:font-size-complex="12pt"/>
    </style:style>
    <style:style style:name="P7" style:family="paragraph" style:parent-style-name="Standard">
      <style:paragraph-properties fo:text-align="justify" style:justify-single-word="false"/>
      <style:text-properties fo:font-size="12pt" officeooo:rsid="00129314" officeooo:paragraph-rsid="00129314" style:font-size-asian="10.5pt" style:font-size-complex="12pt"/>
    </style:style>
    <style:style style:name="P8" style:family="paragraph" style:parent-style-name="Standard">
      <style:paragraph-properties fo:text-align="justify" style:justify-single-word="false"/>
      <style:text-properties fo:font-size="12pt" officeooo:rsid="001393ff" officeooo:paragraph-rsid="001393ff" style:font-size-asian="10.5pt" style:font-size-complex="12pt"/>
    </style:style>
    <style:style style:name="P9" style:family="paragraph" style:parent-style-name="Standard">
      <style:paragraph-properties fo:text-align="justify" style:justify-single-word="false"/>
      <style:text-properties fo:font-size="12pt" officeooo:rsid="00152982" officeooo:paragraph-rsid="00152982" style:font-size-asian="10.5pt" style:font-size-complex="12pt"/>
    </style:style>
    <style:style style:name="P10" style:family="paragraph" style:parent-style-name="Standard">
      <style:paragraph-properties fo:text-align="justify" style:justify-single-word="false"/>
      <style:text-properties fo:font-size="12pt" officeooo:rsid="0015510c" officeooo:paragraph-rsid="0015510c" style:font-size-asian="10.5pt" style:font-size-complex="12pt"/>
    </style:style>
    <style:style style:name="P11" style:family="paragraph" style:parent-style-name="Standard">
      <style:paragraph-properties fo:text-align="justify" style:justify-single-word="false"/>
      <style:text-properties fo:font-size="12pt" officeooo:rsid="00159985" officeooo:paragraph-rsid="00159985" style:font-size-asian="10.5pt" style:font-size-complex="12pt"/>
    </style:style>
    <style:style style:name="P12" style:family="paragraph" style:parent-style-name="Standard">
      <style:paragraph-properties fo:text-align="justify" style:justify-single-word="false"/>
      <style:text-properties fo:font-size="12pt" officeooo:rsid="001616b5" officeooo:paragraph-rsid="001616b5" style:font-size-asian="10.5pt" style:font-size-complex="12pt"/>
    </style:style>
    <style:style style:name="P13" style:family="paragraph" style:parent-style-name="Standard">
      <style:paragraph-properties fo:text-align="justify" style:justify-single-word="false"/>
      <style:text-properties fo:font-size="12pt" officeooo:rsid="0017d0eb" officeooo:paragraph-rsid="0017d0eb" style:font-size-asian="10.5pt" style:font-size-complex="12pt"/>
    </style:style>
    <style:style style:name="P14" style:family="paragraph" style:parent-style-name="Standard">
      <style:paragraph-properties fo:text-align="justify" style:justify-single-word="false"/>
      <style:text-properties fo:font-size="12pt" officeooo:rsid="0018bf17" officeooo:paragraph-rsid="0018bf17" style:font-size-asian="10.5pt" style:font-size-complex="12pt"/>
    </style:style>
    <style:style style:name="P15" style:family="paragraph" style:parent-style-name="Standard">
      <style:paragraph-properties fo:text-align="justify" style:justify-single-word="false"/>
      <style:text-properties fo:font-size="12pt" officeooo:rsid="00191979" officeooo:paragraph-rsid="00191979" style:font-size-asian="10.5pt" style:font-size-complex="12pt"/>
    </style:style>
    <style:style style:name="P16" style:family="paragraph" style:parent-style-name="Standard">
      <style:paragraph-properties fo:text-align="justify" style:justify-single-word="false"/>
      <style:text-properties fo:font-size="12pt" officeooo:rsid="00195d41" officeooo:paragraph-rsid="00195d41" style:font-size-asian="10.5pt" style:font-size-complex="12pt"/>
    </style:style>
    <style:style style:name="P17" style:family="paragraph" style:parent-style-name="Standard">
      <style:paragraph-properties fo:text-align="justify" style:justify-single-word="false"/>
      <style:text-properties fo:font-size="12pt" officeooo:rsid="001a24bf" officeooo:paragraph-rsid="001a24bf" style:font-size-asian="10.5pt" style:font-size-complex="12pt"/>
    </style:style>
    <style:style style:name="P18" style:family="paragraph" style:parent-style-name="Standard">
      <style:paragraph-properties fo:text-align="justify" style:justify-single-word="false"/>
      <style:text-properties fo:font-size="12pt" officeooo:rsid="001aab1d" officeooo:paragraph-rsid="001aab1d" style:font-size-asian="10.5pt" style:font-size-complex="12pt"/>
    </style:style>
    <style:style style:name="P19" style:family="paragraph" style:parent-style-name="Standard">
      <style:paragraph-properties fo:text-align="justify" style:justify-single-word="false"/>
      <style:text-properties fo:font-size="12pt" officeooo:rsid="001be434" officeooo:paragraph-rsid="001be434" style:font-size-asian="10.5pt" style:font-size-complex="12pt"/>
    </style:style>
    <style:style style:name="P20" style:family="paragraph" style:parent-style-name="Standard">
      <style:paragraph-properties fo:text-align="justify" style:justify-single-word="false"/>
      <style:text-properties fo:font-size="12pt" officeooo:rsid="001c5da6" officeooo:paragraph-rsid="001c5da6" style:font-size-asian="10.5pt" style:font-size-complex="12pt"/>
    </style:style>
    <style:style style:name="P21" style:family="paragraph" style:parent-style-name="Standard">
      <style:paragraph-properties fo:text-align="justify" style:justify-single-word="false"/>
      <style:text-properties fo:font-size="12pt" officeooo:rsid="001d967b" officeooo:paragraph-rsid="001d967b" style:font-size-asian="10.5pt" style:font-size-complex="12pt"/>
    </style:style>
    <style:style style:name="P22" style:family="paragraph" style:parent-style-name="Standard">
      <style:paragraph-properties fo:text-align="justify" style:justify-single-word="false"/>
      <style:text-properties fo:font-size="12pt" officeooo:rsid="001e1cea" officeooo:paragraph-rsid="001e1cea" style:font-size-asian="10.5pt" style:font-size-complex="12pt"/>
    </style:style>
    <style:style style:name="P23" style:family="paragraph" style:parent-style-name="Standard">
      <style:paragraph-properties fo:text-align="justify" style:justify-single-word="false"/>
      <style:text-properties fo:font-size="12pt" officeooo:rsid="001ee0c5" officeooo:paragraph-rsid="001ee0c5" style:font-size-asian="10.5pt" style:font-size-complex="12pt"/>
    </style:style>
    <style:style style:name="P24" style:family="paragraph" style:parent-style-name="Standard">
      <style:paragraph-properties fo:text-align="justify" style:justify-single-word="false"/>
      <style:text-properties fo:font-size="12pt" officeooo:rsid="00208ad8" officeooo:paragraph-rsid="00208ad8" style:font-size-asian="10.5pt" style:font-size-complex="12pt"/>
    </style:style>
    <style:style style:name="P25" style:family="paragraph" style:parent-style-name="Standard">
      <style:paragraph-properties fo:text-align="justify" style:justify-single-word="false"/>
      <style:text-properties fo:font-size="12pt" officeooo:rsid="0021d832" officeooo:paragraph-rsid="0021d832" style:font-size-asian="10.5pt" style:font-size-complex="12pt"/>
    </style:style>
    <style:style style:name="P26" style:family="paragraph" style:parent-style-name="Standard">
      <style:paragraph-properties fo:text-align="justify" style:justify-single-word="false"/>
      <style:text-properties fo:font-size="12pt" officeooo:rsid="00246e2a" officeooo:paragraph-rsid="00246e2a" style:font-size-asian="10.5pt" style:font-size-complex="12pt"/>
    </style:style>
    <style:style style:name="P27" style:family="paragraph" style:parent-style-name="Standard">
      <style:paragraph-properties fo:text-align="justify" style:justify-single-word="false"/>
      <style:text-properties fo:font-size="12pt" officeooo:rsid="0025a594" officeooo:paragraph-rsid="0025a594" style:font-size-asian="10.5pt" style:font-size-complex="12pt"/>
    </style:style>
    <style:style style:name="P28" style:family="paragraph" style:parent-style-name="Standard">
      <style:paragraph-properties fo:text-align="justify" style:justify-single-word="false"/>
      <style:text-properties fo:font-size="12pt" officeooo:rsid="002729f6" officeooo:paragraph-rsid="002729f6" style:font-size-asian="10.5pt" style:font-size-complex="12pt"/>
    </style:style>
    <style:style style:name="P29" style:family="paragraph" style:parent-style-name="Standard">
      <style:paragraph-properties fo:text-align="justify" style:justify-single-word="false"/>
      <style:text-properties fo:font-size="12pt" officeooo:rsid="0027b561" officeooo:paragraph-rsid="0027b561" style:font-size-asian="10.5pt" style:font-size-complex="12pt"/>
    </style:style>
    <style:style style:name="P30" style:family="paragraph" style:parent-style-name="Standard">
      <style:paragraph-properties fo:text-align="justify" style:justify-single-word="false"/>
      <style:text-properties fo:font-size="12pt" officeooo:rsid="001aab1d" officeooo:paragraph-rsid="001aab1d" style:font-size-asian="10.5pt" style:font-size-complex="12pt"/>
    </style:style>
    <style:style style:name="P31" style:family="paragraph" style:parent-style-name="Standard">
      <style:paragraph-properties fo:text-align="justify" style:justify-single-word="false"/>
      <style:text-properties fo:font-size="12pt" officeooo:rsid="001e1cea" officeooo:paragraph-rsid="001e1cea" style:font-size-asian="10.5pt" style:font-size-complex="12pt"/>
    </style:style>
    <style:style style:name="P32" style:family="paragraph" style:parent-style-name="Standard">
      <style:paragraph-properties fo:text-align="justify" style:justify-single-word="false"/>
      <style:text-properties fo:font-size="24pt" officeooo:rsid="0028da4d" officeooo:paragraph-rsid="0028da4d" style:font-size-asian="21pt" style:font-size-complex="24pt"/>
    </style:style>
    <style:style style:name="T1" style:family="text">
      <style:text-properties officeooo:rsid="0000f28d"/>
    </style:style>
    <style:style style:name="T2" style:family="text">
      <style:text-properties officeooo:rsid="001111bd"/>
    </style:style>
    <style:style style:name="T3" style:family="text">
      <style:text-properties officeooo:rsid="001393ff"/>
    </style:style>
    <style:style style:name="T4" style:family="text">
      <style:text-properties officeooo:rsid="00152982"/>
    </style:style>
    <style:style style:name="T5" style:family="text">
      <style:text-properties officeooo:rsid="00159985"/>
    </style:style>
    <style:style style:name="T6" style:family="text">
      <style:text-properties officeooo:rsid="001616b5"/>
    </style:style>
    <style:style style:name="T7" style:family="text">
      <style:text-properties officeooo:rsid="0017d0eb"/>
    </style:style>
    <style:style style:name="T8" style:family="text">
      <style:text-properties officeooo:rsid="0018bf17"/>
    </style:style>
    <style:style style:name="T9" style:family="text">
      <style:text-properties officeooo:rsid="00191979"/>
    </style:style>
    <style:style style:name="T10" style:family="text">
      <style:text-properties officeooo:rsid="00195d41"/>
    </style:style>
    <style:style style:name="T11" style:family="text">
      <style:text-properties officeooo:rsid="001a24bf"/>
    </style:style>
    <style:style style:name="T12" style:family="text">
      <style:text-properties officeooo:rsid="001aab1d"/>
    </style:style>
    <style:style style:name="T13" style:family="text">
      <style:text-properties officeooo:rsid="001d967b"/>
    </style:style>
    <style:style style:name="T14" style:family="text">
      <style:text-properties officeooo:rsid="0021d832"/>
    </style:style>
    <style:style style:name="T15" style:family="text">
      <style:text-properties officeooo:rsid="00228e34"/>
    </style:style>
    <style:style style:name="T16" style:family="text">
      <style:text-properties officeooo:rsid="0025a594"/>
    </style:style>
    <style:style style:name="T17" style:family="text">
      <style:text-properties officeooo:rsid="002729f6"/>
    </style:style>
    <style:style style:name="T18" style:family="text">
      <style:text-properties officeooo:rsid="0027b561"/>
    </style:style>
    <style:style style:name="T19" style:family="text">
      <style:text-properties officeooo:rsid="002a94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anfic de Verano 202<text:span text:style-name="T1">5</text:span></text:p>
      <text:p text:style-name="P2"/>
      <text:p text:style-name="P3">“El Verano de Dairyusutaro, Daikuroneko, Koinutsuko y Taikitsunekozawa en Corneria”</text:p>
      <text:p text:style-name="P4"/>
      <text:p text:style-name="P1">Episodio 42: “Dairyusutaro, Daikuroneko, Koinutsuko y Taikitsunekozawa Visitan el Zoológico de Corneria, el Zoológico Más Grande de Corneria”</text:p>
      <text:p text:style-name="P1"/>
      <text:p text:style-name="P5">*<text:span text:style-name="T2">Nuestra historia empieza en una tranquila mañana en la ciudad de Corneria y en que vemos que mientras comenzaban con un nuevo de trabajo y estudios, nuestro foco va hacia el interior de una estación del metro cercana al Hotel Perla Negra y que vemos a Dairyusutaro, Daikuroneko, Koinutsuko y Taikitsunekozawa ponerse a esperar a que el tren del metro llegue para poder ir en dirección hacia la línea de intercambio en dónde deben tomar el tren del metro que los lleva hacia el Zoológico de Corneria y que los chicos esperan sacar provecho del buen clima que hay el día de hoy para poder pasear dentro de allí y tal vez, disfrutar de otro tranquilo día en que puedan pasear por la capital estatal y nacional de Corneria, mientras se espera que tengan un día de vacaciones que deja ver una vez más el tono que tendrán sus vacaciones de verano durante el curso del último mes de vacaciones y con eso, poder sacar mejor provecho del clima que hay en la ciudad a la espera que el mes avance y con eso veamos el cómo disfrutan un mes de vacaciones más tranquilos que los anteriores viendo los ajustes que han debido hacer a su rutina de vacaciones debido al término de las vacaciones de verano y el inicio del paulatino, pero evidente retorno a clases y el regreso al trabajo que se observa en las primeras semanas de Marzo*</text:span></text:p>
      <text:p text:style-name="P5"/>
      <text:p text:style-name="P5"/>
      <text:p text:style-name="P6">Dairyusutaro: Veo que hay poca gente esperando en nuestro trayecto hacia el zoológico</text:p>
      <text:p text:style-name="P6"/>
      <text:p text:style-name="P6"/>
      <text:p text:style-name="P6">Daikuroneko: Así es y eso viendo que salimos más tarde de lo habitual, pero que valió la pena por el hecho de que así evitamos tener que tomar el metro durante las primeras horas de la mañana</text:p>
      <text:p text:style-name="P6"/>
      <text:p text:style-name="P6"/>
      <text:p text:style-name="P6">Dairyusutaro: Cierto y eso viendo que las estaciones del metro abren a las 6 de la mañana y que cierran a las 12 de la noche y que eso lo hacen diariamente</text:p>
      <text:p text:style-name="P6"/>
      <text:p text:style-name="P6"/>
      <text:p text:style-name="P7">Daikuroneko: Así es, por como no hay distinción de horario con respecto si hablamos de un día de semana, un día de fin de semana e incluso un día feriado</text:p>
      <text:p text:style-name="P7"/>
      <text:p text:style-name="P7"/>
      <text:p text:style-name="P7"><text:soft-page-break/>Koinutsuko: Cierto, lo que puede variar es el tema de las frecuencias, por como tienen marcadas cuáles son las horas valles y las horas puntas </text:p>
      <text:p text:style-name="P7"/>
      <text:p text:style-name="P7"/>
      <text:p text:style-name="P7">Taikitsunekozawa: Si y ahí tienes que las horas puntas corresponden a ser el horario entre las 6:00 y las 9:00 de la mañana y el horario entre las 6:00 de las tarde y las 9:00 de la noche</text:p>
      <text:p text:style-name="P7"/>
      <text:p text:style-name="P7"/>
      <text:p text:style-name="P7">Dairyusutaro: Cierto y el resto de las horas corresponden a ser horas valles y que van desde las 9:00 de la mañana hasta las 6:00 de la tarde y las 9:00 de la noche hasta la medianoche</text:p>
      <text:p text:style-name="P7"/>
      <text:p text:style-name="P7"/>
      <text:p text:style-name="P7">Daikuroneko: Exacto, además de que debido a eso es que varía la frecuencia de los trenes del metro durante el curso del día, aunque por lo general son entre 2 minutos como mínimo y 4 minutos como máximo </text:p>
      <text:p text:style-name="P7"/>
      <text:p text:style-name="P7"/>
      <text:p text:style-name="P7">Dairyusutaro: Si, un rango de frecuencia más que razonable y más viendo cuánto es usado el metro en una ciudad como esta y que te facilita mucho el viaje para ir de un punto a otro que de otra forma pues…</text:p>
      <text:p text:style-name="P7"/>
      <text:p text:style-name="P7"/>
      <text:p text:style-name="P7">Daikuroneko: Habría tomar un taxi o viajar en bus, aunque también podrías pedir algún vehículo inscrito en la aplicación de Cornuber y bueno…</text:p>
      <text:p text:style-name="P7"/>
      <text:p text:style-name="P7"/>
      <text:p text:style-name="P7">Koinutsuko: Poder pedir al chofer hacia qué destino te gustaría ir</text:p>
      <text:p text:style-name="P7"/>
      <text:p text:style-name="P7"/>
      <text:p text:style-name="P7">Taikitsunekozawa: Exacto, además de que el zoológico al que vamos a ir se encuentra a un par de horas caminando en dirección al noroeste desde el hotel y bueno… es una larga caminata desde aquí</text:p>
      <text:p text:style-name="P7"/>
      <text:p text:style-name="P7"/>
      <text:p text:style-name="P7">Dairyusutaro: Si, eso es verdad, pero al menos sirve para poder conocer un poco esta ciudad, además de que ya llevamos una semana aquí y bueno… *Se pone a sacar su teléfono móvil y muestra la aplicación del mapa que muestra un mapa de la ciudad de Corneria con varios de los puntos destacados <text:span text:style-name="T3">que resaltan los puntos de interés la ciudad* Tenemos muchos lugares de interés que podríamos aunque por ahora sólo vamos a ir al Zoológico de Corneria el día de hoy</text:span></text:p>
      <text:p text:style-name="P7"/>
      <text:p text:style-name="P7"/>
      <text:p text:style-name="P8">Daikuroneko: Cierto, eso es verdad, aunque es mejor dejar eso para después, al ver que incluso si estamos en una época del año en dónde no hay mucho movimiento de gente pues…</text:p>
      <text:p text:style-name="P8"/>
      <text:p text:style-name="P8"/>
      <text:p text:style-name="P8">Daikuroneko: Lo sé Daikuroneko, siempre puede haber alguno que otro delincuente haciendo de las suyas por acá, aunque he escuchado que los niveles de delincuencia que vemos en Corneria son en promedio más seguras que lo que ves en la Tierra por estos días</text:p>
      <text:p text:style-name="P8"/>
      <text:p text:style-name="P8"/>
      <text:p text:style-name="P8">Koinutsuko: Eso sí, al ver que por ejemplo la tasa de criminalidad que vemos en Corneria se encuentra en 23,6 crímenes por cada 100.000 habitantes</text:p>
      <text:p text:style-name="P8"/>
      <text:p text:style-name="P8"><text:soft-page-break/></text:p>
      <text:p text:style-name="P8">Dairyusutaro: Si y que tales números los ponen más al nivel de los países desarrollados y que las razones de ellos son muy variadas entre ellas tenemos…</text:p>
      <text:p text:style-name="P8"/>
      <text:p text:style-name="P8"/>
      <text:p text:style-name="P8">Daikuroneko: Leyes efectivas para el combate contra el delito, sistema judicial efectivo y eficiente a la hora de dictar sentencias con respecto a los delitos involucrados para cada caso, alto porcentaje de aprobación en el accionar de las fuerzas policiales, suficiente dotación policial considerando la realidad local de cada zona poblada, sea esta urbana o rural</text:p>
      <text:p text:style-name="P8"/>
      <text:p text:style-name="P8"/>
      <text:p text:style-name="P8">Koinutsuko: Cierto, así también está el hecho de tener estrictos controles de armas que limitan mucho la posesión de armas y que eso hace que también tengamos bajas tasas de homicidios con armas de fuego</text:p>
      <text:p text:style-name="P8"/>
      <text:p text:style-name="P8"/>
      <text:p text:style-name="P8">Taikitsunekozawa: Si y que usualmente limitan el uso y la posesión de armas a funcionarios de fuerzas armadas y de orden público, guardias privados, personas inscritas en los clubes de caza y pesca y así</text:p>
      <text:p text:style-name="P8"/>
      <text:p text:style-name="P8"/>
      <text:p text:style-name="P8">Dairyusutaro: Cierto, además de que si piensas comprarte un arma pues… hay que ir a una oficina de movilización de fuerzas armadas que te da los permisos y que te hacen exámenes psicológicos y <text:span text:style-name="T4">hay que hacer </text:span>pruebas de tiro para poder ver si sabes manejar un arma o no</text:p>
      <text:p text:style-name="P8"/>
      <text:p text:style-name="P8"/>
      <text:p text:style-name="P9">Daikuroneko: Si, haciendo que no cualquiera sepa usarla, además de que volviendo al tema tenemos que muchos delitos muestran tasas de criminalidad que se encuentran entre 2 y 3 por cada 100.000 habitantes, cosa que para la cantidad de población que tiene Corneria pues…</text:p>
      <text:p text:style-name="P9"/>
      <text:p text:style-name="P9"/>
      <text:p text:style-name="P9">Koinutsuko: Significa que hay entre 18.678 delitos como mínimo y como máximo tengamos 28.017 delitos</text:p>
      <text:p text:style-name="P9"/>
      <text:p text:style-name="P9"/>
      <text:p text:style-name="P9">Taikitsunekozawa: Si y sumado todo eso puedes tener que la tasa de criminalidad sea diez veces más y eso considerando los diez tipos de criminalidad que podemos encontrar y que estos van…</text:p>
      <text:p text:style-name="P9"/>
      <text:p text:style-name="P9"/>
      <text:p text:style-name="P9">*Antes de que Taikitsunekozawa pudiera seguir con el tema, notamos que el tren del metro, el cual corresponde a ser un tren movido a base de neumático, dejando ver que es una línea del metro antigua llega al andén derecho de la estación y vemos que abre las puertas del tren para dejar salir los pocos pasajeros que se movían a esa hora de la mañana y notamos que...*</text:p>
      <text:p text:style-name="P9"/>
      <text:p text:style-name="P9"/>
      <text:p text:style-name="P9">Taikitsunekozawa: Bueno… supongo que tocará seguir el tema dentro del tren del metro</text:p>
      <text:p text:style-name="P9"/>
      <text:p text:style-name="P9"/>
      <text:p text:style-name="P9">Daikuroneko: Buena idea, subámoslo antes de que perdamos nuestro momento y que debamos esperar otro 6 minutos por el siguiente tren que pasa por acá</text:p>
      <text:p text:style-name="P9"/>
      <text:p text:style-name="P9"/>
      <text:p text:style-name="P9"><text:soft-page-break/>Dairyusutaro: Bien dicho, subamos entonces</text:p>
      <text:p text:style-name="P9"/>
      <text:p text:style-name="P9"/>
      <text:p text:style-name="P9">Koinutsuko: Si</text:p>
      <text:p text:style-name="P9"/>
      <text:p text:style-name="P9"/>
      <text:p text:style-name="P9">*Se observa a los cuatro chicos subirse al tren del metro, mientras se colocan en cuatro asientos y notamos que el tren del metro cierra sus puertas y que este comienza a movilizarse en dirección hacia la siguiente estación del metro y vemos que...*</text:p>
      <text:p text:style-name="P9"/>
      <text:p text:style-name="P9"/>
      <text:p text:style-name="P10">Taikitsunekozawa: Bien, como decía tenemos que los estudios manejados en este tema de la criminalidad y la delincuencia pues… establece la existencia de al menos 10 tipos de delitos que son considerados en las estadísticas oficiales y estos son….</text:p>
      <text:p text:style-name="P10"/>
      <text:p text:style-name="P10"/>
      <text:p text:style-name="P10">Dairyusutaro: Crímenes contra las personas y que ahí caben cosas tales como los secuestros, los robos, los homicidios, el abuso de menores y esas clase de cosas</text:p>
      <text:p text:style-name="P10"/>
      <text:p text:style-name="P10"/>
      <text:p text:style-name="P10">Taikitsunekozawa: Si, otro tipo de crímenes son los delitos de propiedad y que acá caben cosas tales como el robo de vehículos, el robo de objetos, los saqueos, los incendios intencionales y esa clase de cosas</text:p>
      <text:p text:style-name="P10"/>
      <text:p text:style-name="P10"/>
      <text:p text:style-name="P10">Koinutsuko: Ya veo, otro tipo de delitos asociado con el tema es el asunto de la criminalidad realizada por bandas criminales y que involucra delitos como el lavado de dinero, el tráfico de drogas y sustancias prohibidas, las apuestas que se hacen fuera de los medios legales y así</text:p>
      <text:p text:style-name="P10"/>
      <text:p text:style-name="P10"/>
      <text:p text:style-name="P10">Dairyusutaro: Si, tras ello tenemos los llamados delitos contra la moralidad y que esto involucra cosas tales como la bigamia, el exhibicionismo hecho sin autorización, la prostitución y el uso de drogas ilegales en lugares establecidos</text:p>
      <text:p text:style-name="P10"/>
      <text:p text:style-name="P10"/>
      <text:p text:style-name="P10">Daikuroneko: Así es, para ir hacia delitos más complicados como ocurre con los delitos incipientes que involucran cosas tales como las conspiraciones, las complicidades y los intentos y que la toma de muestras se hace más compleja </text:p>
      <text:p text:style-name="P10"/>
      <text:p text:style-name="P10"/>
      <text:p text:style-name="P10">Koinutsuko: Si y más considerando de qué estamos hablando acá, bueno… tras ello tenemos <text:span text:style-name="T5">los delitos estatuarios y que usualmente son delitos con violaciones de normativas y reglas </text:span></text:p>
      <text:p text:style-name="P10"/>
      <text:p text:style-name="P10"/>
      <text:p text:style-name="P11">Taikitsunekozawa: Cierto, al ver que por ley está penalizado vender alcohol, tabaco y drogas a menores de edad, intoxicaciones públicas por ingestión de sustancias a plena vista, conducción irresponsable, faltas a las leyes de tránsito y esa clase de cosas</text:p>
      <text:p text:style-name="P11"/>
      <text:p text:style-name="P11"/>
      <text:p text:style-name="P11">Dairyusutaro: Si, tras ello tenemos los llamados crímenes de odio y que involucran ataques sistémicos a personas o compañías por cuestiones de guerra cultural y que esos delitos al ser recientes bueno… se requiere de muchas pruebas para probar la intensidad de ellos</text:p>
      <text:p text:style-name="P11"><text:soft-page-break/></text:p>
      <text:p text:style-name="P11"/>
      <text:p text:style-name="P11">Daikuroneko: Si y que estos delitos son difíciles de comprobar por como las leyes que hay ahora y que buscan castigar los crímenes de odio pues… son relativamente nuevas, además de que se ha tenido que definir con bastante cuidado lo que se considera un crimen de odio y que no para no sacrificar los derechos y deberes ganados por décadas de lucha para ello</text:p>
      <text:p text:style-name="P11"/>
      <text:p text:style-name="P11"/>
      <text:p text:style-name="P11">Koinutsuko: Exacto, tras eso tenemos los llamados delitos de cuello y corbata y que usualmente involucra delitos tales como el cohecho, sobornos, compra de influencias, violaciones a las ley sistemáticas y evasión de impuestos por mencionar algunos de los delitos que caen en esa categoría</text:p>
      <text:p text:style-name="P11"/>
      <text:p text:style-name="P11"/>
      <text:p text:style-name="P11">Dairyusutaro: Si y para ir cerrando tenemos que a raíz de la preocupación que hay por el tema del medioambiente muy arraigado en estos días a pesar de haber cierto escepticismo con el asunto pues…</text:p>
      <text:p text:style-name="P11"/>
      <text:p text:style-name="P11"/>
      <text:p text:style-name="P11">Daikuroneko: Existen los llamado crímenes medioambientales y que involucra prácticas tales como <text:span text:style-name="T6">ensuciar una fuente de agua importante para el consumo de la población, colocar residuos peligrosos en zonas no habilitadas para ello, ensuciar el aire de una zona saturada de contaminación aérea, provocar ruidos fuertes en una zona que se limita el ruido entre otras cosas</text:span></text:p>
      <text:p text:style-name="P11"/>
      <text:p text:style-name="P11"/>
      <text:p text:style-name="P12">Koinutsuko: Si y que tras ello tenemos los llamados delitos callejeros y que involucra cosas tales como el vandalismo, la invasión de propiedad no autorizada, la realización de grafitis en zonas no autorizadas para ello y así</text:p>
      <text:p text:style-name="P12"/>
      <text:p text:style-name="P12"/>
      <text:p text:style-name="P12">Taikitsunekozawa: Cierto y que este último tipo de delitos afectan en la calidad de vida de los barrios y su imagen ante los medios de comunicación, además de ser un tipo de delito muy evidente</text:p>
      <text:p text:style-name="P12"/>
      <text:p text:style-name="P12"/>
      <text:p text:style-name="P12">Dairyusutaro: Así es y más si consideras que…</text:p>
      <text:p text:style-name="P12"/>
      <text:p text:style-name="P12"/>
      <text:p text:style-name="P12">*Mientras los chicos seguían conversando, notamos que el tiempo pasa un poco y vemos que llegan a la estación de intercambio que deben tomar para ir a la línea de tren que les lleva hacia el Zoológico de Corneria y vemos que...*</text:p>
      <text:p text:style-name="P12"/>
      <text:p text:style-name="P12"/>
      <text:p text:style-name="P12">Daikuroneko: Veamos si entendí bien, esta línea del metro está más baja que la línea que vamos a subir ahora ¿No es así?</text:p>
      <text:p text:style-name="P12"/>
      <text:p text:style-name="P12"/>
      <text:p text:style-name="P12">Dairyusutaro: Así es cariño, al ver que la línea del tren que vamos a tomar ahora es una línea nueva y recientemente construida para sacar provecho de su menor profundidad para poder hacer una interconexión con la línea del metro que pasa aquí</text:p>
      <text:p text:style-name="P12"/>
      <text:p text:style-name="P12"/>
      <text:p text:style-name="P12"><text:soft-page-break/>Koinutsuko: Si y tenemos que en ciudades como esta es usual tener varias líneas de metro y que algunas de ellas tengan estaciones que se interceptan entre sí y que eso hace distribuir mejor el flujo de pasajeros y más en las horas en dónde hay más movimiento de gente de lo usual </text:p>
      <text:p text:style-name="P12"/>
      <text:p text:style-name="P12"/>
      <text:p text:style-name="P12">Taikitsunekozawa: Cierto y eso viendo que para llegar a estación del metro pues… </text:p>
      <text:p text:style-name="P12"/>
      <text:p text:style-name="P12"/>
      <text:p text:style-name="P12">Dairyusutaro: Nos tomó unos 30 minutos desde el hotel hasta aquí y que el zoológico queda en la misma cantidad de tiempo, pero acortamos el tiempo de viaje a la mitad yendo de esta forma </text:p>
      <text:p text:style-name="P12"/>
      <text:p text:style-name="P12"/>
      <text:p text:style-name="P12">Daikuroneko: Si y debo decir que esta es una buena hora para salir del hotel e ir al metro, espero que para más tarde sea igual</text:p>
      <text:p text:style-name="P12"/>
      <text:p text:style-name="P12"/>
      <text:p text:style-name="P12">Koinutsuko: Si, eso mismo espero, bueno… al menos no tendremos que esperar por el siguiente tren y que se supone que deberá pasar….</text:p>
      <text:p text:style-name="P12"/>
      <text:p text:style-name="P12"/>
      <text:p text:style-name="P12">*Antes de que Koinutsuko terminaba con su frase, vemos que un tren del metro, el cual se mueve a a través de rieles electrificados <text:span text:style-name="T7">llega a la estación del metro y notamos que abre sus puertas con algo más de gente saliendo del tren que se mueve a base de ruedas metálicas y que dejan ver que es una línea nueva del Metro de Corneria y vemos que...*</text:span></text:p>
      <text:p text:style-name="P12"/>
      <text:p text:style-name="P12"/>
      <text:p text:style-name="P13">Koinutsuko: Veo que llegó bastante rápido</text:p>
      <text:p text:style-name="P13"/>
      <text:p text:style-name="P13"/>
      <text:p text:style-name="P13">Dairyusutaro: Si, eso se ve, bueno… es mejor que tomemos el tren antes de que nos deje afuera</text:p>
      <text:p text:style-name="P13"/>
      <text:p text:style-name="P13"/>
      <text:p text:style-name="P13">Daikuroneko: Buena idea, hagámoslo</text:p>
      <text:p text:style-name="P13"/>
      <text:p text:style-name="P13"/>
      <text:p text:style-name="P13">Taikitsunekozawa: Muy bien</text:p>
      <text:p text:style-name="P13"/>
      <text:p text:style-name="P13"/>
      <text:p text:style-name="P13">Koinutsuko: Buena idea, subamos a ese tren antes de que perdamos ese y debamos esperar 6 minutos por el siguiente tren</text:p>
      <text:p text:style-name="P13"/>
      <text:p text:style-name="P13"/>
      <text:p text:style-name="P13">El Resto del Grupo: Si</text:p>
      <text:p text:style-name="P13"/>
      <text:p text:style-name="P13"/>
      <text:p text:style-name="P13">*Se observa a los cuatro chicos entrar al tren del metro, mientras vemos que este cierra sus puertas y vemos que se sientan en unos asientos del vagón del metro que se subieron y notan que el tren comienza con su viaje hacia la estación del Zoológico de Corneria, el cual se encuentra a 30 minutos en dirección oeste desde su actual ubicación*</text:p>
      <text:p text:style-name="P13"/>
      <text:p text:style-name="P13"/>
      <text:p text:style-name="P13"><text:soft-page-break/>Dairyusutaro: Otra cosa que noto mucho de estas estaciones del metro es que cada estación del metro tienen una distancia que va entre un mínimo de <text:span text:style-name="T8">4</text:span> kilómetros entre sí y un máximo de <text:span text:style-name="T8">6 </text:span>kilómetros de distancia </text:p>
      <text:p text:style-name="P13"/>
      <text:p text:style-name="P13"/>
      <text:p text:style-name="P13">Daikuroneko: Si y que el motivo que los hacen a ese rango de distancia es por el tema de buscar maximizar lo más posible la velocidad a la que se mueven los trenes del metro y que normalmente deben cumplir con el tema de que cada estación deben llegar a un rango de tiempo que tiende a ser de mínimo 2 minutos y un máximo de 4 minutos</text:p>
      <text:p text:style-name="P13"/>
      <text:p text:style-name="P13"/>
      <text:p text:style-name="P13">Dairyusutaro: Cierto y más si consideras que estos se mueven a una velocidad de <text:span text:style-name="T8">120 kilómetros por hora como mínimo y 180 kilómetros por hora como máximo</text:span></text:p>
      <text:p text:style-name="P13"/>
      <text:p text:style-name="P13"/>
      <text:p text:style-name="P14">Koinutsuko: Si, la mitad de lo que se mueve un tren de alta velocidad y que usualmente viajan a mayores distancias y con una velocidad del doble que lo que ves en un tren del metro</text:p>
      <text:p text:style-name="P14"/>
      <text:p text:style-name="P14"/>
      <text:p text:style-name="P14">Taikitsunekozawa: Exacto y eso sin contar que tienen menos paradas, por como es usual que cada pueblo o ciudad tenga una estación de trenes central y que estos se encuentren en una distancia importante que hace que tiendan a mantenerse dentro de un rango de velocidad media que deja ver que es mucho más rápido que un autobús, una camioneta o un automóvil, pero que es más lento que un avión </text:p>
      <text:p text:style-name="P14"/>
      <text:p text:style-name="P14"/>
      <text:p text:style-name="P14">Dairyusutaro: Cierto, además de que toma mucho más tiempo que puedas hacer un viaje así por carretera y más si consideras que…</text:p>
      <text:p text:style-name="P14"/>
      <text:p text:style-name="P14"/>
      <text:p text:style-name="P14">*Mientras los cuatro chicos seguían viajando dentro del tren del metro, notamos que el tiempo pasa y se observa a los chicos salir del tren del metro y notamos que sale por una de las salidas que lo lleva directo hacia la entrada del Zoológico de Corneria y vemos que...*</text:p>
      <text:p text:style-name="P14"/>
      <text:p text:style-name="P14"/>
      <text:p text:style-name="P14">Dairyusutaro: Veo que al fin llegamos al Zoológico de Corneria </text:p>
      <text:p text:style-name="P14"/>
      <text:p text:style-name="P14"/>
      <text:p text:style-name="P14">Daikuroneko: Si, eso se ve, bueno… es mejor que vayamos a caminar hacia la boletería y entramos al zoológico ¿Está bien?</text:p>
      <text:p text:style-name="P14"/>
      <text:p text:style-name="P14"/>
      <text:p text:style-name="P14">Koinutsuko: Buena idea, vayamos a comprar unos boletos y ver qué podemos encontrar dentro del zoológico</text:p>
      <text:p text:style-name="P14"/>
      <text:p text:style-name="P14"/>
      <text:p text:style-name="P14">Taikitsunekozawa: Si, vayamos</text:p>
      <text:p text:style-name="P14"/>
      <text:p text:style-name="P14"/>
      <text:p text:style-name="P14">*Se observa a <text:span text:style-name="T9">Dairyusutaro, Daikuroneko, Koinutsuko y Taikitsunekozawa ponerse a caminar en dirección hacia la boletería del Zoológico de Corneria y vemos que...*</text:span></text:p>
      <text:p text:style-name="P14"/>
      <text:p text:style-name="P14"><text:soft-page-break/></text:p>
      <text:p text:style-name="P15">Boletera del Zoológico de Corneria: Buenos días y bienvenidos al Zoológico de Corneria, el zoológico más grande que tiene nuestro país y que además se mantiene gracias al financiamiento del municipio de la ciudad , ¿En qué les puedo ayudar?</text:p>
      <text:p text:style-name="P15"/>
      <text:p text:style-name="P15"/>
      <text:p text:style-name="P15">Dairyusutaro: Bien señorita, nos gustaría comprar 4 boletos de adultos si es posible</text:p>
      <text:p text:style-name="P15"/>
      <text:p text:style-name="P15"/>
      <text:p text:style-name="P15">Boletera del Zoológico de Corneria: Muy bien, serán 30 Dólares Cornerianos cada uno</text:p>
      <text:p text:style-name="P15"/>
      <text:p text:style-name="P15"/>
      <text:p text:style-name="P15">Dairyusutaro: Ya veo, si ese es el caso pues… *Se pone a sacar dos billetes de 100 Dólares Cornerianos y vemos que...* Lo voy a pagarlo en efectivo </text:p>
      <text:p text:style-name="P15"/>
      <text:p text:style-name="P15"/>
      <text:p text:style-name="P15">Boletera del Zoológico de Corneria: De acuerdo, pon el dinero en esta bandeja de aquí y le paso los boletos con su respectivo vuelto y su boleta </text:p>
      <text:p text:style-name="P15"/>
      <text:p text:style-name="P15"/>
      <text:p text:style-name="P15">Dairyusutaro: Muy bien </text:p>
      <text:p text:style-name="P15"/>
      <text:p text:style-name="P15"/>
      <text:p text:style-name="P15">*Se observa a Dairyusutaro colocar su dinero en una bandeja plateada, mientras vemos que la boletera, que cuya especie corresponde a ser una murciélago de la fruta se pone a sacar unos boletos que tenía guardado en una caja, mientras se pone a digitar la transacción y se pone a imprimir la boleta y notamos que saca algo de dinero de la caja registradora y se observa que coloca los boletos, la boleta y el vuelto sobre la bandeja plateada y vemos que…*</text:p>
      <text:p text:style-name="P15"/>
      <text:p text:style-name="P15"/>
      <text:p text:style-name="P15">Boletera del Zoológico de Corneria: Aquí tiene señor, sus boletos, su boleta y su vuelto</text:p>
      <text:p text:style-name="P15"/>
      <text:p text:style-name="P15"/>
      <text:p text:style-name="P15">Dairyusutaro: Muchas gracias *Se pone a guardar el dinero con la boleta y vemos que...*</text:p>
      <text:p text:style-name="P15"/>
      <text:p text:style-name="P15"/>
      <text:p text:style-name="P15">Boletera del Zoológico de Corneria: Espero que disfruten de un buen día en el zoológico y no olviden recomendarnos por redes sociales e Internet cuando sea posible </text:p>
      <text:p text:style-name="P15"/>
      <text:p text:style-name="P15"/>
      <text:p text:style-name="P15">Dairyusutaro: Claro, eso haremos, bien amigos… es hora de pasarles sus boletos y que podamos usar para poder pasar por los torniquetes sin problemas </text:p>
      <text:p text:style-name="P15"/>
      <text:p text:style-name="P15"/>
      <text:p text:style-name="P15">Daikuroneko: Buena idea, hagámoslo</text:p>
      <text:p text:style-name="P15"/>
      <text:p text:style-name="P15"/>
      <text:p text:style-name="P15">Koinutsuko: Muy bien </text:p>
      <text:p text:style-name="P15"/>
      <text:p text:style-name="P15"/>
      <text:p text:style-name="P15">Taikitsunekozawa: De acuerdo</text:p>
      <text:p text:style-name="P15"/>
      <text:p text:style-name="P15"><text:soft-page-break/></text:p>
      <text:p text:style-name="P15">Dairyusutaro: Bien, así que tengan sus boletos y entremos al zoológico</text:p>
      <text:p text:style-name="P15"/>
      <text:p text:style-name="P15"/>
      <text:p text:style-name="P15">El Resto del Grupo: Muy bien </text:p>
      <text:p text:style-name="P15"/>
      <text:p text:style-name="P15"/>
      <text:p text:style-name="P15">*<text:span text:style-name="T10">Se observa a Dairyusutaro ponerse a repartir los boletos, mientras notamos que van hacia los torniquetes de la entrada del zoológico y que dejan que la máquina escanee el código QR que tiene estas y que quitan el seguro que les permite poder entrar al zoológico y se observa que dentro del zoológico se observa poco movimiento de gente considerando la hora que es y que notamos que...*</text:span></text:p>
      <text:p text:style-name="P15"/>
      <text:p text:style-name="P15"/>
      <text:p text:style-name="P16">Dairyusutaro: Veo que hay poca gente por aquí adentro</text:p>
      <text:p text:style-name="P16"/>
      <text:p text:style-name="P16"/>
      <text:p text:style-name="P16">Daikuroneko: Si, eso se ve, pero recuerda que ahora estamos en un tiempo que hay poco movimiento de lugares en recintos como este por como…</text:p>
      <text:p text:style-name="P16"/>
      <text:p text:style-name="P16"/>
      <text:p text:style-name="P16">Koinutsuko: Estamos en el tiempo que la gente está mayormente ocupada con sus labores diarias y que los niños, niñas y adolescentes se encuentran en los institutos educacionales, así que es usual que haya poca gente en este tipo de lugares</text:p>
      <text:p text:style-name="P16"/>
      <text:p text:style-name="P16"/>
      <text:p text:style-name="P16">Taikitsunekozawa: Exacto, aunque es usual que el movimiento de gente suba de manera considerable durante las horas posteriores a la hora del almuerzo y que veamos que el pico de gente lo notemos durante el curso de la tarde</text:p>
      <text:p text:style-name="P16"/>
      <text:p text:style-name="P16"/>
      <text:p text:style-name="P16">Dairyusutaro: Cierto, creo que en las piscinas municipales y en los parques de diversiones la cosa debe ser similar</text:p>
      <text:p text:style-name="P16"/>
      <text:p text:style-name="P16"/>
      <text:p text:style-name="P16">Daikuroneko: Si, es lo más seguro, bueno… creo que es mejor comencemos a recorrer el zoológico y que tras eso, veamos qué almorzar ¿Está bien?</text:p>
      <text:p text:style-name="P16"/>
      <text:p text:style-name="P16"/>
      <text:p text:style-name="P16">Dairyusutaro: Está bien, vayamos</text:p>
      <text:p text:style-name="P16"/>
      <text:p text:style-name="P16"/>
      <text:p text:style-name="P16">*Se observa a los cuatro chicos ponerse a caminar por el zoológico, mientras se ponen a ver los diferentes animales que se observan dentro de los sitios a cada uno de ellos y que algunos de ellos les llama tanto la atención de ellos que lleva a que nuestros protagonistas se detengan a contemplarlos y notemos que disfruten de ello*</text:p>
      <text:p text:style-name="P16"/>
      <text:p text:style-name="P16"/>
      <text:p text:style-name="P16">Dairyusutaro: Jejeje, veo que en esa piscina hay un pequeño elefante que está siendo bañado usando una trompa llena de agua y que lo debe cargar uno de sus padres </text:p>
      <text:p text:style-name="P16"/>
      <text:p text:style-name="P16"/>
      <text:p text:style-name="P16">Daikuroneko: Si y creo que el que hace eso es su madre </text:p>
      <text:p text:style-name="P16"><text:soft-page-break/></text:p>
      <text:p text:style-name="P16"/>
      <text:p text:style-name="P16">Dairyusutaro: <text:span text:style-name="T11">¿En serio?</text:span></text:p>
      <text:p text:style-name="P16"/>
      <text:p text:style-name="P16"/>
      <text:p text:style-name="P17">Daikuroneko: Si, aunque no lo creas, es usual que en animales como los elefantes pues… cuando los niños son pequeños, es normal que sus madres los lave al ver que no saben el cómo poder hacerlo por su cuenta en sus primeras ocasiones, pero que con el tiempo va aprendiendo que eso les ayuda a poder hacerlo de manera autónoma</text:p>
      <text:p text:style-name="P17"/>
      <text:p text:style-name="P17"/>
      <text:p text:style-name="P17">Koinutsuko: Así es y pensar que este tipo de cosas me hace recordar esas veces que mi madre me bañaba y que era divertido el poder bañarse con tus padres dentro de la ducha</text:p>
      <text:p text:style-name="P17"/>
      <text:p text:style-name="P17"/>
      <text:p text:style-name="P17">Taikitsunekozawa: Si, especialmente durante los primeros años de vida, que son claves para el desarrollo de muchas de las habilidades motrices que uno va aprendiendo de la vida </text:p>
      <text:p text:style-name="P17"/>
      <text:p text:style-name="P17"/>
      <text:p text:style-name="P17">Dairyusutaro: Si y que pueden ser poca cosa ahora, pero que cuando estás recién aprendiendo a caminar, a ponerte la ropa, a bañarte por tu cuenta en el baño y esa clase de cosas pues…</text:p>
      <text:p text:style-name="P17"/>
      <text:p text:style-name="P17"/>
      <text:p text:style-name="P17">Daikuroneko: Cuesta aprender esas cosas al principio, pero uno las domina con el paso del tiempo que ello hace que sea una cosa mecánica que las hace todo el tiempo y no se da cuenta de ello todo el tiempo</text:p>
      <text:p text:style-name="P17"/>
      <text:p text:style-name="P17"/>
      <text:p text:style-name="P17">Koinutsuko: Eso si, es tan lindo y a la vez te hace recordar un poco tus años de infancia y pensar que esas cosas lindas que nuestros padres recuerdan de esos años pues…</text:p>
      <text:p text:style-name="P17"/>
      <text:p text:style-name="P17"/>
      <text:p text:style-name="P17">Dairyusutaro: También lo vemos en la naturaleza y no te das cuenta de ello hasta que lo ves por cuenta propia </text:p>
      <text:p text:style-name="P17"/>
      <text:p text:style-name="P17"/>
      <text:p text:style-name="P17">Daikuroneko: Exacto, bueno… creo que es mejor que sigamos caminando por el zoológico ¿Les parece bien?</text:p>
      <text:p text:style-name="P17"/>
      <text:p text:style-name="P17"/>
      <text:p text:style-name="P17">Dairyusutaro: Buena idea, vamos </text:p>
      <text:p text:style-name="P17"/>
      <text:p text:style-name="P17"/>
      <text:p text:style-name="P17">*Se observa a los chicos seguir caminando, mientras notamos que el tiempo pasa un poco y se observa que...*</text:p>
      <text:p text:style-name="P17"/>
      <text:p text:style-name="P17"/>
      <text:p text:style-name="P17">Dairyusutaro: Bien amigos, al ver que es casi la hora de almorzar, pues… ¿Les parece bien que compremos los almuerzos en ese quiosco de allí?</text:p>
      <text:p text:style-name="P17"/>
      <text:p text:style-name="P17"/>
      <text:p text:style-name="P17">Daikuroneko: Buena idea, vayamos</text:p>
      <text:p text:style-name="P17"><text:soft-page-break/></text:p>
      <text:p text:style-name="P17"/>
      <text:p text:style-name="P17">Koinutsuko: Si</text:p>
      <text:p text:style-name="P17"/>
      <text:p text:style-name="P17"/>
      <text:p text:style-name="P17">Taikitsunekozawa: Vamos</text:p>
      <text:p text:style-name="P17"/>
      <text:p text:style-name="P17"/>
      <text:p text:style-name="P17">Dairyusutaro: Muy bien, pero antes de eso pues… *Se pone a Dairyusutaro ponerse a sacar con cuidado la parte del boleto que dice “Vale por Almuerzo con Valor de 30 Dólares Cornerianos”, mientras vemos que...* <text:span text:style-name="T12">Hay que sacar el vale para que podamos comprar las comidas y que estas no sobrepasen el valor indicado aquí</text:span></text:p>
      <text:p text:style-name="P17"/>
      <text:p text:style-name="P17"/>
      <text:p text:style-name="P18">Daikuroneko: Si, así que vayamos a comprar nuestros almuerzos allí</text:p>
      <text:p text:style-name="P18"/>
      <text:p text:style-name="P18"/>
      <text:p text:style-name="P18">Koinutsuko: Buena idea, vayamos</text:p>
      <text:p text:style-name="P18"/>
      <text:p text:style-name="P18"/>
      <text:p text:style-name="P18">Taikitsunekozawa: Muy bien</text:p>
      <text:p text:style-name="P18"/>
      <text:p text:style-name="P18"/>
      <text:p text:style-name="P18">*Se observa a los cuatro chicos ir hacia el quiosco principal que hay en el zoológico y vemos que...*</text:p>
      <text:p text:style-name="P18"/>
      <text:p text:style-name="P18"/>
      <text:p text:style-name="P18">Encargado del Quiosco del Zoológico de Corneria: Buenas tardes y bienvenidos al quiosco principal del zoológico y que puede comprar todas las mercancías oficiales que vendemos aquí, ¿En qué les puedo ayudar?</text:p>
      <text:p text:style-name="P18"/>
      <text:p text:style-name="P18"/>
      <text:p text:style-name="P18">Dairyusutaro: Bien… quisiéramos comprar cuatro almuerzos usando estos vales de comida </text:p>
      <text:p text:style-name="P18"/>
      <text:p text:style-name="P18"/>
      <text:p text:style-name="P18">Encargado <text:s/>del Quiosco del Zoológico de Corneria: Muy bien, en ese caso pues… pueden colocarlos aquí, yo mismo me encargaré de pasarles sus respectivos almuerzos y sus bebidas para hacerles compañía</text:p>
      <text:p text:style-name="P18"/>
      <text:p text:style-name="P18"/>
      <text:p text:style-name="P18">Dairyusutaro, Daikuroneko, Koinutsuko y Taikitsunekozawa: Muy bien </text:p>
      <text:p text:style-name="P18"/>
      <text:p text:style-name="P18"/>
      <text:p text:style-name="P18">*Se observa a los cuatro chicos poner sus vales de comida en una bandeja lista para la ocasión, mientras vemos que el encargado del quiosco del zoológico, que cuya especie corresponde a ser un ocelote se pone a sacar cuatro almuerzos y que se pone a sacar cuatro latas de bebidas gaseosas para que los chicos puedan beber, además de un set de cubiertos desechables hechos a base de madera de bambú,mientras vemos que saca unos potes de jalea de frutas con trozos de frutas en su interior y vemos que...*</text:p>
      <text:p text:style-name="P18"/>
      <text:p text:style-name="P18"/>
      <text:p text:style-name="P18"><text:soft-page-break/>Encargado del Quiosco del Zoológico de Corneria: Listo, aquí tienen, sus respectivos almuerzos con sus bebidas y sus postres, espero que lo puedan disfrutar y que puedan darnos su recomendación cuando terminen de comer </text:p>
      <text:p text:style-name="P18"/>
      <text:p text:style-name="P18"/>
      <text:p text:style-name="P18">Dairyusutaro, Daikuroneko, Koinutsuko y Taikitsunekozawa: Claro, eso haremos</text:p>
      <text:p text:style-name="P18"/>
      <text:p text:style-name="P18"/>
      <text:p text:style-name="P18">Dairyusutaro: Bien amigos, vayamos a colocarnos en una mesa y pongámonos a comer todo esto</text:p>
      <text:p text:style-name="P18"/>
      <text:p text:style-name="P18"/>
      <text:p text:style-name="P18">Daikuroneko: Buena idea, vamos </text:p>
      <text:p text:style-name="P18"/>
      <text:p text:style-name="P18"/>
      <text:p text:style-name="P18">Koinutsuko: Muy bien </text:p>
      <text:p text:style-name="P18"/>
      <text:p text:style-name="P18"/>
      <text:p text:style-name="P18">Taikitsunekozawa: De acuerdo </text:p>
      <text:p text:style-name="P18"/>
      <text:p text:style-name="P18"/>
      <text:p text:style-name="P19">Dairyusutaro: Si, así que vamos</text:p>
      <text:p text:style-name="P19"/>
      <text:p text:style-name="P19"/>
      <text:p text:style-name="P19">El Resto del Grupo: Muy bien </text:p>
      <text:p text:style-name="P19"/>
      <text:p text:style-name="P19"/>
      <text:p text:style-name="P19">*Se observa a los cuatro chicos irse hacia una mesa de las varias que tiene el zoológico y notamos que se pone a comer junto con los guardias y encargados de cuidar los animales del zoológico, que tienen sus horas de comida también y notamos que...*</text:p>
      <text:p text:style-name="P19"/>
      <text:p text:style-name="P19"/>
      <text:p text:style-name="P19">Dairyusutaro: Veo que ante la falta de gente por acá pues… las mesas que no se ocupan las ocupan la gente que trabaja aquí</text:p>
      <text:p text:style-name="P19"/>
      <text:p text:style-name="P19"/>
      <text:p text:style-name="P19">Daikuroneko: Si y que va desde los conserjes que se encargan de limpiar las suciedades que los animales dejan en sus respectivos hábitats hasta los encargados del cuidado y la alimentación de los animales que hacen del zoológico su hogar</text:p>
      <text:p text:style-name="P19"/>
      <text:p text:style-name="P19"/>
      <text:p text:style-name="P19">Koinutsuko: Exacto y más que ahora que han estado haciendo transformaciones a los hábitats para que tengan un aspecto más cercano al entorno natural por el que viven</text:p>
      <text:p text:style-name="P19"/>
      <text:p text:style-name="P19"/>
      <text:p text:style-name="P19">Taikitsunekozawa: Si y que debido a eso es que han estado eliminando las jaulas en varias de ellas, al ver el cómo el tener los animales encerrados pues… les genera mucho estrés</text:p>
      <text:p text:style-name="P19"/>
      <text:p text:style-name="P19"/>
      <text:p text:style-name="P19">Dairyusutaro: Cierto y más cuando hay mucha visita de gente que saca fotos y se pone a posar con ellos sin saber que existen reglas sobre lo que se puede y no se puede hacer dentro de un zoológico</text:p>
      <text:p text:style-name="P19"/>
      <text:p text:style-name="P19"/>
      <text:p text:style-name="P19"><text:soft-page-break/>Daikuroneko: Si, una de las más obvias es no posar con comida cerca de los animales porque estos pueden comer tu comida y…</text:p>
      <text:p text:style-name="P19"/>
      <text:p text:style-name="P19"/>
      <text:p text:style-name="P19">Koinutsuko: Quitártela sin que te des cuenta </text:p>
      <text:p text:style-name="P19"/>
      <text:p text:style-name="P19"/>
      <text:p text:style-name="P19">Taikitsunekozawa: Cierto, además de que cada animal tiene una alimentación diferenciada, haciendo que ciertas comidas que estamos acostumbrados a comer pues… les pueda enfermarles o tal vez matarlos en el peor de los casos</text:p>
      <text:p text:style-name="P19"/>
      <text:p text:style-name="P19"/>
      <text:p text:style-name="P20">Dairyusutaro: Muy cierto, además de que no tienen el metabolismo lo bastante desarrollado que les permita poder comer las mismas cosas que por ejemplo los humanos acostumbran mucho a comer y que nosotros hemos desarrollado gustos similares producto de miles de años de evolución</text:p>
      <text:p text:style-name="P20"/>
      <text:p text:style-name="P20"/>
      <text:p text:style-name="P20">Daikuroneko: Si, eso es verdad, bueno… creo que es mejor que dejemos de charlas un poco y nos pongamos a comer ¿Está bien?</text:p>
      <text:p text:style-name="P20"/>
      <text:p text:style-name="P20"/>
      <text:p text:style-name="P20">Dairyusutaro: Buena idea, veamos qué almuerzos nos pasaron y que tras eso, comencemos a comer </text:p>
      <text:p text:style-name="P20"/>
      <text:p text:style-name="P20"/>
      <text:p text:style-name="P20">Koinutsuko: Muy bien </text:p>
      <text:p text:style-name="P20"/>
      <text:p text:style-name="P20"/>
      <text:p text:style-name="P20">Taikitsunekozawa: De acuerdo, hagámoslo</text:p>
      <text:p text:style-name="P20"/>
      <text:p text:style-name="P20"/>
      <text:p text:style-name="P20">Daikuroneko: Si</text:p>
      <text:p text:style-name="P20"/>
      <text:p text:style-name="P20"/>
      <text:p text:style-name="P20">*Se observa a los cuatro chicos ponerse a sacar un cuchillo y vemos que se ponen a cortar la cinta que sella sus paquetes de almuerzo y vemos que… en el caso de Dairyusutaro tenía un almuerzo consistente en Papas Fritas con Trozos de Carne Cocida, un pequeño pote con Mayonesa, Ketchup y Mostaza para echar, un pequeño puñado de Ensalada de Frutas, en el caso de Daikuroneko tenía un almuerzo consistente en Pescado Frito en Trozos, Arroz Amarillo, Ensalada de Lechuga y un poco de Jugo de Limón para echar a su comida, en el caso de Koinutsuko tenía un almuerzo consistente en Papas Fritas acompañado de un Popurrí de Trozos de Carne, Ensalada de Frutas y un pote con Mayonesa, Ketchup y Mostaza para echarle a su comida y que en el caso de Taikitsunekozawa vemos que su almuerzo consistía en Ensalada de Frutas, Arroz Morado, Carne de Pollo en Trozos y un pote con Jugo de Lima para echarle a su almuerzo*</text:p>
      <text:p text:style-name="P20"/>
      <text:p text:style-name="P20"/>
      <text:p text:style-name="P20">Dairyusutaro: Veo que cada quién le tocó un almuerzo diferente </text:p>
      <text:p text:style-name="P20"/>
      <text:p text:style-name="P20"/>
      <text:p text:style-name="P20">Daikuroneko: Si, eso veo, bueno… creo que es mejor que pongamos a comerlo y ver si podemos comer el postre </text:p>
      <text:p text:style-name="P20"/>
      <text:p text:style-name="P20"/>
      <text:p text:style-name="P20"><text:soft-page-break/>Koinutsuko: Buena idea amiga, hagámoslo</text:p>
      <text:p text:style-name="P20"/>
      <text:p text:style-name="P20"/>
      <text:p text:style-name="P20">Taikitsunekozawa: Muy bien </text:p>
      <text:p text:style-name="P20"/>
      <text:p text:style-name="P20"/>
      <text:p text:style-name="P20">Dairyusutaro: Bien amigos, es hora de comer </text:p>
      <text:p text:style-name="P20"/>
      <text:p text:style-name="P20"/>
      <text:p text:style-name="P20">El Resto del Grupo: Si</text:p>
      <text:p text:style-name="P20"/>
      <text:p text:style-name="P20"/>
      <text:p text:style-name="P20">*Se observa a los chicos empezar a comer, mientras se ponen a usar los cuchillos y tenedores <text:span text:style-name="T13">para agarrar sus trozos de comidas más grandes y notamos que usan sus cucharas para sus respectivos postres, mientras vemos que se ponen a beber un poco de sus bebidas gaseosas y vemos que...*</text:span></text:p>
      <text:p text:style-name="P20"/>
      <text:p text:style-name="P20"/>
      <text:p text:style-name="P21">Dairyusutaro: ¿Sabes Daikuroneko?, Aquí se nota mucho la diferencia cuando te pones a comprar un almuerzo como este usando un vale que cuando te pones a pagarlo en efectivo </text:p>
      <text:p text:style-name="P21"/>
      <text:p text:style-name="P21"/>
      <text:p text:style-name="P21">Daikuroneko: Si y eso debe ser porque la municipalidad de la ciudad se encarga de pagar los dineros a los encargados de este lugar, además de cubrir todo lo relacionado con los ingresos y gastos que genera el edificio en cuestión que lleve a tener que concesionar unas pocas cosas mientras estas ofrezcan servicios de calidad </text:p>
      <text:p text:style-name="P21"/>
      <text:p text:style-name="P21"/>
      <text:p text:style-name="P21">Koinutsuko: Si, como pasa con el tema de las comidas que se venden en el quiosco que acabamos de ir y que venden cosas de todo un poco</text:p>
      <text:p text:style-name="P21"/>
      <text:p text:style-name="P21"/>
      <text:p text:style-name="P21">Taikitsunekozawa: Cierto, por como además de los almuerzos, las comidas y bebidas que puedes comprar por separado pues…</text:p>
      <text:p text:style-name="P21"/>
      <text:p text:style-name="P21"/>
      <text:p text:style-name="P21">Dairyusutaro: Venden peluches con los animales más populares y queridos del zoológico, juegos pensados para el reto de la mente, libros para resolver sopas de letras, libros de sudoku, lápices, bolígrafos, gomas de borrar, cuadernos con actividades relacionadas con el zoológico y esa clase de cosas </text:p>
      <text:p text:style-name="P21"/>
      <text:p text:style-name="P21"/>
      <text:p text:style-name="P21">Daikuroneko: Si, haciendo que tengan cosas de todo un poco que sirve para el entretenimiento de grandes y pequeños</text:p>
      <text:p text:style-name="P21"/>
      <text:p text:style-name="P21"/>
      <text:p text:style-name="P21">Koinutsuko: Cierto, hasta tienen un Cubo de Rubik con temática del zoológico de la ciudad </text:p>
      <text:p text:style-name="P21"/>
      <text:p text:style-name="P21"/>
      <text:p text:style-name="P21">Taikitsunekozawa: Así es, así también tienen un juego de mesa dónde simulas el juego del Gato</text:p>
      <text:p text:style-name="P21"/>
      <text:p text:style-name="P21"/>
      <text:p text:style-name="P21"><text:soft-page-break/>Dairyusutaro: Si y que se supone que son juegos que te permiten divertirte y olvidarte un poco de las pantallas</text:p>
      <text:p text:style-name="P21"/>
      <text:p text:style-name="P21"/>
      <text:p text:style-name="P21">Daikuroneko: Exacto y creo que también juegos de cartas, dominó y esa clase de cosas </text:p>
      <text:p text:style-name="P21"/>
      <text:p text:style-name="P21"/>
      <text:p text:style-name="P21">Koinutsuko: Si, eso es verdad, bueno… debo decir que este almuerzo está bastante delicioso, aunque… muy llenador debo decir </text:p>
      <text:p text:style-name="P21"/>
      <text:p text:style-name="P21"/>
      <text:p text:style-name="P21">Taikitsunekozawa: Lo es, ¿Será porque tendemos a comer poco en el trabajo o porque gustamos de prepararnos siempre platos pequeños?</text:p>
      <text:p text:style-name="P21"/>
      <text:p text:style-name="P21"/>
      <text:p text:style-name="P21">Dairyusutaro: Yo creo que son ambas cosas, que tendemos a comer poco y que gustemos de preparar las comidas en base a platos pequeños</text:p>
      <text:p text:style-name="P21"/>
      <text:p text:style-name="P21"/>
      <text:p text:style-name="P22">Daikuroneko: Si, es que no somos mucho de comer afuera, nosotros preferimos comer dentro y pues… al comer dentro uno sabe cuánta porción debe hacer con respecto a su propia comida </text:p>
      <text:p text:style-name="P22"/>
      <text:p text:style-name="P22"/>
      <text:p text:style-name="P22">Dairyusutaro: Eso si, bueno… creo que es mejor que sigamos comiendo y que tras ello pues… sigamos paseando por el zoológico</text:p>
      <text:p text:style-name="P22"/>
      <text:p text:style-name="P22"/>
      <text:p text:style-name="P22">Daikuroneko: Buena idea</text:p>
      <text:p text:style-name="P22"/>
      <text:p text:style-name="P22"/>
      <text:p text:style-name="P22">Koinutsuko: De acuerdo</text:p>
      <text:p text:style-name="P22"/>
      <text:p text:style-name="P22"/>
      <text:p text:style-name="P22">Taikitsunekozawa: Muy bien </text:p>
      <text:p text:style-name="P22"/>
      <text:p text:style-name="P22"/>
      <text:p text:style-name="P22">Dairyusutaro: Bien, en ese caso pues… sigamos almorzando</text:p>
      <text:p text:style-name="P22"/>
      <text:p text:style-name="P22"/>
      <text:p text:style-name="P22">El Resto de Grupo: Si</text:p>
      <text:p text:style-name="P22"/>
      <text:p text:style-name="P22"/>
      <text:p text:style-name="P22">*Se observa a los cuatro protagonistas ponerse a seguir disfrutando de su almuerzo y vemos que la tarde avanza y se observa que se ponen a contemplar un hábitat en dónde hay leopardos y notamos que...*</text:p>
      <text:p text:style-name="P22"/>
      <text:p text:style-name="P22"/>
      <text:p text:style-name="P22">Dairyusutaro: Veo que esos leopardos son bastante ágiles, miran con que facilidad se ponen a saltar por esas mesetas que simulan ser riscos de una montaña</text:p>
      <text:p text:style-name="P22"/>
      <text:p text:style-name="P22"/>
      <text:p text:style-name="P22"><text:soft-page-break/>Daikuroneko: Así es y que además… este hábitat tiene una gran extensión que les permite poder correr a gran velocidad </text:p>
      <text:p text:style-name="P22"/>
      <text:p text:style-name="P22"/>
      <text:p text:style-name="P22">Koinutsuko: Si, por como tienen fama de ser animales muy ágiles y rápidos </text:p>
      <text:p text:style-name="P22"/>
      <text:p text:style-name="P22"/>
      <text:p text:style-name="P22">Taikitsunekozawa: Así es, haciendo que sea un animal difícil de atrapar también, además de sus hábitats están usualmente protegidos por las leyes que rigen todo este asunto de los parques nacionales y las reservas naturales </text:p>
      <text:p text:style-name="P22"/>
      <text:p text:style-name="P22"/>
      <text:p text:style-name="P22">Dairyusutaro: Cierto, cosa que les ayuda a poder estar lejos de todo riesgo de desaparición y extinción, además de que hay zonas que se pueden acampar y no se pueden acampar en ellos</text:p>
      <text:p text:style-name="P22"/>
      <text:p text:style-name="P22"/>
      <text:p text:style-name="P22">Daikuroneko: Exacto, cosa que lleva a tener que chequear bien los lugares que uno se coloca en esa clase de lugares </text:p>
      <text:p text:style-name="P22"/>
      <text:p text:style-name="P22"/>
      <text:p text:style-name="P22">Koinutsuko: Si y que las pocas zonas habilitadas para actividades de ocio pues…</text:p>
      <text:p text:style-name="P22"/>
      <text:p text:style-name="P22"/>
      <text:p text:style-name="P22">Taikitsunekozawa: Son zonas dónde se tiene el espacio suficiente para construir y que hagan una intervención lo menos dañina posible al medioambiente de sus alrededores </text:p>
      <text:p text:style-name="P22"/>
      <text:p text:style-name="P22"/>
      <text:p text:style-name="P23">Dairyusutaro: Si, por como la idea es proteger sus hábitats naturales y resguardar una relación armónica con la naturaleza que no siempre es fácil de hacer </text:p>
      <text:p text:style-name="P23"/>
      <text:p text:style-name="P23"/>
      <text:p text:style-name="P23">Daikuroneko: Eso si, bueno… creo que es mejor que vayamos a caminar hacia otra sesión del zoológico antes de que se haga muy tarde para volver a tomar el tren del metro para ir a cenar en el hotel</text:p>
      <text:p text:style-name="P23"/>
      <text:p text:style-name="P23"/>
      <text:p text:style-name="P23">Koinutsuko: Buena idea, sigamos caminando</text:p>
      <text:p text:style-name="P23"/>
      <text:p text:style-name="P23"/>
      <text:p text:style-name="P23">Taikitsunekozawa: Si, vamos</text:p>
      <text:p text:style-name="P23"/>
      <text:p text:style-name="P23"/>
      <text:p text:style-name="P23">Dairyusutaro: Muy bien cariño, vayamos hacia la siguiente sesión del zoológico que quieras visitar </text:p>
      <text:p text:style-name="P23"/>
      <text:p text:style-name="P23"/>
      <text:p text:style-name="P23">Daikuroneko: Muy bien, vamos</text:p>
      <text:p text:style-name="P23"/>
      <text:p text:style-name="P23"/>
      <text:p text:style-name="P23">*Se observa a los cuatro chicos seguir caminando por el zoológico, mientras vemos que la tarde avanza y notamos que la tarde cae en Corneria y se observa a los cuatro chicos encontrarse en la estación del metro que se encuentra en las afueras del Zoológico de Corneria y vemos que...*</text:p>
      <text:p text:style-name="P23"/>
      <text:p text:style-name="P23"><text:soft-page-break/></text:p>
      <text:p text:style-name="P23">Dairyusutaro: ¿Saben amigos?, Debo decir que pasamos un buen tiempo recorriendo el Zoológico de Corneria y que noté que cuando comenzamos a salir de este pues… se empezó a llenarse de mucha gente </text:p>
      <text:p text:style-name="P23"/>
      <text:p text:style-name="P23"/>
      <text:p text:style-name="P23">Daikuroneko: Si, pero eso es porque estamos en la hora punta de la tarde y bueno… la tarifa de viaje es más cara que durante las horas valle </text:p>
      <text:p text:style-name="P23"/>
      <text:p text:style-name="P23"/>
      <text:p text:style-name="P23">Dairyusutaro: Lo sé, lo bueno es que los trenes pasan más seguidos, así que si nos perdemos un tren porque se encuentre muy lleno pues… podemos esperar a que llegue el siguiente que podamos tomar </text:p>
      <text:p text:style-name="P23"/>
      <text:p text:style-name="P23"/>
      <text:p text:style-name="P23">Daikuroneko: Así es, además de que aprovechamos el rato para poder comer un pequeño bocadillo y también… beber un poco de Cornerian Cola </text:p>
      <text:p text:style-name="P23"/>
      <text:p text:style-name="P23"/>
      <text:p text:style-name="P23">Dairyusutaro: Eso si, para comer mientras esperamos por el siguiente tren del metro y que debería llegar en….</text:p>
      <text:p text:style-name="P23"/>
      <text:p text:style-name="P23"/>
      <text:p text:style-name="P23">*Antes de que Dairyusutaro pudiera terminar con su frase, notamos que un tren del metro llega y que este abre las puertas del costado izquierdo, indicando que el tren se encontraba en el andén izquierdo de la estación, mientras vemos que varias personas salían del tren y que un gran número de gente entre ellos nuestros protagonistas se ponían a entrar al tren del metro y notamos que se sujetan de unas correas puestas para la gente que pueda estar parada de pie, mientras vemos que...*</text:p>
      <text:p text:style-name="P23"/>
      <text:p text:style-name="P23"/>
      <text:p text:style-name="P24">Daikuroneko: Al menos pudimos agarrar un tren que no estaba muy lleno de gente que no se podía ni siquiera entrar a poder viajar parado</text:p>
      <text:p text:style-name="P24"/>
      <text:p text:style-name="P24"/>
      <text:p text:style-name="P24">Koinutsuko: Si, supongo que debe ser porque este tren estaba aún más lleno en las estaciones anteriores y bueno…</text:p>
      <text:p text:style-name="P24"/>
      <text:p text:style-name="P24"/>
      <text:p text:style-name="P24">Taikitsunekozawa: Nos espera una hora de viaje para poder volver al hotel, pero al menos la estación del metro que tenemos que bajarnos se encuentra cerca del hotel, así que no deberíamos caminar tanto y más viendo que…</text:p>
      <text:p text:style-name="P24"/>
      <text:p text:style-name="P24"/>
      <text:p text:style-name="P24">*Se observa que el tren del metro cierra sus puertas y notamos que comienza a correr a gran velocidad, mientras notamos que comienza su recorrido de vuelta hacia la estación del metro cercana al hotel y notamos que...*</text:p>
      <text:p text:style-name="P24"/>
      <text:p text:style-name="P24"/>
      <text:p text:style-name="P24">Dairyusutaro: ¿Saben amigos?, ahora veo el porqué la gente gusta de evitar viajar en metro durante las horas puntas y es por esto</text:p>
      <text:p text:style-name="P24"/>
      <text:p text:style-name="P24"/>
      <text:p text:style-name="P24"><text:soft-page-break/>Daikuroneko: Si, que uno se siente que se mueve dentro de una lata de sardinas, por como apenas hay espacio para moverse y también…</text:p>
      <text:p text:style-name="P24"/>
      <text:p text:style-name="P24"/>
      <text:p text:style-name="P24">Koinutsuko: Apenas hay asientos en dónde uno se pueda colocar, haciendo que debas viajar de a pie</text:p>
      <text:p text:style-name="P24"/>
      <text:p text:style-name="P24"/>
      <text:p text:style-name="P24">Taikitsunekozawa: Cierto, eso es verdad, a veces no entiendo el cómo la gente se habitúa esto de manera diaria </text:p>
      <text:p text:style-name="P24"/>
      <text:p text:style-name="P24"/>
      <text:p text:style-name="P24">Dairyusutaro: Si, yo tampoco, aunque debo decir que tuvimos suerte en encontrar un tren que no estuviera tan lleno para poder entrar a él</text:p>
      <text:p text:style-name="P24"/>
      <text:p text:style-name="P24"/>
      <text:p text:style-name="P24">Daikuroneko: <text:span text:style-name="T14">Cierto, por como es difícil encontrar trenes que no se encuentren tan lleno que prácticamente se necesita de tener guardias que te ayuden a poder empujarte dentro del tren para ver si aún hay lugar para poder colocarte dentro del tren </text:span></text:p>
      <text:p text:style-name="P24"/>
      <text:p text:style-name="P24"/>
      <text:p text:style-name="P25">Koinutsuko: Si y normalmente esos guardias aparecen sólo durante las horas puntas por como siempre un dolor de cabeza a la hora de movilizarse dentro de la ciudad </text:p>
      <text:p text:style-name="P25"/>
      <text:p text:style-name="P25"/>
      <text:p text:style-name="P25">Taikitsunekozawa: Cierto y eso es independiente de qué sentido te muevas por la ciudad, por como siempre hay gente que está viajando ya sea para ir al trabajo o a la escuela en la mañana o también regresa<text:span text:style-name="T15">r</text:span> a sus hogares o sal<text:span text:style-name="T15">ir </text:span>de paseo tras las clases y el trabajo durante el curso de la tarde </text:p>
      <text:p text:style-name="P25"/>
      <text:p text:style-name="P25"/>
      <text:p text:style-name="P26">Dairyusutaro: Así es, además de que los primeros días tras el retorno a la rutina no son siempre fáciles, pero… con el paso del tiempo ni sientes que la rutina va pesando con respecto a las actividades que llevas a cabo</text:p>
      <text:p text:style-name="P26"/>
      <text:p text:style-name="P26"/>
      <text:p text:style-name="P26">Daikuroneko: Eso si, es por el tema de que al pensar que tus siguientes vacaciones se encuentra lejos pues… no tiene mucho sentido preocuparse por eso</text:p>
      <text:p text:style-name="P26"/>
      <text:p text:style-name="P26"/>
      <text:p text:style-name="P26">Dairyusutaro: Si, eso es verdad, bueno… para dejar pasar el tiempo ¿Les parece bien de que hablemos de algo?</text:p>
      <text:p text:style-name="P26"/>
      <text:p text:style-name="P26"/>
      <text:p text:style-name="P26">Koinutsuko: Buena idea amigo, me parece una buena idea, no sé qué piensas Taikitsunekozawa</text:p>
      <text:p text:style-name="P26"/>
      <text:p text:style-name="P26"/>
      <text:p text:style-name="P26">Taikitsunekozawa: Bien… considerando todo lo que hay que viajar hasta volver al Hotel Perla Negra pues… me parece una buena idea</text:p>
      <text:p text:style-name="P26"/>
      <text:p text:style-name="P26"/>
      <text:p text:style-name="P26">Dairyusutaro: Muy bien, si ese es el caso pues… me gustaría hablar sobre…</text:p>
      <text:p text:style-name="P26"/>
      <text:p text:style-name="P26"/>
      <text:p text:style-name="P26"><text:soft-page-break/>*Mientras el tren del metro seguía su recorrido por la línea férrea, notamos que el tiempo pasa y vemos que tras una hora de viaje, notamos que <text:span text:style-name="T16">los cuatro chicos se ponen a salir de la estación del metro más cercana al Hotel Perla Negra y vemos que...*</text:span></text:p>
      <text:p text:style-name="P26"/>
      <text:p text:style-name="P26"/>
      <text:p text:style-name="P27">Dairyusutaro: Bueno, debo decir que fue un buen viaje hasta acá</text:p>
      <text:p text:style-name="P27"/>
      <text:p text:style-name="P27"/>
      <text:p text:style-name="P27">Daikuroneko: Si y eso viendo que pudimos encontrar mejores asientos para acomodarnos en la medida que el tren se fue vaciando y con eso pues…</text:p>
      <text:p text:style-name="P27"/>
      <text:p text:style-name="P27"/>
      <text:p text:style-name="P27">Koinutsuko: Ir notando que después de cierta hora, los trenes ya no pasan tan llenos que dejan ver que ya estamos pasándonos de la hora crítica y que la ciudad ya no se siente tan colapsada que más temprano</text:p>
      <text:p text:style-name="P27"/>
      <text:p text:style-name="P27"/>
      <text:p text:style-name="P27">Taikitsunekozawa: Exacto, por como ya hay mucha gente que está paseando o que también ha vuelto a sus hogares para no perderse los programas de televisión que gustan pasar antes del horario central </text:p>
      <text:p text:style-name="P27"/>
      <text:p text:style-name="P27"/>
      <text:p text:style-name="P27">Dairyusutaro: Si y que tiende a variar entre programas de juego, programas judiciales, telenovelas y dramas, series de humor <text:span text:style-name="T17">y programas de humor que la gente se acuerda mucho de verlo, pero que han ganado un lugar en el público que deja ver que tales programas todavía funcionan para atraer público a la televisión abierta </text:span></text:p>
      <text:p text:style-name="P27"/>
      <text:p text:style-name="P27"/>
      <text:p text:style-name="P28">Daikuroneko: Si y que en el caso de la televisión por cable pues… todo lo que puedes encontrar en los canales de televisión dependiendo de su área de enfoque</text:p>
      <text:p text:style-name="P28"/>
      <text:p text:style-name="P28"/>
      <text:p text:style-name="P28">Koinutsuko: Si, al ver que por ejemplo los canales de televisión infantil y juvenil se enfocan principalmente en la transmisión de dibujos animados, animé, programas live-action, transmisión de dramas asiáticos y eso</text:p>
      <text:p text:style-name="P28"/>
      <text:p text:style-name="P28"/>
      <text:p text:style-name="P28">Taikitsunekozawa: Exacto, los canales de cine y películas se centran en mostrar películas de todo un poco que van desde películas clásicas a películas más modernas, además de que existen canales que transmiten películas extranjeras, usualmente europeas, latinoamericanas, asiáticas, africanas y oceánicas</text:p>
      <text:p text:style-name="P28"/>
      <text:p text:style-name="P28"/>
      <text:p text:style-name="P28">Dairyusutaro: Si, mientras tanto tienes los canales de cultura que se enfocan en mostrar películas avaladas por la crítica especializada, actuaciones de teatro de obras maestras teatrales, shows culturales transmitidas en épocas del año específicas y eso</text:p>
      <text:p text:style-name="P28"/>
      <text:p text:style-name="P28"/>
      <text:p text:style-name="P28">Daikuroneko: También, además de que debemos considerar también los canales enfocados al público femenino y que se centran principalmente en programas de cocina, telenovelas y producciones dramáticas, películas románticas, series de televisión con protagonismo femenino y así</text:p>
      <text:p text:style-name="P28"><text:soft-page-break/></text:p>
      <text:p text:style-name="P28"/>
      <text:p text:style-name="P28">Koinutsuko: Si, además de que existen canales que se enfocan en la transmisión de contenido dirigidos al público adulto y que normalmente muestran su contenido más fuerte y controversial en el horario central de la televisión, por como deben adherirse a las leyes de horarios de protección al menor y que establece que…</text:p>
      <text:p text:style-name="P28"/>
      <text:p text:style-name="P28"/>
      <text:p text:style-name="P28">Taikitsunekozawa: Los programas dirigidos hacia la audiencia adulta sólo puede ser mostrado entre las 9:00 de la noche y las 6:00 de la mañana, <text:span text:style-name="T18">haciendo que deban mostrar contenido más suave en las horas del resto del día</text:span></text:p>
      <text:p text:style-name="P28"/>
      <text:p text:style-name="P28"/>
      <text:p text:style-name="P29">Dairyusutaro: Así es, además de que no debemos obviar la existencia de los canales de noticias, que dan cuenta de las noticias que normalmente no pasan en televisión abierta y que su programación está coordinada con estos sólo en los espacios asignados a los noticiarios</text:p>
      <text:p text:style-name="P29"/>
      <text:p text:style-name="P29"/>
      <text:p text:style-name="P29">Daikuroneko: Si y más si consideras que…</text:p>
      <text:p text:style-name="P29"/>
      <text:p text:style-name="P29"/>
      <text:p text:style-name="P29">*<text:span text:style-name="T19">Y Así… vemos que nuestros protagonistas se ponen a caminar de vuelta al Hotel Perla Negra y se ponen a disfrutar de una deliciosa cena que les ayuda a poder prepararse mejor para irse a descansar y prepararse para un nuevo día de vacaciones de verano con el que piensan disfrutar y así, vivir otro día de sus vacaciones que sea difícil de olvidar, mientras nos preguntamos ¿Qué planes tienen Dairyusutaro, Daikuroneko, Koinutsuko y Taikitsunekozawa?, ¿Podrán disfrutar de un nuevo día de paseo por la ciudad de Corneria? y sobre Dairyusutaro, Daikuroneko, Koinutsuko y Taikitsunekozawa ¿Qué clase de actividades esperan llevar a cabo durante el día de mañana?, Si quieren saber la respuesta de esta y más preguntas pues...No se pierdan el próximo episodio que se titula</text:span>*</text:p>
      <text:p text:style-name="P29"/>
      <text:p text:style-name="P29"/>
      <text:p text:style-name="P32">Episodio 43: “Dairyusutaro, Daikuroneko, Koinutsuko y Taikitsunekozawa Tienen un Tranquilo Día de Paseo Recorriendo el Centro de Corneri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8T01:26:57.294874818</meta:creation-date>
    <dc:date>2025-03-19T00:46:51.735683678</dc:date>
    <meta:editing-duration>PT1H35M19S</meta:editing-duration>
    <meta:editing-cycles>13</meta:editing-cycles>
    <meta:generator>LibreOffice/24.2.7.2$Linux_X86_64 LibreOffice_project/420$Build-2</meta:generator>
    <meta:document-statistic meta:table-count="0" meta:image-count="0" meta:object-count="0" meta:page-count="20" meta:paragraph-count="238" meta:word-count="6812" meta:character-count="39435" meta:non-whitespace-character-count="32799"/>
  </office:meta>
</office:document-meta>
</file>