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pt"/>
    </style:style>
    <style:style style:name="P2" style:family="paragraph" style:parent-style-name="Standard">
      <style:text-properties fo:font-size="9pt" style:font-size-asian="9pt" style:font-size-complex="9pt"/>
    </style:style>
    <style:style style:name="P3" style:family="paragraph" style:parent-style-name="Standard">
      <style:paragraph-properties fo:text-align="start" style:justify-single-word="false"/>
      <style:text-properties fo:font-size="9pt" style:font-size-asian="9pt" style:font-size-complex="9pt"/>
    </style:style>
    <style:style style:name="P4" style:family="paragraph" style:parent-style-name="Standard">
      <style:paragraph-properties fo:text-align="center" style:justify-single-word="false"/>
      <style:text-properties fo:font-size="9pt" style:font-size-asian="9pt" style:font-size-complex="9pt"/>
    </style:style>
    <style:style style:name="P5" style:family="paragraph" style:parent-style-name="Standard">
      <style:text-properties fo:font-size="9pt" fo:font-weight="normal" style:font-size-asian="9pt" style:font-weight-asian="normal" style:font-size-complex="9pt" style:font-weight-complex="normal"/>
    </style:style>
    <style:style style:name="P6" style:family="paragraph" style:parent-style-name="Standard">
      <style:paragraph-properties fo:text-align="center" style:justify-single-word="false"/>
      <style:text-properties fo:font-size="9pt" fo:font-weight="normal" style:font-size-asian="9pt" style:font-weight-asian="normal" style:font-size-complex="9pt" style:font-weight-complex="normal"/>
    </style:style>
    <style:style style:name="P7" style:family="paragraph" style:parent-style-name="Standard">
      <style:paragraph-properties fo:text-align="start" style:justify-single-word="false"/>
      <style:text-properties fo:font-size="9pt" fo:font-weight="normal" style:font-size-asian="9pt" style:font-weight-asian="normal" style:font-size-complex="9pt" style:font-weight-complex="normal"/>
    </style:style>
    <style:style style:name="P8" style:family="paragraph" style:parent-style-name="Standard">
      <style:paragraph-properties fo:text-align="start" style:justify-single-word="false">
        <style:tab-stops>
          <style:tab-stop style:position="7.8126in"/>
        </style:tab-stops>
      </style:paragraph-properties>
      <style:text-properties fo:font-size="9pt" fo:font-weight="normal" style:font-size-asian="9pt" style:font-weight-asian="normal" style:font-size-complex="9pt" style:font-weight-complex="normal"/>
    </style:style>
    <style:style style:name="P9" style:family="paragraph" style:parent-style-name="Standard">
      <style:text-properties fo:font-size="9pt" fo:font-weight="bold" style:font-size-asian="9pt" style:font-weight-asian="bold" style:font-size-complex="9pt" style:font-weight-complex="bold"/>
    </style:style>
    <style:style style:name="P1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1"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font-weight="bold" style:font-size-asian="9pt" style:font-weight-asian="bold" style:font-size-complex="9pt" style:font-weight-complex="bold"/>
    </style:style>
    <style:style style:name="T3" style:family="text">
      <style:text-properties fo:font-weight="normal" style:font-weight-asian="normal" style:font-weight-complex="normal"/>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9pt" style:font-size-asian="9pt" style:font-size-complex="9pt"/>
    </style:style>
    <style:style style:name="T6" style:family="text">
      <style:text-properties fo:font-size="9pt" fo:font-weight="normal" style:font-size-asian="9pt" style:font-weight-asian="normal" style:font-size-complex="9pt" style:font-weight-complex="normal"/>
    </style:style>
    <style:style style:name="T7" style:family="text">
      <style:text-properties fo:language="en" fo:country="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2">Lizardfolk</text:p>
      <text:p text:style-name="P6"/>
      <text:p text:style-name="P7"><text:s text:c="2"/>Lizardfolk do not think like mammal humanoids. On the surface they seem to not to have emotions and as such they are seen by other races as being very cold towards others be that their own race or towards other races. Other races take this coldness as them being evil but it is not them being evil its just the way they are. Most Lizardfolk would be considered true neutral as they don't really care enough to take sides that don't directly affect them or their clan. Lizardfolk are not of the dragon kind and would take great offense if one clams that they are of the dragon kind.</text:p>
      <text:p text:style-name="P7"><text:s text:c="2"/></text:p>
      <text:p text:style-name="P13">Physical Character</text:p>
      <text:p text:style-name="P4"/>
      <text:p text:style-name="P1"><text:span text:style-name="T2">Build </text:span><text:span text:style-name="T3">Lizardfolk look like humanoid alligators with more stubby muzzles than what alligators have. They have hard scales of versus sizes from the tip of their muzzle all the way to the end of their long tail. Their mouth is full of very sharp teeth and their hands and feet end in sharp claws/talons. Other races find the genders almost </text:span><text:span text:style-name="T7">indistinguishable</text:span><text:span text:style-name="T3"> from each other. Within their own race they might not be able to tell the genders apart at a distance. The biggest difference between the genders is that males are normally slightly taller than the females. Female Lizardfolk do not feed their young by breast milk, the young eat the same foods as adults do as soon after birth Compared to humans they are quite dense and weigh around 300 pounds without being all that much taller. They are naturally quite comfortable in the water as they are on land. They can swim just as fast as they can walk. Lizardfolk are neither warm nor cold blooded. They are able to create some body heat but it's not enough to keep them able to operate in really cold weather. Do to not creating much in the way of body heat; they are able to hide from creatures who have infra-vision if they have not been moving for some time and have let their body heat lower to the same temperature as the surrounding surfaces.</text:span></text:p>
      <text:p text:style-name="P9"/>
      <text:p text:style-name="P2"><text:span text:style-name="T1">Coloring</text:span> They can very a lot in coloring as their scales can change in color depending on where they are living. This is a very slow process it could possibly take years so it dose not help them blend into the background of their current location. The older the Lizardfolk are the slower the process is. Newly hatched Lizardfolk can change in a matter of hours to days where very elderly Lizardfolk can't do it at all. Its not an ability that they have any control over its happens naturally if they want it to happen or not. </text:p>
      <text:p text:style-name="P2"><text:s text:c="3"/></text:p>
      <text:p text:style-name="P2"><text:span text:style-name="T1">Endurance</text:span> Standard</text:p>
      <text:p text:style-name="P2"/>
      <text:p text:style-name="P2"><text:span text:style-name="T1">Height</text:span> 6' to 6' 6”</text:p>
      <text:p text:style-name="P2"/>
      <text:p text:style-name="P2"><text:span text:style-name="T1">Lifespan</text:span> 80 to 100 years</text:p>
      <text:p text:style-name="P2"/>
      <text:p text:style-name="P2"><text:span text:style-name="T1">Resistance</text:span> (see in special abilities)</text:p>
      <text:p text:style-name="P2"/>
      <text:p text:style-name="P11">Special Ability's</text:p>
      <text:p text:style-name="P11">Acute smell<text:span text:style-name="T3">; You have an acute seance of smell. You can smell things from 100' upwind, 1,000' downwind, and 500' in still air. You reserve a bonus +25 to tracking when braced on odor.</text:span></text:p>
      <text:p text:style-name="P7">Lizardfolk with their long snouts they have a very heighten seance of smell that really helps them to hunt their pray in a swamp that has large amounts of different odors to have to sort though.</text:p>
      <text:p text:style-name="P11">Dense (double)<text:span text:style-name="T3">; Your body is double normal but height is unchanged. You receive a bonus of <text:s/>+5 to OB &amp; DB and reduce all impact crits by 1 level. (A becomes A -25)</text:span></text:p>
      <text:p text:style-name="P7">Lizardfolk have lots of very dense mussels to be able to over power pray by shear force.</text:p>
      <text:p text:style-name="P11">Extra limb (+1)<text:span text:style-name="T3">; Tail</text:span></text:p>
      <text:p text:style-name="P7">Lizardfolk have a long thick tail which they use to help them swim at the same as their walking speed. </text:p>
      <text:p text:style-name="P11">Heat Resistance (major)<text:span text:style-name="T3">; You receive a bonus of +15 to your RR versus heat and to heat based attacks.</text:span></text:p>
      <text:p text:style-name="P7">Lizardfolk can deal with very high temperatures do to their reptile body and their scales. <text:s/></text:p>
      <text:p text:style-name="P11">Infr-vision<text:span text:style-name="T3">; If its dark you can see the heat that is coming from objects that are up to 100' away. You get a +25 bonus for tracking if its dark and what you are tracking has passed through the area within the last 30 minuets.</text:span></text:p>
      <text:p text:style-name="P11">Natural Weapon (bite)<text:span text:style-name="T3">; bite</text:span></text:p>
      <text:p text:style-name="P7">Lizardfolk have lots of very sharp teeth.</text:p>
      <text:p text:style-name="P11">Natural Weapon (Claws)<text:span text:style-name="T3">; claws</text:span></text:p>
      <text:p text:style-name="P7">Lizardfolk hands and feet end in sharp claws.</text:p>
      <text:p text:style-name="P11">Natural Weapon (Tail Bash)<text:span text:style-name="T3">; tail bash</text:span></text:p>
      <text:p text:style-name="P8">Lizardfolk can use their tail as a bashing weapon and also use it to trip others. During the attack the character must declare if they are trying to attack for damage (bashing crit) or to trip (sweeps crit)</text:p>
      <text:p text:style-name="P11">Night vision<text:span text:style-name="T3">; If there is any light source at all you can see up to 25'.</text:span></text:p>
      <text:p text:style-name="P7">Lizardfolk are natural night hunters.</text:p>
      <text:p text:style-name="P11">Outdoorman<text:span text:style-name="T3">: +50 to all Foraging, Fire starting, and Shelter location maneuvers. +20 on all Tracking, Hunting Stalk and Hide maneuvers.</text:span></text:p>
      <text:p text:style-name="P7">Lizardfolk are very comfortably at home in the wild.</text:p>
      <text:p text:style-name="P11">Peripheral Vision<text:span text:style-name="T3">; When attacked from the side your foe's bonus is only +5 and when attacking from the rear its only +15.</text:span></text:p>
      <text:p text:style-name="P7">Lizardfolk's eyes are slightly on the sides of their heads to give them almost 360 degree vision.</text:p>
      <text:p text:style-name="P11">Poison (sickness) Sack (bite)<text:span text:style-name="T3">; The level of the sickness attack is equal to one half of your level rounded down. The sickness is delivered by a successful bite attack with a crit. You are not immune to your own sickness as the sickness is from a bacteria that grows within your mouth. Your natural resistance to sickness does protect you from it and swallowing it has no affect as your stomach can kill it very simply.</text:span></text:p>
      <text:p text:style-name="P11">Strong lungs<text:span text:style-name="T3">; Your lungs let you hold your breath for 10 seconds plus 1 minute for every CO bonus (Minimum of 10 seconds)</text:span></text:p>
      <text:p text:style-name="P7">Lizardfolk are natural swimmers and divers and can hold their breaths for a long time to ambush from the water.</text:p>
      <text:p text:style-name="P11">Tensile<text:span text:style-name="T3">; You are resistant to slashing and puncturing attacks do to your scaled hide. (A crits are reduced to A-25)</text:span></text:p>
      <text:p text:style-name="P7">Lizardfolk's scales are naturally resistant to being cut as blades just slide across them and the scales widen the area of impact to lessen damage from crushing attacks.</text:p>
      <text:p text:style-name="P11">Tough Hide (Insect)<text:span text:style-name="T3">; Your hide is naturally hardened do to having a scales covering your entire body. If you are not wearing any armor your armor type is 11. However you have a -40 on your appearance do to your skin. </text:span></text:p>
      <text:p text:style-name="P7">Lizardfolk have very thick skin covered in hard scales. </text:p>
      <text:p text:style-name="P7"/>
      <text:p text:style-name="P7"><text:soft-page-break/></text:p>
      <text:p text:style-name="P11">Flaws</text:p>
      <text:p text:style-name="P11">Cold Sensitive<text:span text:style-name="T3">; You are abnormally sensitive to cold You suffer a -1 penalty to actions for every degree its below 40 degrees.</text:span></text:p>
      <text:p text:style-name="P7">Lizardfolk are between warm and colds blooded so as temperatures drop it affects their ability to operate. <text:s/></text:p>
      <text:p text:style-name="P11">Bad Temper<text:span text:style-name="T3">; You have a tenancy for violence. When in a very stressful situation you are subject to violence role d00 open ended and add 40 and subtract triple your SD. If the result is over 100 you must act in some violent manor. This does not need to be fatal.</text:span></text:p>
      <text:p text:style-name="P7">Lizardfolk are barely civilized and anything could set off their natural barbaric reactions. <text:s/></text:p>
      <text:p text:style-name="P3"><text:span text:style-name="T1">Sense of Duty (major)</text:span><text:span text:style-name="T3">; You are responsible to defend your tribe and seek vengeance if they are all killed.</text:span></text:p>
      <text:p text:style-name="P7">The tribe means everything to a Lizardfolk and they will do anything to protect it from outside forces. </text:p>
      <text:p text:style-name="P3"/>
      <text:p text:style-name="P13">Culture</text:p>
      <text:p text:style-name="P2"/>
      <text:p text:style-name="P2"><text:span text:style-name="T1">Clothing &amp; Decoration</text:span> Most Lizardfolk either don't wear clothing at all or wear almost none. They see clothing more of an hindrance to motion than something worn for modesty. Most body decorations are ceremonial and is not an everyday thing they engage in for the average Lizardfolk tribesmen. The only time the Lizardfolk do wear clothing on a regular bases is when they are visiting other races to trade or for other reasons as such races demand that intelligent species to wear clothing for modesty and then maybe only the bare minimum to be acceptable by the other species. </text:p>
      <text:p text:style-name="P2"/>
      <text:p text:style-name="P2"><text:span text:style-name="T1">Fears &amp; Inabilities</text:span> They can't handle being cold and will try to avoid it when ever possible. See flaw cold sensitive.</text:p>
      <text:p text:style-name="P2"/>
      <text:p text:style-name="Standard"><text:span text:style-name="T4">Lifestyle</text:span><text:span text:style-name="T5"> Lizardfolk prefer to live where its hot and humid as they are not quite warm blooded but they are neither cold blooded but between. They generate their own body heat only when they are active and moving. When they have been still for some time they are at the same temperature as the surrounding air and fauna to where they are basically invisible to anyone who has intr-vision. As for their society they believe that survival of the individual and clan is the only thing that matters. What is outside of the clan that does not threaten the clan is irrelevant and the outside world does not really exists for them. The gaining personal wealth is a foreign concept to them what the individual does not need is shared with the rest of the clan. Lizardfolk are the supreme hunters. Whatever is found within their territory that was not invited will be considered legitimate pray for the hunt. Such pray may not even know that they are being hunted and by how many Lizardfolk as they are very good at concealing them self's to pounce onto their pray. Lizardfolk don't have the knowledge or interest in more advanced craft skills beyond the basket weaving level as that does not show that one is a powerful hunter as the hunt means everything to Lizardfolk.</text:span></text:p>
      <text:p text:style-name="P2"/>
      <text:p text:style-name="P14"><text:span text:style-name="T5">Diet </text:span><text:span text:style-name="T6">Lizardfolk mostly eat meat though they can sustain themselves for a short time on vegetable matter. Though they can and do cook their meat they don't have to. They are not squeamish in anyway about eating animals that are still alive or even eat carrion. There great resistance to sickness allows them to eat carrion with little risk to getting sick them self's. They also have no taste for alcohol.</text:span></text:p>
      <text:p text:style-name="P2"/>
      <text:p text:style-name="P2"><text:span text:style-name="T1">Marriage Pattern</text:span> The concept of marriage is entirely foreign to them. They don't understand the concept as when a female lays her eggs any males in the area may try to spray the eggs with his seed. Before the eggs are fertile the egg shells are very soft upon fertilization the egg shells harden. Lizardfolk dont see the young as something different than full adults who are just smaller and less experienced. The young are not cuddled or given any special treatment do to being young like mammals do with their young</text:p>
      <text:p text:style-name="P2"/>
      <text:p text:style-name="P2"><text:span text:style-name="T1">Religion</text:span> For the most part Lizardfolk act as if they where agnostic. Though they do have their own god they don't do much about it. They do have Shaman but only go to them if they have some real reason to do so. Shaman are more often an adviser to the tribe leadership than powerful magic users in their own right.</text:p>
      <text:p text:style-name="P2"/>
      <text:p text:style-name="P13">Other Factors</text:p>
      <text:p text:style-name="P2"/>
      <text:p text:style-name="P9">Natural habitat<text:span text:style-name="T3"> Its extremely uncommon to find a Lizardfolk anywhere outside a swamp like environment where its hot and humid. You will almost never find a Lizardfolk where its cold as they cant operate affectedly in the cold. </text:span></text:p>
      <text:p text:style-name="P5"/>
      <text:p text:style-name="P2"><text:span text:style-name="T1">Demeanor</text:span> Lizardfolk are seen as highly reserved. If they have nothing to say that seems to be important at the time they will not speak. Their morals are not the same as other species are. If it does not have anything to do with their personal or their tribes survival its normally irrelevant to them including the hoarding of any form of treasure. Just to have treasure for its own sake is a totally foreign concept to them. They only see treasure as a tool to be used for triad. Its common for Lizardfolk who obtain treasure to had it all over to the tribe for the tribe to use as it sees fit for the benefit to the tribe.</text:p>
      <text:p text:style-name="P2"/>
      <text:p text:style-name="P2"><text:span text:style-name="T1">Language</text:span> Lizardfolk rarely interact with other species so don't normally lean other languages. Lizardfolk rarely do any writing so if they do learn to write they don't use it often at all. Starting languages are Lizardspeak (S8/W0) and Common (S4/W0). As Lizardfolk may trade with just about anyone as such they could learn any humanoid and dragon kind language. </text:p>
      <text:p text:style-name="P2"/>
      <text:p text:style-name="P2"><text:span text:style-name="T1">Prejudices</text:span> They may see other races as much as food as anything else so they don't see any other race better or worse than any other race. If someone of another race happens to stumbles into a Lizardfolk settlement they may be attacked on sight and eaten by the entire tribe. <text:s/>All other races look down on Lizardfolk as they are seen as slow minded and or they see them as a threat as they actually can be. All non Lizardfolk have a -40 mod on all appearance rolls whenever interacting with Lizardfolk as such Lizardfolk can be treated as being hostel when entering any non-lizardfolk settlement unless they where invited for some reason or given protection from some powerful person who will vouch for them.</text:p>
      <text:p text:style-name="P2"/>
      <text:p text:style-name="P2"><text:span text:style-name="T1">Professions</text:span> Most common Fighter, Rouge, and Layman, less common Thief, and very rare Warrior Monk, Cleric, or Animist. </text:p>
      <text:p text:style-name="P2"/>
      <text:p text:style-name="P2"><text:span text:style-name="T1">Special Skills</text:span> none</text:p>
      <text:p text:style-name="P9">Everyman;<text:span text:style-name="T3"> Swimming, Survival, Hiding, Stalking, Setting Disarming and Detecting traps, Foraging, Camouflage, Climbing, and Two weapon fighting Claws and biting</text:span></text:p>
      <text:p text:style-name="P2"><text:span text:style-name="T1">Restricted Skill</text:span> none</text:p>
      <text:p text:style-name="P2"/>
      <text:p text:style-name="P2"><text:span text:style-name="T1">Standard Hobby Skills</text:span> <text:span text:style-name="T3">Swimming, Survival, Hiding, Stalking, Setting Disarming and Detecting traps, Foraging, Camouflage, Climbing, and Two weapon fighting Claws and biting</text:span></text:p>
      <text:p text:style-name="P2"/>
      <text:p text:style-name="P2"/>
      <text:p text:style-name="P2"><text:soft-page-break/></text:p>
      <text:p text:style-name="P13">Outfitting Options</text:p>
      <text:p text:style-name="P2"/>
      <text:p text:style-name="P9">Weapons<text:span text:style-name="T3"> Spear, swords, mace, polearm, </text:span></text:p>
      <text:p text:style-name="P2"/>
      <text:p text:style-name="P2"><text:span text:style-name="T1">Armor</text:span> Normally none. Lizardfolk rarely wear armor as they see it more of an hindrance than an asset as they have natural armor in their scales.</text:p>
      <text:p text:style-name="P2">If a player roles armor with a bonus at character creation the player can replace it with a weapon of an equal bonus. Shields are very commonly used.</text:p>
      <text:p text:style-name="P2"/>
      <text:p text:style-name="P2"><text:span text:style-name="T1">Money</text:span> special <text:s text:c="2"/></text:p>
      <text:p text:style-name="P2"/>
      <text:p text:style-name="P13">Background options</text:p>
      <text:p text:style-name="P2"/>
      <text:p text:style-name="P9">Extra Languages <text:span text:style-name="T3">Any humanoid language no higher than (S6,W4) They can learn Lizardspeak to (S10,W7) </text:span></text:p>
      <text:p text:style-name="P2"/>
      <text:p text:style-name="P2"><text:span text:style-name="T1">Extra Money</text:span> Starting characters should start out as very poor any extra assets should be in the way of trade goods or livestock as Lizardfolk very rarely use coins for trade.</text:p>
      <text:p text:style-name="P2"/>
      <text:p text:style-name="P9">Special Items<text:span text:style-name="T3"> Spell adders and daily items are re-rolled unless the character is a Cleric or Animist. Any bonus weapons are primitive stile weapons like clubs and spears and only shields are allowed under armor. </text:span></text:p>
      <text:p text:style-name="P2"/>
      <text:p text:style-name="P2"><text:span text:style-name="T1">Talents</text:span> any</text:p>
      <text:p text:style-name="P2"/>
      <text:p text:style-name="P2"/>
      <text:p text:style-name="P13">Adolescence Ranks</text:p>
      <text:p text:style-name="P10">minotaur</text:p>
      <text:p text:style-name="P2"/>
      <text:p text:style-name="P2">Armor light category <text:s text:c="84"/>(0)</text:p>
      <text:p text:style-name="P2"><text:s text:c="2"/>Rigid leather <text:s text:c="95"/>(0)</text:p>
      <text:p text:style-name="P2">Armor Medium category <text:s text:c="78"/>(0)</text:p>
      <text:p text:style-name="P2"><text:s text:c="2"/>Chain <text:s text:c="106"/>(0)</text:p>
      <text:p text:style-name="P2">Athletic brawn category <text:s text:c="79"/>(2)</text:p>
      <text:p text:style-name="P2"><text:s text:c="2"/>Weight lifting <text:s text:c="94"/>(2)</text:p>
      <text:p text:style-name="P2">Athletic Endurance <text:s text:c="87"/>(1)</text:p>
      <text:p text:style-name="P2"><text:s text:c="2"/>Swimming <text:s text:c="99"/>(3)</text:p>
      <text:p text:style-name="P2">Athletics Gymnastics <text:s text:c="84"/>(1)</text:p>
      <text:p text:style-name="P2">Awareness Perception category <text:s text:c="68"/>***</text:p>
      <text:p text:style-name="P2"><text:s text:c="2"/>Alertness <text:s text:c="101"/>(2)</text:p>
      <text:p text:style-name="P2">Awareness Search category <text:s text:c="74"/>(1) </text:p>
      <text:p text:style-name="P2">Body Development <text:s text:c="87"/>(3)</text:p>
      <text:p text:style-name="P2">Communication category <text:s text:c="77"/>(1)</text:p>
      <text:p text:style-name="P2"><text:s text:c="2"/>Language <text:s text:c="100"/>(2)</text:p>
      <text:p text:style-name="P2">Lore general category <text:s text:c="83"/>(1)</text:p>
      <text:p text:style-name="P2"><text:s text:c="2"/>“Own” Region lore <text:s text:c="85"/>(3)</text:p>
      <text:p text:style-name="P2"><text:s text:c="2"/>“Own” Culture lore <text:s text:c="84"/>(3)</text:p>
      <text:p text:style-name="P2">Outdoor Environmental category <text:s text:c="65"/>(2)</text:p>
      <text:p text:style-name="P2">Special Attack <text:s text:c="95"/>(1)</text:p>
      <text:p text:style-name="P2"><text:s text:c="2"/>Teeth <text:s text:c="107"/>(3)</text:p>
      <text:p text:style-name="P2"><text:s text:c="2"/>Claws <text:s text:c="106"/>(3)</text:p>
      <text:p text:style-name="P2"><text:s text:c="2"/>Tail bash <text:s text:c="101"/>(3) <text:s/></text:p>
      <text:p text:style-name="P2">Subterfuge stealth category <text:s text:c="74"/>(2)</text:p>
      <text:p text:style-name="P2"><text:s text:c="2"/>Stalking <text:s text:c="103"/>(2)</text:p>
      <text:p text:style-name="P2"><text:s text:c="2"/>Hiding <text:s text:c="105"/>(2)</text:p>
      <text:p text:style-name="P2">Tech/trade <text:s text:c="101"/>(1) </text:p>
      <text:p text:style-name="P2">Weapon 1 handed edged category <text:s text:c="64"/>(0)</text:p>
      <text:p text:style-name="P2"><text:s text:c="2"/>Weapon 1 handed edged specific weapon <text:s text:c="50"/>(0)</text:p>
      <text:p text:style-name="P2">Weapon 1 handed concussion category <text:s text:c="56"/>(1)</text:p>
      <text:p text:style-name="P2"><text:s text:c="2"/>Weapon 1 handed concussion specific weapon <text:s text:c="42"/>(1)</text:p>
      <text:p text:style-name="P2">Weapon 2 handed edged category <text:s text:c="64"/>(0)</text:p>
      <text:p text:style-name="P2"><text:s text:c="2"/>Weapon 2 handed edged specific weapon <text:s text:c="50"/>(0)</text:p>
      <text:p text:style-name="P2">Weapon missile category <text:s text:c="78"/>(0)</text:p>
      <text:p text:style-name="P2"><text:s text:c="2"/>Weapon missile specific weapon <text:s text:c="64"/>(0)</text:p>
      <text:p text:style-name="P2">Weapon pole arm category <text:s text:c="75"/>(1)</text:p>
      <text:p text:style-name="P2"><text:s text:c="2"/>Weapon pole arm specific weapon <text:s text:c="61"/>(1)</text:p>
      <text:p text:style-name="P2">Weapon thrown category <text:s text:c="78"/>(1)</text:p>
      <text:p text:style-name="P2"><text:s text:c="2"/>Weapon thrown specific weapon <text:s text:c="64"/>(1) </text:p>
      <text:p text:style-name="P2"/>
      <text:p text:style-name="P2">Hobby Ranks (12)</text:p>
      <text:p text:style-name="P2"/>
      <text:p text:style-name="P2"/>
      <text:p text:style-name="P2"/>
      <text:p text:style-name="P2"/>
      <text:p text:style-name="P2"/>
      <text:p text:style-name="P2"><text:soft-page-break/></text:p>
      <text:p text:style-name="P15">Stat modifiers </text:p>
      <text:p text:style-name="P4"><text:line-break/><text:span text:style-name="T1">Stat modifiers </text:span></text:p>
      <text:p text:style-name="P4"/>
      <text:p text:style-name="P2"><text:s/>(+2) <text:s/>Agility<text:line-break/> (+4) <text:s/>Constitution <text:s text:c="17"/><text:line-break/> (+0) <text:s/>Memory<text:line-break/> (+0) <text:s/>Reasoning <text:s/><text:line-break/> (+3) <text:s/>Self Discipline <text:line-break/> (-3) <text:s/>Empathy</text:p>
      <text:p text:style-name="P2"><text:s/>(-3) <text:s/>Intuition<text:line-break/> (-3) <text:s/>Presence<text:line-break/> (+0) <text:s/>Quickness<text:line-break/> (+5) Strength</text:p>
      <text:p text:style-name="P2"/>
      <text:p text:style-name="P10">RM modifier</text:p>
      <text:p text:style-name="P6">Numbers in ( ) are negative</text:p>
      <text:p text:style-name="P2"/>
      <text:p text:style-name="P2"><text:s/>Body Development, <text:s/>0-7-5-3-1 <text:s text:c="70"/>15 </text:p>
      <text:p text:style-name="P2"><text:s/>-5 <text:s/>Channeling, 0-5-3-2-2 <text:s text:c="76"/>(5) / 0</text:p>
      <text:p text:style-name="P2"><text:s/>-5 Essence, 0-3-2-1-1 <text:s text:c="82"/>(5) / (20) </text:p>
      <text:p text:style-name="P2"><text:s/>-5 Mentalism, 0-3-2-1-1 <text:s text:c="78"/>(5) / (20)</text:p>
      <text:p text:style-name="P2"><text:s/>Life span 80 to 100 <text:s text:c="90"/>0</text:p>
      <text:p text:style-name="P2"><text:s/>+40 Poison <text:s text:c="101"/>16</text:p>
      <text:p text:style-name="P2"><text:s/>+70 Disease <text:s text:c="100"/>35</text:p>
      <text:p text:style-name="P2"><text:s/>+20 fear <text:s text:c="106"/>10</text:p>
      <text:p text:style-name="P2"><text:s/>Rounds to sole departure <text:s/>#10 <text:s text:c="72"/>(2)</text:p>
      <text:p text:style-name="P2"><text:s/>Starting languages <text:s text:c="11"/>#1 <text:s text:c="74"/>(5)</text:p>
      <text:p text:style-name="P2"><text:s/>Stat bonuses <text:s text:c="99"/>26</text:p>
      <text:p text:style-name="P2"><text:s/>Required sleep 4 hours <text:s text:c="84"/>5</text:p>
      <text:p text:style-name="P2"><text:s/>Endurance 0 extra points <text:s text:c="81"/>0</text:p>
      <text:p text:style-name="P2"><text:s/>Can go 2 day without sleep <text:s text:c="77"/>5</text:p>
      <text:p text:style-name="P2"><text:s/>Size medium <text:s text:c="100"/>- <text:s text:c="21"/></text:p>
      <text:p text:style-name="P2"><text:s/>Race type for stat loss <text:s text:c="6"/># 3 <text:s text:c="74"/>0</text:p>
      <text:p text:style-name="P2"><text:s/>Recovery multiplier <text:s text:c="9"/>#.75 <text:s text:c="72"/>5</text:p>
      <text:p text:style-name="P2"><text:s/>Adolescent skill ranks <text:s text:c="9"/>65 <text:s text:c="70"/>10</text:p>
      <text:p text:style-name="P2"><text:s/>Everyman skills 10 <text:s text:c="89"/>10</text:p>
      <text:p text:style-name="P3"><text:s/>Restricted skills 0 <text:s text:c="92"/>0</text:p>
      <text:p text:style-name="P4"><text:s text:c="2"/></text:p>
      <text:p text:style-name="P3"><text:s/>Total <text:s text:c="111"/>75</text:p>
      <text:p text:style-name="P3"/>
      <text:p text:style-name="P7"><text:s/>(+10) <text:s/>Acute smell</text:p>
      <text:p text:style-name="P7"><text:s/>(+10) <text:s/>Dense (double)</text:p>
      <text:p text:style-name="P7"><text:s/>(+5) <text:s text:c="3"/>Extra limb (long thick Tail)</text:p>
      <text:p text:style-name="P7"><text:s/>(+15) <text:s/>Heat Resistance (major)</text:p>
      <text:p text:style-name="P7"><text:s/>(+5) <text:s text:c="3"/>Infr-vision</text:p>
      <text:p text:style-name="P7"><text:s/>(+10) <text:s/>Natural Weapon (bite)</text:p>
      <text:p text:style-name="P7"><text:s/>(+10) <text:s/>Natural Weapon (claws)</text:p>
      <text:p text:style-name="P7"><text:s/>(+10) <text:s/>Natural Weapon (Tail Bash)</text:p>
      <text:p text:style-name="P7"><text:s/>(+5) <text:s text:c="3"/>Night vision</text:p>
      <text:p text:style-name="P7"><text:s/>(+15) <text:s/>Outdorman</text:p>
      <text:p text:style-name="P7"><text:s/>(+7) <text:s text:c="3"/>Peripheral Vision</text:p>
      <text:p text:style-name="P7"><text:s/>(+10) <text:s/>Poison Sack (bite)</text:p>
      <text:p text:style-name="P7"><text:s/>(+5) <text:s text:c="3"/>Strong lungs</text:p>
      <text:p text:style-name="P7"><text:s/>(+15) <text:s/>Tensile (Slashing)</text:p>
      <text:p text:style-name="P7"><text:s/>(+15) <text:s/>Tensile (crush) </text:p>
      <text:p text:style-name="P7"><text:s/>(+30) <text:s/>Tough Hide (Insect)</text:p>
      <text:p text:style-name="P7"/>
      <text:p text:style-name="P7"><text:s/>Total <text:s text:c="111"/>177</text:p>
      <text:p text:style-name="P7"><text:s text:c="9"/></text:p>
      <text:p text:style-name="P7">Flaws</text:p>
      <text:p text:style-name="P7"><text:s/>(-10) <text:s text:c="2"/>Cold Sensitive</text:p>
      <text:p text:style-name="P7"><text:s/>(-10) <text:s text:c="2"/>Bad Temper</text:p>
      <text:p text:style-name="P7"><text:s/>(-10) <text:s text:c="2"/>Sense Of Duty (major)</text:p>
      <text:p text:style-name="P7"/>
      <text:p text:style-name="P7"><text:s/>Total <text:s text:c="111"/>(30) </text:p>
      <text:p text:style-name="P7"/>
      <text:p text:style-name="P7">Grand Total <text:s text:c="101"/>222 <text:s text:c="10"/></text:p>
      <text:p text:style-name="P7"><text:s text:c="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1807in" fo:margin-bottom="0.2709in" fo:margin-left="0.3472in" fo:margin-right="0.257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 no</meta:initial-creator>
    <meta:creation-date>2023-05-13T06:38:06</meta:creation-date>
    <dc:date>2024-06-14T01:31:08.44</dc:date>
    <dc:creator>no no</dc:creator>
    <meta:editing-duration>P15DT23H58M19S</meta:editing-duration>
    <meta:editing-cycles>74</meta:editing-cycles>
    <meta:generator>OpenOffice/4.1.7$Win32 OpenOffice.org_project/417m1$Build-9800</meta:generator>
    <meta:document-statistic meta:table-count="0" meta:image-count="0" meta:object-count="0" meta:page-count="4" meta:paragraph-count="169" meta:word-count="2692" meta:character-count="20894"/>
  </office:meta>
</office:document-meta>
</file>