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ice should have known it better.</text:p>
      <text:p text:style-name="Standard">Sure, her first visit in Wonderland was years ago, when she was merely a child. Now she was a beautyfull young woman at the age of 20. She was smart and yet she was careless enough to stumble again into this accursed rabbit hole. Here she was again, this hall was almost exactly as she rememberd, with the many doors and that small table, even thou the items on it where different. <text:s/>There was again that „Drink Me“ bottle, that drink that shrank her down to doll size back in the day, thankfully it came this time with a glass so that she hadn´t to drink straight from the bottle in an uncouth way. Unfortunatly there was no key this time, but the box of cookies. She was allready familiar with the „Drink Me“ and didn´t want to repeat her mistake from last time, being that small and vulnerable was not exactly a pleasant experience, however, if she grew, she might be able to climb up the rabbit hole again. She opend the box and was confused, the cookies were different, instead of round and sugar coated, they were plain brown and bone shaped. Instead of the invitation „Eat Me“ written in frosting, they read „Woof Me“. </text:p>
      <text:p text:style-name="Standard">„Woof me? That is most peculiar.“ mused Alice „Then again, what isn´t peculiar in this queer place?“ </text:p>
      <text:p text:style-name="Standard">She eyed one of the cookies suspicious before biting of the tiniest nibble. „Better safe than sorry...“</text:p>
      <text:p text:style-name="Standard">The effect was instantatnious in the moment the crumb touched her tounge.</text:p>
      <text:p text:style-name="Standard">Alice shot up in height, but not only that, she also bulked up, all of her body became more muscular toned in an uncanny way. Her legs grew longer and thicker and her shoulders brouder. At the same time her previously rather modest chest and tush swelled up in a scandalous way. Her transformation did not stop there; All over her body a soft thick brown fur grew on her skin. Her coccyx grew out into a long tail that was also covered in a thick fur. Her ears grew pointy and bigger and moved to the top of her head. Finally her nose turned into a wet black button while her entire face grew longer into a canine muzzle, in which her teeth turned into sharp fangs.</text:p>
      <text:p text:style-name="Standard">When the transformation ceased, Alice stood there for several minutes in stunned silence, Then she could only stammer „Whu... What. Goodness...“</text:p>
      <text:p text:style-name="Standard">She looked down at herself and couldn´t really process what just happend. Then she saw on one of the walls on the other side of the hall a tall mirror. She rushed over, and was suprised how her long powerfull legs took her there in just a few steps. </text:p>
      <text:p text:style-name="Standard">There she did spend a very long time just staring at herself. She was massive. She grew from her original 5.5 feet to somewhere between 10 and 14 feet. Not only that, she was extremely muscular, not to mention that she was some kind of humanoid wolf creature. Her clothes thankfully grew with her. </text:p>
      <text:p text:style-name="Standard">In a way. </text:p>
      <text:p text:style-name="Standard">Her loose summerdress that was ending somewhat risqué at her shins, now endet at the upper part of her tights, baring her overstretched knickers that hold together for their bare life and left hadly anything up for the imagination, while her bosoms, that had swelled up to the size of medicine balls, where trying to escape the confinements of the dress. A proper lady should not show that much skin! She thought to herself.But, she didn´t really show much skin? Should a proper lady show that much fur?</text:p>
      <text:p text:style-name="Standard">Her poor boots clung in leather ribbons to her feet and ankles while her stockings held together surprisingly well, except for some tears and her feet where the claws of her toes had made short process of them and the boots.</text:p>
      <text:p text:style-name="Standard">Claws.</text:p>
      <text:p text:style-name="Standard">Alice looked at her hands. Her HUGE hands, that sported giant claws at the end of her big strong fingers. </text:p>
      <text:p text:style-name="Standard">Something in her screamed that she should be horrified. She was a giant beastly monstrosity, obscene and horrid. But... another part of her liked this? She flexed one of her arms, and let out a small gasp when the saw that her biceps swole to the size of a football. She was strong, extremly strong! Why she must be stronger than that turkish strongman she saw bending horseshoes at the circus last month. She felt powerfull, more than ever before in her life. Then she noticed another thing, something she didn´t grasp before in her shock. Her senses felt so much stronger too, almost <text:soft-page-break/>overpowering. Her ears turned by instinkt and she could swear she heard the wood worms in the door on the other side of the room. Her nose could smell the paint on the doors and the paste of the wallpaper. Her eyes could spot details in the frame of the mirror like through a looking glass.</text:p>
      <text:p text:style-name="Standard">„This is uncanny“ she whispered, yet her voice echoed to her new sensitive ears as if she had shouted it out. She studied her face, it was clearly the face of a wolf, but her large intelligent blue eyes, her rather pointy long snout and her blonde mane (which was much thicker and fuller than her hair before her awesome transformation) gave it something, in her opinion, very dainty, almost adorable, but without a doubt beautyfull. She bared her teeth and almost shrank back in shock when she saw the rows of sharp pearly white daggers.</text:p>
      <text:p text:style-name="Standard">„M.. my goodness. I am almost like the big bad wolf from the fairy tales. Only that I don´t feel like eating anybodys grandmother... As a matter of fact, I don´t feel bad at all, I... I feel really, really good!“</text:p>
      <text:p text:style-name="Standard">She curiously stroked the fur on her arm, it felt, thick, but at the same timevery silky soft. </text:p>
      <text:p text:style-name="Standard">„My, this feels more pleasant than Dinahs fur. Oh, my poor old Dinah, if she saw me like that she would sure be scared out of her wits. She despises dogs, and I am certain wolves even more so.“</text:p>
      <text:p text:style-name="Standard">Alice sighed: „Frankly, I almost wished I could stay like this forever. I feel so free, so beautyfull and powerfull. No silly Queen of hearts and her card minions could push me around like that. I´m sure I could find a seamstress that could fit me dresses and stockings in my size and a cobbler that could fashion shoes and boots for me.“</text:p>
      <text:p text:style-name="Standard">She looked at the cookie she still had in her hand „And all this just from one tiny bite. What if I had eaten the whole bisquit?“ She looked over to the box on the small table that contained about a douzend of these cookies „What if I had eaten all of them?“</text:p>
      <text:p text:style-name="Standard">A frightening toothy grin played on her l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12T16:19:51.36</meta:creation-date>
    <dc:date>2025-06-13T01:11:16.75</dc:date>
    <meta:editing-duration>PT3H34M27S</meta:editing-duration>
    <meta:editing-cycles>4</meta:editing-cycles>
    <meta:generator>OpenOffice/4.1.5$Win32 OpenOffice.org_project/415m1$Build-9789</meta:generator>
    <meta:document-statistic meta:table-count="0" meta:image-count="0" meta:object-count="0" meta:page-count="2" meta:paragraph-count="22" meta:word-count="1146" meta:character-count="6199"/>
  </office:meta>
</office:document-meta>
</file>