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style:page-number="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aves bristled in the trees overhead as the possum anxiously jogged through the crosswalk. Upon reaching the other side, his nerves calmed just a bit, but the shy rodent shoved his hands in his pocket, hunching over into himself as he tried to ignore the imaginary stares he could possibly be getting. Looking down at his gray-furred feet, the otherwise mostly white-colored possum let his thoughts focus on the detail of the sidewalk - all the cracks and indentions, perfectly imitating the real world. You wouldn’t even suspect you were in the micro district of town with how immersive the environment was designed. Willson appreciated the effort of the architecture, his distracted brain calming down as he turned his gaze up at the sprawling yet tiny buildings towards a familiar destination.</text:p>
      <text:p text:style-name="Standard"/>
      <text:p text:style-name="Standard">As he turned the corner, arriving at the quaint coffee shop, Jitters, his nerves flared up again. A mixture of crippling anxiety and overwhelming excitement fluttered in his chest. He felt almost woozy. Willson debated whether or not he should hide himself amongst the city, forfeiting his date, standing him up just to combat the irrepressible emotions. Sighing, he ultimately decided against it, gaining confidence as he pressed open the swinging door and entered the air-conditioning. </text:p>
      <text:p text:style-name="Standard"/>
      <text:p text:style-name="Standard">The possum sat down and peered at his MycroPhone, opening the fluorescent-looking app titled “Micro’s only”, and reexamined his match. Such a cute, chubby skunk. Perfectly his type, the handsome image on his phone had a pink aesthetic that meshed well with Willson’s more mature and stylized layered look. Almost the second he created his account, the possum received a match, and they immediately clicked. It seemed like a pair made in heaven. </text:p>
      <text:p text:style-name="Standard"/>
      <text:p text:style-name="Standard">Willson continued to examine what could possibly be the love of his life, purple eyes lidded in adoration. The white, blushing, chubby yet fluffy cheeks, purple eyes that matched his own, Cade was flawless. He admitted to himself that Cade’s species being a skunk was an instant draw for the micro rodent - he wouldn’t mention it outright but he had an unusual attraction to musk… Which is why, as the possum swiped to peer at the next image, he immediately went to like Cade’s profile upon seeing him in a pair of pink-and-white-striped thigh highs. Both of them seemed unwashed, like he could smell the socks through the image…</text:p>
      <text:p text:style-name="Standard"/>
      <text:p text:style-name="Standard">The pair had agreed to meet in a public, neutral location before heading to Cade’s house. As Willson swiped down to check the time, he realized the skunk must’ve not been the most punctual of mammals. That’s when he heard a sudden, distant rumbling. The hanging light fixtures swayed, and drinks all over were heard spilling. THUD. THUD. THOOM. Constant, booming sounds, patterned exactly like footsteps. And they were getting closer.</text:p>
      <text:p text:style-name="Standard"/>
      <text:p text:style-name="Standard">Adjusting his red-tinted glasses, the possum ducked down under the table, fearing a macro invasion as he watched the street through the large window. A few more ominous thuds later, echoing loudly in his ears and shaking the entire building, a familiar yet distorted sight came into view. Willson gasped.</text:p>
      <text:p text:style-name="Standard"/>
      <text:p text:style-name="Standard">It was the same pair of pink thigh highs he had just been ogling, clad in sandals, yet here, in real life! And… a hundred times larger than expected. As he admired the details, jaw agape, he saw that the socks were stained and damp, looking even dirtier from this diminutive perspective. The color had started to wear down from use as the thick paws inside filled out its features beyond their expected capacity. If he wasn’t so shy, and scared for his life at this possible catfishing, he would’ve walked right up and sniffed them.</text:p>
      <text:p text:style-name="Standard"/>
      <text:p text:style-name="Standard">“Hm, I could’ve sworn this was the address,” an overwhelmingly loud, yet tender and higher-pitched voice exclaimed, “But why would he want me to meet in the micro district? I should be able to see him across these tiny buildings but there’s no one in sight. It is a pretty view, though.”</text:p>
      <text:p text:style-name="Standard"/>
      <text:p text:style-name="Standard">Willson racked his mind. This must’ve either been a dream or a huge mistake. How did the giant even cross the border? He pinched himself, only revealing this had to be reality. At least it seemed that his massive match didn’t mean any harm. He held back a scream as a humongous eye filled the view in the window, peering in threateningly. </text:p>
      <text:p text:style-name="Standard"/>
      <text:p text:style-name="Standard">“Is this Jitters? OH!” The giant voice screamed out, making Willson cover his ears instinctively. “HEYYY WILLSON! I didn’t realize you’d be so tiny!” Cade glanced over at the shuddering employees and patrons. “Sorry! Can I just reach in and grab my date real quick? He’s a real cutie, right?”</text:p>
      <text:p text:style-name="Standard"/>
      <text:p text:style-name="Standard"><text:soft-page-break/>The possum almost died from embarrassment, his white cheeks turning red as a blush filled his face. He was frozen in place, forced to accept what was happening. Not that he could escape, even if he wanted to. A massive black handpaw reached through the swinging door, just small enough to squeeze through, and barreled past the tables and chairs to extend his pudgy digits towards the rodent. Willson watched as pink pads and black fur wrapped around him, roughly squeezing his body into a crushingly tight fist, before dragging him out with a ding of the door chime.</text:p>
      <text:p text:style-name="Standard"/>
      <text:p text:style-name="Standard">The micro got nauseous as he suddenly felt his body lurch up the equivalent of ten stories, g-force rushing past his ruffled fur. He watched in bated breath as he was faced with the humongous muzzle of the giant. Just as cute and fabulous as his pictures, yet much, much more massive. Intimidatingly massive. He gulped.</text:p>
      <text:p text:style-name="Standard"/>
      <text:p text:style-name="Standard">Both pairs of purple eyes locked gazes. Willson noticed a bandaid the length of his entire body wrapped against the bridge of Cade’s nose. </text:p>
      <text:p text:style-name="Standard"/>
      <text:p text:style-name="Standard">“You signed up for the wrong app, silly!” The skunk chuckled at him, blowing thick humid breath his way.</text:p>
      <text:p text:style-name="Standard"/>
      <text:p text:style-name="Standard">Willson opened his maw in surprise. Indignance overcame his nerves for a split second as he retorted, “What?! N-no, I just checked! I signed up for Micro’s Only, that’s where we met!”</text:p>
      <text:p text:style-name="Standard"/>
      <text:p text:style-name="Standard">Cade’s grasp loosened enough to allow the tiny in his palm to breathe more steadily as he reached into his large pink sweater to pull out his phone. A couple of tumultuous taps later and he gasped, causing air to flush past the small rodent’s face fur.</text:p>
      <text:p text:style-name="Standard"/>
      <text:p text:style-name="Standard">“OOOH! Gosh dang. That’s my bad, little guy! Sorry,” Cade rubbed the back of his head, embarrassed by the mistake, “But, uh, I mean, we really liked each other on the app. So maybe it can still work out? Still wanna come to my place? We should hurry because I think I’m blocking traffic, heh.”</text:p>
      <text:p text:style-name="Standard"/>
      <text:p text:style-name="Standard">Being trapped in a giant fist didn’t give Willson much confidence in his ability to refuse, but honestly, that made him even more eager to say yes. He secretly loved this kind of casual dominance. </text:p>
      <text:p text:style-name="Standard"/>
      <text:p text:style-name="Standard">“S-sure!”</text:p>
      <text:p text:style-name="Standard"/>
      <text:p text:style-name="Standard">“GREAT! You’re such a cutie!” Cade brought the little guy to his heavyset chest for an all-encompassing hug, before heading off. He shoved the possum in his sweater pocket without warning, trapping him ‘safely’ in the muggy, cramped environment. Willson breathed in deeply as he bounced around in there, appreciating the latent scent of an active musky skunk thick in the air. He smiled, despite the constant rattling around, knowing that with the side difference, came even MORE of the skunk to love…</text:p>
      <text:p text:style-name="Standard"/>
      <text:p text:style-name="Standard">They entered the skunk’s quaint apartment, which was cleaned up all tidy-like just for the date, save for the ingredients for a home cooked meal set out on the counter. Cade pulled the possum out of his pocket, smiling at the tiny as he manhandled him in his thick digits. The giant gently set the little guy down on the counter, right next to a stack of bread.</text:p>
      <text:p text:style-name="Standard"><text:soft-page-break/></text:p>
      <text:p text:style-name="Standard">“I honestly cannot WAIT to show you my cooking! I’ve been developing this recipe for ages, Will! Or should I stick to Willson? Willie? Wilbert? I don’t know, haha!”</text:p>
      <text:p text:style-name="Standard"/>
      <text:p text:style-name="Standard">The possum was overwhelmed with the adorable flow of words that spewed out of his new crush’s mouth. He took a second to process it all, while thinking about how cute the large skunk’s personality was. It definitely matched his charming aesthetic. It calmed his nerves how gleeful and excited the big guy was.</text:p>
      <text:p text:style-name="Standard"/>
      <text:p text:style-name="Standard">“You can call me whatever you want, I don’t mind!” He beamed up at the skunk, his anxiety melting away every time he looked at his loveable date.</text:p>
      <text:p text:style-name="Standard"/>
      <text:p text:style-name="Standard">Cade was practically shaking with excitement as he prepared the meal, leading the conversation the entire time.</text:p>
      <text:p text:style-name="Standard"/>
      <text:p text:style-name="Standard">“So you like mythology?”<text:line-break/></text:p>
      <text:p text:style-name="Standard">The possum gave a light chuckle as he responded, “Yeah! I mean, I just love learning!” He pushed up his glasses. “I’m, uh, kind of a nerd if you couldn’t tell.”</text:p>
      <text:p text:style-name="Standard"/>
      <text:p text:style-name="Standard">“I think it’s cute!”</text:p>
      <text:p text:style-name="Standard"/>
      <text:p text:style-name="Standard">The skunk was surprisingly dexterous with his hands, cooking with expert precision and timing as he used the stovetop to sear the chicken. He peppered on some spices before flipping it, using the boiling grease to simultaneously cook some veggies. And yet, with his ease of creating conversation, despite doing all the work, Willson never felt useless. Cade did an amazing job at keeping him engaged and entertained.</text:p>
      <text:p text:style-name="Standard"/>
      <text:p text:style-name="Standard">“Oooh that sounds like a lot of fun! I should try it sometime! Maybe you can teach me?” Cade casually suggested as Willson brought up some dorky card game he played. “The only game I really play is Dance Dance Revolution at the arcade haha! I may be big but I’m really good! I hope you don’t mind, but it gets me kinda sweaty too.”<text:line-break/><text:line-break/>“Oh trust me, I definitely won’t mind,” Willson smiled back, smelling the appetizing meal as it neared completion. “That smells delicious, by the way.” </text:p>
      <text:p text:style-name="Standard"/>
      <text:p text:style-name="Standard">“You said that just in time, little buddy! It’s done! Let me make a plate for myself and we can share!”<text:line-break/><text:line-break/>Once everything was set up, Cade was seated at his table with Willson settled on top of a soft napkin just to the side of the plate. He used the elevated edge of the dish as a table of its own. They continued to chat away, both of them finding an endless amount of interesting topics to discuss. Despite being so different, their personalities blended in the perfect way, balancing each other well. Chemistry brewed as Cade cut up a tiny slice of the chicken for his dinner date and set it in front of him.</text:p>
      <text:p text:style-name="Standard"/>
      <text:p text:style-name="Standard">The skunk joked about how he’d get more food to himself as Willson breathed in the savory aroma of the homebrewed meal. He started to eat, picking it up like it was a burger, not caring about the grease on his paws as he dug into the delicacy. It melted in his maw, his taste buds lighting up with the assortment of flavors that blessed his tongue. He moaned in pleasure as he swallowed.</text:p>
      <text:p text:style-name="Standard"><text:soft-page-break/></text:p>
      <text:p text:style-name="Standard">“This is INCREDIBLE, Cade! Better than restaurant food!”</text:p>
      <text:p text:style-name="Standard"/>
      <text:p text:style-name="Standard">The skunk blushed and cooed down at his tiny companion. “Aww, thanks lil guy! I’m so happy you like it!”</text:p>
      <text:p text:style-name="Standard"/>
      <text:p text:style-name="Standard">As he exclaimed loudly, a piece of chewed up chicken flew out of his maw, spat out like a loogie and arching through the air before it plopped onto Willson’s face. The possum immediately groaned in disgust as the slimy mushed-up food smeared against his cheek, dripping saliva. </text:p>
      <text:p text:style-name="Standard"/>
      <text:p text:style-name="Standard">“OMYGOSH I’M SO SORRY! Here, let me fix it!”</text:p>
      <text:p text:style-name="Standard"/>
      <text:p text:style-name="Standard">In an instant, Cade reached down and lifted up the micro without consultation or warning, brought him up to his maw and slathered his entire body with a massive, drooling tongue, picking up the spat-out food at the cost of spit soaking Willson. Left wide-eyed and panting as he was set down, he looked up at the proud expression of the giant - Cade didn’t even consider how overpowering and disgusting his attempt to clean the possum. And if Willson was being honest with himself… he loved it. Another example of the casual dominance he craved, no matter how sudden and forward it was. And if he thought about it, it was almost like a kiss! Willson blushed and smiled back.</text:p>
      <text:p text:style-name="Standard"/>
      <text:p text:style-name="Standard">“T-thanks, big guy, heh. I appreciate it.”</text:p>
      <text:p text:style-name="Standard"/>
      <text:p text:style-name="Standard">“No problem! It was my pleasure. You taste great!”</text:p>
      <text:p text:style-name="Standard"/>
      <text:p text:style-name="Standard">The possum looked away, embarrassed that the slobbery lick made him even more attracted to the skunk. He could even smell the sticky, humid breath wafting off his own clothes!</text:p>
      <text:p text:style-name="Standard"/>
      <text:p text:style-name="Standard">Cade gulped down his food faster than Willson could finish even half of his portion. Propping his head on his hand, elbow set on the table, the looming skunk patiently watched the cutie eat, ogling down at him like he was some sort of doll to be admired.</text:p>
      <text:p text:style-name="Standard"/>
      <text:p text:style-name="Standard">Finally, when the micro was done, Cade softly whispered down, “Do you want to watch a move with me? I remember you saying you liked Spider-Man. I have all the movies on DVD! I’m a little old-school like that, haha.”</text:p>
      <text:p text:style-name="Standard"/>
      <text:p text:style-name="Standard"><text:soft-page-break/>“Oh! Sure! Sounds like fun!”</text:p>
      <text:p text:style-name="Standard"/>
      <text:p text:style-name="Standard">Cade scooped up his miniscule date in his palms and gently dumped him out onto his plush couch, the cushions of which had clearly been crushed from repeated use by the thicker skunk’s plump ass. Speaking of which, Willson couldn’t help but admire the perfectly round, pudgy mounds as the skunk skipped away towards the TV cutely. He watched the curly tail of his date bounce as Cade crouched down to search for the right disk, before he inserted it into the reader.</text:p>
      <text:p text:style-name="Standard"/>
      <text:p text:style-name="Standard">Willson leaned back, lost in his thoughts as he breathed in deep, taking in the heavy scent of the skunk’s ass musk that had been embedded in the fabric. There was no way for the skunk to have noticed the smell, but being so small and close to it, the musk was thick and obvious - and he LOVED it. He only wished he could get a closer, fresher sample…</text:p>
      <text:p text:style-name="Standard"/>
      <text:p text:style-name="Standard">The possum snapped out of his daydreams a little too late, only to see the object of his desire looming over like a meteor ready to crush him. Gasping, he had no time to yell up to the skunk before he got exactly what he wished for. In an instant, a heavy force pressed down onto Willson’s skinny body, squishing him deep into the tubby flesh of the giant’s ass and the crushed cushion. </text:p>
      <text:p text:style-name="Standard"/>
      <text:p text:style-name="Standard">Feeling his entire body becoming flat under the skunk, the micro started to flail as much as he could, his movements muted by the hefty fat pinning him down. The air was crushed out of his lungs as the pudgy ass cheeks wiggled around, grinding Willson deeper with its immense unaware weight. The possum took a deep breath, barely able to retain any air in his squeezed lungs. But the air he did get was tainted by the skunk’s muggy, sweaty musk. </text:p>
      <text:p text:style-name="Standard"/>
      <text:p text:style-name="Standard">It was a pure manly odor produced from an entire day of hard work, with enough fat and fur to retain the stink. He could feel his lungs burning as they struggled to process the toxic air, yet he couldn’t help but moan in pleasure as he felt the subtle domination of another man’s scent overwhelming him. It was just what he desired, just what he dreamed about at night.</text:p>
      <text:p text:style-name="Standard"/>
      <text:p text:style-name="Standard">As the possum melted in delight, Cade noticed a strange sensation underneath him. It was as if his cushion was lumpier than usual. Confused, he scooted back, pressing his backside against the bridge of the couch and peered down with his head cocked to the side. Once his eyes adjusted, the skunk gasped, putting a pudgy paw up to his open maw in shock. Sticking out underneath him was his own date!</text:p>
      <text:p text:style-name="Standard"/>
      <text:p text:style-name="Standard">“Ohmygosh I’m so sorry! I didn’t notice you there!” Yet the skunk made no effort to get up, too comfortable to move.</text:p>
      <text:p text:style-name="Standard"/>
      <text:p text:style-name="Standard">Willson squirmed as the heavy clothed bulge of the massive skunk pinned him down. He could feel sweat leak from the damp crotch onto his own clothes and fur, a distinctly masculine scent coming from the giant’s bulge. Huffing in fresher air, he couldn’t help but drool at the delicious taste. His date was not only an adorable femboy but a musky one at that, and he couldn’t be more pleased!</text:p>
      <text:p text:style-name="Standard"/>
      <text:p text:style-name="Standard">Finally, Cade grabbed Willson between two pudgy fingers and pulled him out, a faint squelching sound emanating as the micro brushed against the sweaty personal appendage. “Oh geez, little guy, you should’ve said something! I’m so so sorry! I didn’t hurt you, did I? Let me get a look at you…”<text:line-break/><text:line-break/>As the possum blushed and gasped for air to fill his lungs, the skunk’s massive fingers manhandled him, maneuvering him back and forth, even flipping him over as Cade inspected his little date. Willson clenched his eyes closed in embarrassment, not wanting to admit he loved such casual domination, loved having no control in this instance. <text:line-break/><text:line-break/>“Ok, buddy, y-you look fine… W-we’ll… we’ll just watch the movie now…” Cade set his micro companion in between his thick thighs, not even thinking about how he essentially trapped Willson in an arena with his package dangling right behind him. The possum blushed harder, but noticed Cade’s demeanor get softer, more anxious as the intro to Spider-Man played.</text:p>
      <text:p text:style-name="Standard"/>
      <text:p text:style-name="Standard">As much as he didn’t want to confess his fetishes, if he didn’t, he knew Cade would continue feeling guilty. And he couldn’t allow that. “Hey.. uh, Cade?”</text:p>
      <text:p text:style-name="Standard"><text:soft-page-break/></text:p>
      <text:p text:style-name="Standard">“Yeah…?”</text:p>
      <text:p text:style-name="Standard"/>
      <text:p text:style-name="Standard">“Look. Uhm. Don’t worry about s-sitting on me, y’know? It’s… it’s more than ok… I mean, I actually, kinda sorta… I really liked it…”<text:line-break/><text:line-break/>Cade looked down in confusion once more, Willson watching as his adorably chubby face squished up as he gazed straight down at the possum. “Wait, what??”<text:line-break/><text:line-break/>“I… I REALLY liked it. I’m kinda… super… into musk and… like domination and stuff… I-it’s part of the reason I find you so… hot, haha… Oh god, I hope that isn’t too weird,” Willson glanced away, not wanting to make eye contact.</text:p>
      <text:p text:style-name="Standard"/>
      <text:p text:style-name="Standard">Cade’s confusion morphed into amusement. He started to grin as the cogs turned in his head. Noticing his crush get flustered, he rewarded Willson’s bravery by slowly moving his thighs inward, squishing his fat onto either side of the possum. He watched as the micro was becoming increasingly engulfed with his plush fur and thigh fat, giggling a bit.</text:p>
      <text:p text:style-name="Standard"/>
      <text:p text:style-name="Standard">“How’s that smell, babe?~”</text:p>
      <text:p text:style-name="Standard"/>
      <text:p text:style-name="Standard">“OH!” Willson exclaimed as he was buried in the musky fur, as if he were being cuddled by a giant musky pillow on each side. He melted into the warm flesh, sighing in content as his nerves calmed down with Cade’s accepting touch. “It smells lovely. Thank you~”</text:p>
      <text:p text:style-name="Standard"/>
      <text:p text:style-name="Standard">For the entirety of the first movie, the pair cuddled in their own size-differenced way. Both loved the feeling of the other brushing against them, with Cade growing increasingly infatuated with the idea of his date falling in love with him over something as simple as his natural scent. Willson was figuratively buried in the film as he was comfortable in his cozy bed of the skunk’s fur, literally buried in his crush’s fat. </text:p>
      <text:p text:style-name="Standard"/>
      <text:p text:style-name="Standard">Once the credits started rolling, the skunk spread his thighs for the first time in hours, giggling in amusement as the opossum crumpled onto the cushion, strings of sweat still attaching him to Cade’s thighs. He gently picked up the micro and set him on the ottoman, before pacing away to insert the second disk.</text:p>
      <text:p text:style-name="Standard"/>
      <text:p text:style-name="Standard">“You still want to watch the next one? I was having a lot of fun petting you… you were so cute glued to the screen~”<text:line-break/><text:line-break/>“Oh! Uh, thank you, haha. Sure. Could we, uh, try out something else during this one, though?”</text:p>
      <text:p text:style-name="Standard"/>
      <text:p text:style-name="Standard">“Oh, of course, li’l babe. Whatcha want?”</text:p>
      <text:p text:style-name="Standard"/>
      <text:p text:style-name="Standard">Willson’s eyes darted everywhere as he nervously suggested another fantasy of his, “Could I… rub your feet while you watch the movie? I-I think it’ll be fun for both of us!”</text:p>
      <text:p text:style-name="Standard"/>
      <text:p text:style-name="Standard"><text:soft-page-break/>Cade simply chuckled as he walked back to the couch and plopped down. He leaned back as far and as lazily as he could, casually yawning as he stretched out his legs and shoved them onto the ottoman, right in front of the micro. Willson fell back onto his ass as the massive paws thudded next to him, the force of their weight indenting the cushion. It felt like the ottoman itself was pulling him towards the paws as the cushion leaned their way.</text:p>
      <text:p text:style-name="Standard"/>
      <text:p text:style-name="Standard">He could hear the theme song play loudly behind him, but all he could see was a mountain of sweaty bare paws in front of him. Each reeking distinctly of feet and skunk, indicating somebody who’s been on his feet all day. He breathed in the thick odor that radiated warmly off the thick fully-padded sole, feeling like he was in a world all to himself as everything in the background faded away. All he could focus on was the paw in front of him.</text:p>
      <text:p text:style-name="Standard"/>
      <text:p text:style-name="Standard">Willson reached out his arms and gently touched the soft sole, feeling his hands get buried into the cushiony flesh. Nerves washing away with every humid breath of musky air, he was quick to shove his muzzle against the paw, roughly nuzzling the soft pad. It felt like he was rubbing his face against a wet mattress, especially as sweat started to stick to his own fur, staining him with his date’s foot-stench.</text:p>
      <text:p text:style-name="Standard"/>
      <text:p text:style-name="Standard">What would’ve reeked terribly to anybody else was heaven to the possum. He didn’t even realize how much time had passed as he repeatedly massaged and pressed his weight into the soft soles. Willson suddenly felt the paw press back, shoving him until he fell back against the ottoman. The paw kept going, heavily bulldozing onto him as Cade giggled ominously overhead, Spider-Man swinging in the background. It crushed into him, burying the micro once again, but this time in the thick, expansive flesh of Cade’s sole.</text:p>
      <text:p text:style-name="Standard"/>
      <text:p text:style-name="Standard">Willson’s entire source of oxygen was replaced with sheer musk, and as he opened his maw to taste the delicacy of the paw pressing into him, sweat smeared against his tongue. He was forced to drink up the salty, musky liquid, not that he would’ve refused regardless. Hours passed with the possum in an extreme musk-high, his thoughts numbed by the overdose in thick foot-scent. </text:p>
      <text:p text:style-name="Standard"/>
      <text:p text:style-name="Standard">The paws rubbed back, returning the massage. They pushed up and down, grinding the micro deep into the ottoman as they rubbed their sweat and scent into the poor tiny’s body, overwhelming him with pleasure. Willson was lost in fantasy, moaning in elation. </text:p>
      <text:p text:style-name="Standard"/>
      <text:p text:style-name="Standard">After what felt like days, the paws tore away, tendrils of sweat connecting the tiny body to his newfound home. Panting with exhaustion, fur ruffled and disheveled, the possum struggled to sit up. He finally managed to prop himself on uneasy arms, looking up in a daze at the giant skunk smiling brightly, leaning over with a sense of ownership.</text:p>
      <text:p text:style-name="Standard"/>
      <text:p text:style-name="Standard">“It’s getting late, little buddy. I think you should stay here for the night, you know, if you want to. I don’t want you to get hurt walking home through the macro district, and I’d love to have you! It’s been loads of fun! Oh! And we can finish the marathon tomorrow!”</text:p>
      <text:p text:style-name="Standard"/>
      <text:p text:style-name="Standard">Willson smiled and fell onto his back, laying down tiredly. “Yeah, I’d like that very much.”</text:p>
      <text:p text:style-name="Standard"/>
      <text:p text:style-name="Standard">“I… So… are we… dating now?” Cade asked a bit anxiously, rubbing his hand paws together.</text:p>
      <text:p text:style-name="Standard"/>
      <text:p text:style-name="Standard">The possum locked eyes with the skunk overhead. “I agreed to a second date, didn’t I?”</text:p>
      <text:p text:style-name="Standard"><text:soft-page-break/></text:p>
      <text:p text:style-name="Standard">“YAY!” The skunk exclaimed and in an instant snatched up the micro to engulf him in a massive, wet kiss, “Oh my, you taste like feet! I’m gonna have to get used to that, haha! Now let’s get to bed, babe.”</text:p>
      <text:p text:style-name="Standard"/>
      <text:p text:style-name="Standard">The pair didn’t bother getting ready to sleep, both too exhausted to bother with their usual routines. Cade had placed Willson gently onto his fluffy, exposed chest fur, before passing out. It only took a few minutes for the possum to hear snoring. That’s when he made his move.</text:p>
      <text:p text:style-name="Standard"/>
      <text:p text:style-name="Standard">Crawling out from under Cade’s heavy paw, the micro slowly maneuvered his way over the skunk’s immense chest. He snuck over towards Cade’s shoulder, before getting on his hands and knees to crawl into a tight space. </text:p>
      <text:p text:style-name="Standard"/>
      <text:p text:style-name="Standard">Willson wanted a warmer, softer spot to sleep. He knew his companion wouldn’t mind. The possum squeezed his way into the crevice under the skunk’s shoulder, pushing himself into arguably the rankest place on the skunk’s body. And that is saying a lot. </text:p>
      <text:p text:style-name="Standard"/>
      <text:p text:style-name="Standard">Curling up into a ball in the tight space, surrounded by an abundance of thick fur, each strand wrapping around him, Willson got comfortable. Despite how claustrophobic the armpit was, the micro felt at home here as he nuzzled his way deeper into the smelly pit. The musk overwhelmed his airways, burning his lungs until they adapted to the lack of fresh air. The pheromones calmed his mind, telling the submissive part of his brain that he was where he belonged as he slowly drifted off into a peaceful slumber.</text:p>
      <text:p text:style-name="Standard"/>
      <text:p text:style-name="Standard">-------------------------------------------------------------------------------------------------------------------------------</text:p>
      <text:p text:style-name="Standard"/>
      <text:p text:style-name="Standard">A few months later…</text:p>
      <text:p text:style-name="Standard"/>
      <text:p text:style-name="Standard">The possum worked hard at his new job, ensuring that he did everything to the best of his ability. After moving in with his boyfriend, Willson realized his commute was much too far at his old job, so he quit in favor of a job where he could work from home!</text:p>
      <text:p text:style-name="Standard"/>
      <text:p text:style-name="Standard">Pushing up the new pair of glasses Cade had gotten for the micro, Willson felt happy about his new place in life, especially with the lovely move in gift his massive boyfriend bought him: heart-shaped lenses to help him match with the skunk’s flamboyant style. The possum kept cleaning the massive pair of sandals, realizing he was nearly done after spending all morning polishing them. Satisfied with his work, he decided to take a break. Cade would get home any minute! The thought filled his heart with excitement.</text:p>
      <text:p text:style-name="Standard">Not even a minute later, the door creaked open with a giddy, yet sweaty, skunk peering through the opening. “Heyyy, babe, I’m home! Whew… DDR got me SWEATING today! But I’m sure you won’t mind~”</text:p>
      <text:p text:style-name="Standard"/>
      <text:p text:style-name="Standard">Willson climbed out of the sandals, standing proudly before his boyfriend as the massive skunk scooped him up and gave him a huge kiss. “You know I won’t, smelly!”</text:p>
      <text:p text:style-name="Standard"><text:soft-page-break/></text:p>
      <text:p text:style-name="Standard">“Who are you calling smelly, smelly? I’ll show you something smelly!” Cade didn’t hesitate to lift his arm, the humid stench of his built-up musk wafting over his tiny companion. Willson practically drooled watching droplets of sweat drip down the damp, fuzzy pit. “I’m warning you, little guy, I’m in need of a full-body worship today!”</text:p>
      <text:p text:style-name="Standard"/>
      <text:p text:style-name="Standard">Without much else, Cade shoved the micro into his armpit, squishing him against his favorite spot. The skunk sighed in content as he relished in the feeling of the tiny being brushing against such a sensitive body part. Meanwhile, Willson was in heaven once more, licking away and drinking in as much of the sweat and musk as physically possible. Cade giggled as he rubbed his bite-sized boyfriend deeper.</text:p>
      <text:p text:style-name="Standard"/>
      <text:p text:style-name="Standard">“I love you, sweetheart.”<text:line-break/><text:line-break/>Willson’s response was muffled through the skunk’s immense fat, but it was clear he loved his giant boyfriend with all his heart as he worshiped his body. They were destined to have a long, happy life togeth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9" meta:paragraph-count="88" meta:word-count="4533" meta:character-count="25672" meta:non-whitespace-character-count="21203"/>
    <meta:generator>LibreOfficeDev/6.0.5.2$Linux_X86_64 LibreOffice_project/</meta:generator>
  </office:meta>
</office:document-meta>
</file>