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CLAIMER: I am very bad at making up names and was too lazy to name the anthropomorphic characters in this story, hence the mouse being called Mouse and the lion being called Lion.</text:p>
      <text:p text:style-name="Standard"/>
      <text:p text:style-name="Standard"/>
      <text:p text:style-name="Standard">In the modern world, several steps have been made in the name of equality for all animals, especially when considering the varying sizes of the different species that lived together in relative harmony. One of the most monumental accomplishments the furry world had made was Anthro University, a co-ed school in which creatures of all shapes and sizes studied side-by-side without prejudice. It was a symbol of equality for all, a beacon of hope across the nation for the future of an integrated society of all animals.</text:p>
      <text:p text:style-name="Standard"/>
      <text:p text:style-name="Standard">Mouse was one of the first “micro-sized” students admitted due to his incredibly high standardized testing scores and his huge ambitions for his own future. He was taking incredibly difficult courses, the workload astronomically tough. That’s where our story begins, late at night with him stuck doing homework on his miniscule desk, which laid atop of his comparatively giant roommate’s own desk. </text:p>
      <text:p text:style-name="Standard"/>
      <text:p text:style-name="Standard">Said roommate was Lion, a rowdy football jock who cared more about maintaining his toned, muscular build than his schoolwork. With him around, it was hard for Mouse to get any form of peace and quiet enough to focus on his intense loads of homework. But that night Lion was off at a football game, giving Mouse plenty of time to complete his several pages of calculus and chemistry work.</text:p>
      <text:p text:style-name="Standard"/>
      <text:p text:style-name="Standard">Or so he thought. Hours stretched by and the nerdy rodent still had a mountain of work to finish. Stressed, he lost track of time, and before he knew it, his boisterous roommate barged through the door, slamming it open with a thunderous thud. Mouse jumped up in shock at this sudden disturbance, heart pounding as he turned around to see his incredulously large friend standing tall in his tight football jersey which stretched taut over his bulging pecs. </text:p>
      <text:p text:style-name="Standard"/>
      <text:p text:style-name="Standard">The lion was dripping in sweat, his luscious mane sopping wet, the thick fur glistening. As Lion panted from exhaustion after a long and demanding game, Mouse noticed how dirty the jersey and pants got from overuse, both tight and compressed over his stocky biceps and broad shoulders and beefy ass. Lion ripped off his shirt, having to peel off the fabric adhered by copious sweat, revealing his large, beautifully toned abs that seemed to sparkle at the mouse. The lion’s wet muscles flexed with every subtle movement, drawing Mouse’s attention to the god-like figure.</text:p>
      <text:p text:style-name="Standard"/>
      <text:p text:style-name="Standard">“What’s up, nerd,” The lion said with a deep, bassy voice that was smooth as butter, “Admirin’ my body again? Yeah, I know you like my sexy bod, mousey.”</text:p>
      <text:p text:style-name="Standard"/>
      <text:p text:style-name="Standard">Mouse’s cheeks felt flushed as they grew into a blushing red, “N-No. You just surprised me, that’s all.”</text:p>
      <text:p text:style-name="Standard"/>
      <text:p text:style-name="Standard">“Aw come on now, you know you wanna explore my steamy body some more, babe~”</text:p>
      <text:p text:style-name="Standard"/>
      <text:p text:style-name="Standard">“Lion, I have so much homework to finish, I can’t-”</text:p>
      <text:p text:style-name="Standard"/>
      <text:p text:style-name="Standard">“Doesn’t matter what you want, shrimp,” he said, swooping up the mouse in his immensely thick hand, more powerful than Mouse’s entire body, “I wanna play with you, mousey. And you can’t stop it.”</text:p>
      <text:p text:style-name="Standard"/>
      <text:p text:style-name="Standard">Mouse helplessly squirmed in his domineering hand. “Stop! I have to-”</text:p>
      <text:p text:style-name="Standard"/>
      <text:p text:style-name="Standard"><text:soft-page-break/>“Doesn’t matter what you have to do. Cuz I know you’ll like this, baby…”</text:p>
      <text:p text:style-name="Standard"/>
      <text:p text:style-name="Standard">Without further discourse, Lion slammed his hand against his pec, squeezing Mouse roughly between his paw pad and his furry pectoral muscle, firm and strong. The smaller creature was totally dominated purely by the lion’s overly masculine build, with a single muscle enough to keep the mouse pinned with no chance of escape. </text:p>
      <text:p text:style-name="Standard"/>
      <text:p text:style-name="Standard">Mouse immediately felt himself slap into the hard and stable beefcake, squished against the abundantly sweaty fur, soaking up a hard workout’s worth of perspiration into his own fur. He was instantly dampened by the superior being’s sweaty pecs, forced to breath in the lion’s manly natural musk, the unwashed taste and scent bombarding all of Mouse’s senses. </text:p>
      <text:p text:style-name="Standard"/>
      <text:p text:style-name="Standard">“You’re so scrawny, so weak compared to me, mousey. My flawless body is better than you in every single way, you nerd, and you like it, don’t you? It’d be easier to just admit that you love knowing a single muscle of mine is bigger, more powerful, more capable than your entire existence. You like a masculine dominant hunk to control you, huh?”</text:p>
      <text:p text:style-name="Standard"/>
      <text:p text:style-name="Standard">Lion wasted no time and started to rub Mouse against the totality of his chest, letting him absorb the plentiful sweat until he was drenched in a real man’s excretion. The more he rubbed, the more the rugged, dirty stench clung to the mouse’s fur, replacing his own smell with that of a better man. Just when Mouse would’ve passed out from lack of fresh air, surrounded by the intoxicating musk, Lion tore him away, letting him pathetically gasp for breath while squeezed tight in his paw, still completely under the lion’s control.</text:p>
      <text:p text:style-name="Standard"/>
      <text:p text:style-name="Standard">“Admit it.” Lion growled, bringing up his paw to let his warm breath wash over the puny rodent as he spoke meer inches away, snarling sharp teeth fully visible and menacing.</text:p>
      <text:p text:style-name="Standard"/>
      <text:p text:style-name="Standard">“I-I…” Mouse gulped, “I love being dominated by you! Y-you are vastly superior to me! P-please keep going…”</text:p>
      <text:p text:style-name="Standard"/>
      <text:p text:style-name="Standard">“Beg, bitch.” The lion snarled, grinning.</text:p>
      <text:p text:style-name="Standard"/>
      <text:p text:style-name="Standard">“Please, sir! Please keep dominating me! I-I am nothing compared to you! I’m tiny, weak, master, and you need to show me my place!”</text:p>
      <text:p text:style-name="Standard"/>
      <text:p text:style-name="Standard">“Damn right.”</text:p>
      <text:p text:style-name="Standard"/>
      <text:p text:style-name="Standard">Lion smirked, knowing he now had consent to subject this pitiful mouse to anything he’d like. He slowly raised his arm, revealing the jungle of his armpit, with lush tangled matted fur permeating in thick layers of sweat. Visible steam rose off the sauna-like environment, the entrapped heat wafting up in a heavy wave to encompass the air around Mouse, tainting it with the dense smog of masculine musk. The smell already invaded the puny mouse’s airways, singing his nose and teasing his lungs with the dirty, brawny, toxic oxygen. </text:p>
      <text:p text:style-name="Standard"/>
      <text:p text:style-name="Standard">Mouse was squished into it, buried deep in the potent pit and immersive underarm fur, which radiated in pure, unfiltered body odor. The lion’s lack of bathing and personal hygiene obvious now more than ever, Mouse was completely overwhelmed as he marinated in the scalding hot musk-chamber, with the vulgar and dominating scent ever-present as it ingrained itself into his miniscule body. </text:p>
      <text:p text:style-name="Standard"/>
      <text:p text:style-name="Standard">Lion started rubbing the mouse up and down, treating the rodent as his own personal deodorant as he completely disregarded the smaller being’s livelihood, forcing the living rag to absorb tons of sweat and BO. Any sense of self-respect drained away, Mouse succumbed to his position as merely an object to be used by the giant, superior, muscular lion, licking up as much of the disgusting and salty sweat as he could. </text:p>
      <text:p text:style-name="Standard"/>
      <text:p text:style-name="Standard"><text:soft-page-break/>After a while of rubbing, the mouse’s own fur resembled the armpit fur of the larger creature more than his own, complete with the infusion of musk into every aspect of his being. Lion had to peel the Mouse away, having since let the entangled mess of fur and sticky sweat hold his charge in place as he went on with his evening, occasionally squeezing the pit nice and tight to crush the pathetic creature stuck deep within. </text:p>
      <text:p text:style-name="Standard"/>
      <text:p text:style-name="Standard">The lion brought up his mousey-toy to his nose and took a nice and long whiff, displacing the air around the rodent as he dangled. He let out a sigh, his warm and muggy breath inadvertently pushing Mouse backwards, another sign of the sheer dominance the Lion held over the tiny. </text:p>
      <text:p text:style-name="Standard"/>
      <text:p text:style-name="Standard">“Tell me how you feel now~”</text:p>
      <text:p text:style-name="Standard"/>
      <text:p text:style-name="Standard">“I-I feel overwhelmed by your intense and superior smell. I couldn’t breath or smell anything but your body odor and I couldn’t feel anything but your manly sweat… and I loved every second of it…” </text:p>
      <text:p text:style-name="Standard"/>
      <text:p text:style-name="Standard">“Good~” Without a second of hesitation, Lion tossed Mouse onto his bed and yawned, “Time for bed, mousey.”</text:p>
      <text:p text:style-name="Standard"/>
      <text:p text:style-name="Standard">The lion’s meaty, bulbous ass filled the entirety of Mouse’s vision as he slowly recovered from being thrown so carelessly. No further warning came before Lion flopped onto the bed, jumping up with all of his weight to slam onto the surface with a weighty thud, crushing his toy underneath his thick butt.</text:p>
      <text:p text:style-name="Standard"/>
      <text:p text:style-name="Standard">The lion grinded his ass back and forth, shifting his weight around with no concern of the mouse completely smothered and smooshed beneath his heavy round backside. Once comfortable, in a position that completely pinned the puny mouse under his bed, pressed down into bed and deep into the jock’s unwashed, dirty, murky football pants. The cushion of the mattress was Mouse’s only saving grace from the pulverizing weight of muscular lion ass. </text:p>
      <text:p text:style-name="Standard"/>
      <text:p text:style-name="Standard">Still not satisfied after minutes of rubbing his mouse under his butt like a used toy, pulling the poor creature every which way and sending crushing weight down onto him repeatedly, Lion dug for the mouse underass. He pulled out a gasping, sweaty, smelly little rodent with ruffled fur before deciding to shove the little guy into his boxer-briefs. </text:p>
      <text:p text:style-name="Standard"/>
      <text:p text:style-name="Standard">Within the muggy atmosphere of steamy sweat and soping dirty ass-fur, the Mouse’s usable air was replaced by the combined stench of ass, body odor, and manly musk as he was trapped by the wet, tight fabric. Overnight he found himself squeezed between the plush asscheeks, ground under the bulbous weights, and rubbed further into the musky depths.</text:p>
      <text:p text:style-name="Standard"/>
      <text:p text:style-name="Standard"/>
      <text:p text:style-name="Standard">Lion’s manly odor would never leave the mouse’s fur, the dominant being having claimed him as his own. For the rest of his education, Mouse would be ostracized for smelling like Lion, teased to hell and back. The whole school soon came to learn of who truly owned Mouse, who had control over his pathetic lif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5" meta:word-count="1616" meta:character-count="9394" meta:non-whitespace-character-count="7800"/>
    <meta:generator>LibreOfficeDev/6.0.5.2$Linux_X86_64 LibreOffice_project/</meta:generator>
  </office:meta>
</office:document-meta>
</file>