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start" style:justify-single-word="false"/>
      <style:text-properties fo:font-size="26pt" style:font-size-asian="26pt" style:font-size-complex="26pt"/>
    </style:style>
    <style:style style:name="P3"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P4"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P5"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t and Found</text:p>
      <text:p text:style-name="P1">Chapter Fourteen</text:p>
      <text:p text:style-name="P1"/>
      <text:p text:style-name="P1"/>
      <text:p text:style-name="P2">Mewtwo and his companions arrived at the entrance to the town, and sure enough, just as Geckomon had said, there were the Bancho Digimon. He spotted BanchoGolemon right away, the memory of his first encounter with him on Mount Infinity springing to mind. His gaze then roved over the other Banchos. Given the descriptions Renamon had given him, he could deduce who the others were. In particular, he studied BanchoLeomon, the leader of the group. He was roughly the same size as Leomon, though his mane was silver and he dressed in a black coat and pants, topped off with a black hat. Unlike Leomon, however, BanchoLeomon wore an arrogant smirk, nowhere near as noble as Leomon. All in all, they looked like a bunch of thugs. But Mewtwo knew they were Mega Level Digimon, and extremely dangerous.</text:p>
      <text:p text:style-name="P2"/>
      <text:p text:style-name="P2">“Hey, Poke-freak,” BanchoGolemon spoke up, addressing Mewtwo. “I told ya we'd meet again.”</text:p>
      <text:p text:style-name="P2"/>
      <text:p text:style-name="P2">“So, this is the famous Mewtwo I've heard so much about,” BanchoLeomon said, eyeing the Psychic Pokemon. “You're the punk who attacked my pal here.”</text:p>
      <text:p text:style-name="P2"/>
      <text:p text:style-name="P2">“Your ''pal'' made the mistake of attacking me first,” Mewtwo countered. “I gave him the chance to leave me and Mervamon alone. He chose to press the issue.”</text:p>
      <text:p text:style-name="P2"/>
      <text:p text:style-name="P2">“Frankly, I don't care who started it,” BanchoLeomon said. “The point is, you attacked one of my gang and you're on good terms with one of the Council's stooges. That paints a big target sign on you.”</text:p>
      <text:p text:style-name="P2"/>
      <text:p text:style-name="P2">“I'm not interested in your petty vendettas,” Mewtwo replied. “Nor do I wish to waste my time fighting you and your gang. Leave now.”</text:p>
      <text:p text:style-name="P2"/>
      <text:p text:style-name="P2">“You know, boss,” BanchoLilimon said. “I'm not so sure I appreciate that tone he's taking with us.”</text:p>
      <text:p text:style-name="P2"/>
      <text:p text:style-name="P2">“I quite agree, BanchoLilimon,” BanchoLeomon said. “Seems we're going to have to teach him a lesson about disrespecting us.”</text:p>
      <text:p text:style-name="P2"/>
      <text:p text:style-name="P2">“No one is teaching anyone a lesson,” Jijimon said. “Take Mewtwo's advice and leave here. We don't want you and your gang causing any problems around here, BanchoLeomon.”</text:p>
      <text:p text:style-name="P2"/>
      <text:p text:style-name="P2">“Hmm. Tell you what, old man,” BanchoLeomon said. “I can be a generous Digimon when I want to be. So I'll make you a deal. You just hand Mewtwo over to us and we'll leave this dump of a town alone. If you don't, we'll level the town and everyone in it. Your choice.”</text:p>
      <text:p text:style-name="P2"/>
      <text:p text:style-name="P2">“You may wish to reconsider your options, cousin,” Leomon said. “If you insist on fighting, you'll find we're more than up to the task to stop you.”</text:p>
      <text:p text:style-name="P2"/>
      <text:p text:style-name="P2">“Fine with me, Leomon,” BanchoLeomon said. “I have no problem wiping you out.” He turned back to Jijimon. “So what's it going to be, old man? You gonna hand over Mewtwo, or do we have to do things the hard way?”</text:p>
      <text:p text:style-name="P2"/>
      <text:p text:style-name="P2">Jijimon sighed. “It seems we're going to have to do things the hard way.”</text:p>
      <text:p text:style-name="P2"/>
      <text:p text:style-name="P2">“Have it your way, old timer,” BanchoLeomon said. “Then I guess we'll start...with you!”</text:p>
      <text:p text:style-name="P2"/>
      <text:p text:style-name="P2">BanchoLeomon struck at Jijimon...only to have his attack halted by the elder Digimon. Jijimon caught BanchoLeomon's fist with his staff, effectively blocking the attack. Moving quickly, Jijimon knocked BanchoLeomon's fist aside and then charged forward, striking and knocking the lion Digimon back. The Banchos stared in shock, none of them expecting Jijimon to be so strong.</text:p>
      <text:p text:style-name="P2"/>
      <text:p text:style-name="P2">“Hmm. I must be a bit rusty,” Jijimon said. “That attack should have knocked him back further.”</text:p>
      <text:p text:style-name="P2"/>
      <text:p text:style-name="P2">“Incredible,” Mewtwo said. “I didn't know Jijimon was that strong.”</text:p>
      <text:p text:style-name="P2"/>
      <text:p text:style-name="P2">“He is a Mega Level Digimon,” Leomon explained. “And a very powerful one at that. Though it's rare to ever see him battle.”</text:p>
      <text:p text:style-name="P2"/>
      <text:p text:style-name="P2">Mewtwo stared in surprise. Not only had he not realized Jijimon was so strong, but he was also a Mega Level Digimon. Now he could see why Jijimon was so calm earlier about the Banchos imminent attack. But strong as he was, it was still five against one. </text:p>
      <text:p text:style-name="P2"/>
      <text:p text:style-name="P2">“Lucky shot, old man,” BanchoLeomon said, climbing to his feet. “But that won't be enough to stop us. Banchos, waste them!” With that, the Bancho Digimon charged at the town's defenders.</text:p>
      <text:p text:style-name="P2"/>
      <text:p text:style-name="P2">“Is everyone ready,” Mewtwo asked.</text:p>
      <text:p text:style-name="P2"/>
      <text:p text:style-name="P2">“Oh, I'm ready alright,” Renamon said, flexing her claws. “These punks are going down.”</text:p>
      <text:p text:style-name="P2"/>
      <text:p text:style-name="P2">“Jijimon, leave them to us,” Leomon said. “We can handle them.”</text:p>
      <text:p text:style-name="P2"/>
      <text:p text:style-name="P2">“If you insist,” Jijimon said. “I'm too old to be fighting these days. I'll stand guard and make sure none of them try to make a move on the town. Go teach those a punks a lesson, young 'uns.”</text:p>
      <text:p text:style-name="P2"/>
      <text:p text:style-name="P2">Mewtwo transformed, shifting into his X-Mega form and charged at BanchoGolemon, who eagerly stepped forward to intercept him. As the two began their battle, Leomon, Renamon, Gatomon and WhiteTigramon Digivolved, assuming their own Mega Levels. GallantLeomon went after BanchoLeomon, while Sakuyamon set her sights on BanchoStingmon. OmniTigramon, meanwhile, targeted BanchoLilimon, leaving Ophanimon to deal with BanchoMamemon. The battle was now under way....</text:p>
      <text:p text:style-name="P2"/>
      <text:p text:style-name="P2"/>
      <text:p text:style-name="P2"/>
      <text:p text:style-name="P2">As the battle began, Charon was watching from the safety of the house via some binoculars, Merenamon held in his arms. He had seen the tense standoff, followed by Jijimon's surprise attack on BanchoLeomon. That had been quite astonishing seeing the smaller and older Digimon knock down the larger lion Digimon. Now the battle had begun, with Mewtwo and the other four Digimon engaging the Banchos and Jijimon standing by, watching.</text:p>
      <text:p text:style-name="P2"/>
      <text:p text:style-name="P2">“Odd. I wonder why Jijimon is just standing there,” Charon pondered. “It's clear he's a strong fighter, no doubt he must be a Mega Level Digimon to have knocked that Bancho down so easily. I suppose since there are five capable fighters already, maybe he feels there's no need to attack, but rather stand by as back-up.”</text:p>
      <text:p text:style-name="P2"/>
      <text:p text:style-name="P2">Merenamon murred, watching the distant battle. While the fight was a bit too far to see from their current position, it was possible Merenamon's psychic abilities allowed her to see well enough. No doubt she wanted to keep tabs on how her parents were doing.</text:p>
      <text:p text:style-name="P2"/>
      <text:p text:style-name="P2">“Don't worry, Merenamon,” Charon said. “I'm sure your parents will be just fine. After all, they took down that Emperor Leomon...even though I wasn't there to see it.”</text:p>
      <text:p text:style-name="P2"/>
      <text:p text:style-name="P2">Merenamon murred again, smiling. She knew Charon was trying to keep her from worrying too much. While she was concerned about her parent's well being, deep down, she knew they would triumph over the Banchos. Especially with strong dependable allies aiding them.</text:p>
      <text:p text:style-name="P2"/>
      <text:p text:style-name="P2">“Oh, my,” Charon exclaimed. “Mewtwo really gave that hulking rock Digimon a good hit. Still, he's not going down easily. I confess, while I am aware of Mewtwo's psychic abilities, I don't know the full extent of his power. Lets just hope it's enough.”</text:p>
      <text:p text:style-name="P2"/>
      <text:p text:style-name="P2">Merenamon murred solemnly. While she could sense her father's power, even she couldn't grasp the full scope of them either. Suddenly, she sensed something! A new presence had just appeared. A dark presence, a familiar one.</text:p>
      <text:p text:style-name="P2"/>
      <text:p text:style-name="P2">Charon glanced down at Merenamon as the Digimon/Pokemon hybrid growled, her fur bristling. He stared in confusion, wondering what had her so upset. And then he remembered seeing her like this before! The last time she had been this agitated had been...</text:p>
      <text:p text:style-name="P2"/>
      <text:p text:style-name="P2">“Oh, no,” he whispered. “It couldn't be. Not...”</text:p>
      <text:p text:style-name="P2"/>
      <text:p text:style-name="P2">“Hello, human.”</text:p>
      <text:p text:style-name="P2"/>
      <text:p text:style-name="P2">Whirling around, Charon found himself face-to-face with LadyDevimon!</text:p>
      <text:p text:style-name="P2"/>
      <text:p text:style-name="P2"/>
      <text:p text:style-name="P2"/>
      <text:p text:style-name="P2">Outside, unaware of what was transpiring inside the house, Mewtwo and his Digimon allies were locked in battle with the Banchos. Up in the air, Ophanimon dodged as BanchoMamemon flew at her like a cannonball, swinging two metal bats. Changing trajectory in midair, BanchoMamemon flew at the angel Digimon again. Ophanimon conjured up her golden javelin and blocked the two bats. BanchoMamemon attacked quickly, striking at Ophanimon who countered the blows with her own weapon. Pulling back, BanchoMamemon tried a different tactic and conjured up multiple metal spheres. He swung his bats, hitting the spheres and sending them hurtling towards Ophanimon.</text:p>
      <text:p text:style-name="P2"/>
      <text:p text:style-name="P2">“SEFIROT CRYSTAL,” Ophanimon said, creating ten crystals that formed around her. The crystals began glowing and then fired off beams of light that intercepted the incoming spheres. There was a massive explosion as the spheres blew up, creating a shock-wave that sent Ophanimon flying backwards. She managed to recover just as BanchoMamemon soared towards her, swinging his weapons at her.</text:p>
      <text:p text:style-name="P2"/>
      <text:p text:style-name="P2"/>
      <text:p text:style-name="P2">Down on the ground, OmniTigramon was dodging the attacks of BanchoLilimon. The fairy Digimon whirled her yo-yos around, the spiked projectiles expanding in size and surrounded by green energy. She swung them around, trying to hit OmniTigramon, tearing up the ground each time the tiger Digimon managed to avoid the attack.</text:p>
      <text:p text:style-name="P2"/>
      <text:p text:style-name="P2">“You can't dodge forever, tiger,” BanchoLilimon taunted. “Sooner or later I will get you!”</text:p>
      <text:p text:style-name="P2"/>
      <text:p text:style-name="P2">She swung upwards and then swung her yo-yos in a downward strike, creating a massive crater where they struck. OmniTigramon recovered from the explosion and then struck back, swinging her blade and releasing several arcing waves of white light at her foe. BanchoLilimon moved quickly, avoiding the blades of light.</text:p>
      <text:p text:style-name="P2"/>
      <text:p text:style-name="P2">“Now who's on the defensive,” OmniTigramon said, launching another wave of light blades at her.</text:p>
      <text:p text:style-name="P2"/>
      <text:p text:style-name="P2">BanchoLilimon proved to be an elusive foe as she nimbly dodged the energy blades. She swung her weapons around, knocking the blades aside, sending them right back at OmniTigramon, who managed to move aside just in time.</text:p>
      <text:p text:style-name="P2"/>
      <text:p text:style-name="P2">“How does it feel to have to dodge your own attacks, tiger,” BanchoLilimon laughed, twirling her yo-yos casually. </text:p>
      <text:p text:style-name="P2"/>
      <text:p text:style-name="P2">She gasped in surprise as a chain of light suddenly wrapped around her leg, dragging her down. She crashed to the ground, her breath driven from her body. Standing nearby, the other end of the light chain in her hand, was OmniTigramon.</text:p>
      <text:p text:style-name="P2"/>
      <text:p text:style-name="P2">“Still find this amusing, BanchoLilimon,” she asked.</text:p>
      <text:p text:style-name="P2"/>
      <text:p text:style-name="P2">“Hardly,” BanchoLilimon bit out, rising to her feet.</text:p>
      <text:p text:style-name="P2"/>
      <text:p text:style-name="P2">OmniTigramon gave a casual flick of her wrist, and calling back the light chain. Free from the chain, BanchoLilimon charged at her foe, swinging her yo-yos, OmniTigramon countering with her chain of light.</text:p>
      <text:p text:style-name="P2"/>
      <text:p text:style-name="P2"/>
      <text:p text:style-name="P2"/>
      <text:p text:style-name="P2">Not too far from the other battles, both GallantLeomon and BanchoLeomon were squaring off with each other. The two of them had drawn their swords and were now engaged in a battle of blades.</text:p>
      <text:p text:style-name="P2"/>
      <text:p text:style-name="P2">“I must say, Leomon,” BanchoLeomon said, as the two lion Digimon fought. “You and your friends are a lot tougher than I gave you credit for.”</text:p>
      <text:p text:style-name="P2"/>
      <text:p text:style-name="P2">“Why do you insist on doing this, BanchoLeomon,” GallantLeomon said. “There's no need to for us to fight. It's bad enough I had to battle my own father, but now you force me to fight you!”</text:p>
      <text:p text:style-name="P2"/>
      <text:p text:style-name="P2">“Oh, cry me a river,” BanchoLeomon sneered. “That's always been your problem, Leomon. You're too soft for your own good! And that's ultimately going to be your downfall!”</text:p>
      <text:p text:style-name="P2"/>
      <text:p text:style-name="P2">He charged at GallantLeomon, bringing his blade around with a fierce strike. GallantLeomon blocked the attack with his own sword, then he sidestepped his opponent, using his own momentum against him and sending him crashing to the ground.</text:p>
      <text:p text:style-name="P2"/>
      <text:p text:style-name="P2">“And your own arrogance will be your undoing, BanchoLeomon,” he replied.</text:p>
      <text:p text:style-name="P2"/>
      <text:p text:style-name="P2">Surging to his feet, BanchoLeomon charged recklessly at GallantLeomon, roaring angrily. The two lion Digimon clashed with one another, each one striking with all of their strength in an attempt to overpower the other.</text:p>
      <text:p text:style-name="P2"/>
      <text:p text:style-name="P2"/>
      <text:p text:style-name="P2"/>
      <text:p text:style-name="P2">Meanwhile, Sakuyamon was busy dealing with the insectoid Digimon BanchoStingmon. Confined to the ground, Sakuyamon had to stay on her guard as BanchoStingmon swooped down from above with amazing speed. The insect Digimon wielded twin arm blades, which he swung at Sakuyamon. Bringing up her staff, the fox Digimon countered her opponent, matching him blow for blow. BanchoStingmon attacked relentlessly, driving Sakuyamon back. Fortunately, she was able to hold her own against him and parried his attacks. Still, she knew she had to get off the defensive and go on the offensive. When BanchoStingmon attacked again, Sakuyamon twisted her staff, knocking BanchoStingmon off balance. Taking advantage of his momentary surprise, Sakuyamon used her Amethyst Wind attack, unleashing a storm of cherry blossoms on her enemy. BanchoStingmon swiped at the flurry of petals, trying to clear his vision. Sakuyamon made her move, leaping into the air and striking, knocking BanchoStingmon to the ground. With her opponent temporarily stunned, Sakuyamon took a moment to check on the others. So far her friends were doing okay against their respective opponents. She was especially glad to see Mewtwo was managing just fine against BanchoGolemon, though she wished she could be over there helping him. </text:p>
      <text:p text:style-name="P2"/>
      <text:p text:style-name="P3">Focus on your own fight, <text:span text:style-name="T1">she thought. </text:span>Mewtwo can handle BanchoGolemon.</text:p>
      <text:p text:style-name="P3"/>
      <text:p text:style-name="P4">Turning her attention back to BanchoStingmon, she charged at the insectoid Digimon who just recovered and was back on his feet, ready to continue the battle. As she engaged her opponent once more, Sakuyamon's thoughts briefly turned to Merenamon. Hopefully her daughter was doing alright in Charon's care.</text:p>
      <text:p text:style-name="P4"/>
      <text:p text:style-name="P4"/>
      <text:p text:style-name="P4"/>
      <text:p text:style-name="P4">“L-LadyDevimon,” Charon gasped, backing up against the wall, Merenamon clutched in his arms. “Why are you here? I, uh, don't suppose you're here to help against the Bancho Digimon, are you?”</text:p>
      <text:p text:style-name="P4"/>
      <text:p text:style-name="P4">“Sorry to get your hopes up, human,” LadyDevimon replied. “But I'm not here for them. Or you, for that matter. I'm here for her.” She pointed at Merenamon.</text:p>
      <text:p text:style-name="P4"/>
      <text:p text:style-name="P4">“Merenamon? What do you want with her,” Charon asked.</text:p>
      <text:p text:style-name="P4"/>
      <text:p text:style-name="P4">“I'm here to delete her, of course,” LadyDevimon said. </text:p>
      <text:p text:style-name="P4"/>
      <text:p text:style-name="P4">“Delete her,” Charon exclaimed. “Why? She's just an infant!”</text:p>
      <text:p text:style-name="P4"/>
      <text:p text:style-name="P4">“An infant that could pose a threat to our world,” LadyDevimon said. “With her unique lineage and power, she could grow to be a potential danger to our very existence. Therefore, she must be deleted, for the good of the Digital World.”</text:p>
      <text:p text:style-name="P4"/>
      <text:p text:style-name="P4">“I don't buy that for a second,” Charon snapped. “You don't care about anyone's safety or well-being. This is just an excuse to get even with Mewtwo after he humiliated you.”</text:p>
      <text:p text:style-name="P4"/>
      <text:p text:style-name="P4">“I won't deny I'll get some satisfaction in this,” LadyDevimon said. “But that aside, I was ordered to delete her and I intend to do just that. Now, make this easier on yourself, old man. Hand over the child and I'll spare your life...for the time being, that is.”</text:p>
      <text:p text:style-name="P4"/>
      <text:p text:style-name="P4">“You really think I'd do such a thing,” Charon said. “Mewtwo and Renamon entrusted the safety of their child to me, and I have no intention of betraying them. Now, I suggest you leave here.”</text:p>
      <text:p text:style-name="P4"/>
      <text:p text:style-name="P4">“So it's going to be like that, is it,” LadyDevimon said. “Very well. I had no orders to destroy you, but it seems I'll have get rid of both of you after all.” She flexed her clawed hand and advanced on them.</text:p>
      <text:p text:style-name="P4"/>
      <text:p text:style-name="P4">Charon turned and rushed to the door. However, LadyDevimon proved to be too quick. Before Charon could even reach for the knob, LadyDevimon had caught up with him. Grabbing him, she tossed him across the room, sending him crashing into the wall. Charon slid to the floor, out cold. Merenamon scrambled out from under the collapsed scientist and checked on him, noting that he was still breathing. As she made sure Charon was okay, a shadow suddenly fell over her. Turning, Merenamon looked up to see LadyDevimon standing above her. Merenamon hissed venomously at her, and swiped with her paw.</text:p>
      <text:p text:style-name="P4"/>
      <text:p text:style-name="P4">“Hmph, cute,” LadyDevimon sneered.</text:p>
      <text:p text:style-name="P4"/>
      <text:p text:style-name="P4">She reached down to grab Merenamon and suddenly felt something preventing her from moving. She struggled against the invisible presence, wondering what was happening. Then she noticed Merenamon's eyes were glowing and she was surrounded by a light blue aura. It dawned on her then what was going on.</text:p>
      <text:p text:style-name="P4"/>
      <text:p text:style-name="P4">“So, you're using your psychic abilities, huh, you little brat,” LadyDevimon snarled. “Nice try.” She managed to break past the psychic force holding her in place and grabbed Merenamon. “But as strong as it is, it's nowhere near as strong as your father's.”</text:p>
      <text:p text:style-name="P4"/>
      <text:p text:style-name="P4">Merenamon thrashed in LadyDevimon's grip, hissing and snarling, trying to claw at her. Once again, LadyDevimon felt Merenamon attempt to attack her with her psychic abilities, though it still wasn't enough to totally incapacitate her. Still, there was no denying it was pretty strong, despite how young and inexperienced Merenamon was.</text:p>
      <text:p text:style-name="P4"/>
      <text:p text:style-name="P4">“If you're this strong as an infant with so little experience, I can't even begin to imagine how strong you'll be years from now,” LadyDevimon said. “Fortunately you won't live long enough to reach that potential.” She brought her taloned fingers up to the struggling infant Digimon. “Farewell, child.”</text:p>
      <text:p text:style-name="P4"/>
      <text:p text:style-name="P4">Just as she was preparing to finish off Merenamon, she failed to notice someone standing behind her. LadyDevimon stiffened in shock as a blade suddenly pierced her causing her to drop Merenamon. The blade withdrew from her, and LadyDevimon collapsed to the ground, digital particles bubbling up from her wound. She staggered forward, managing to turn around and see who had attacked her. LadyDevimon stared up at the figure standing before her, her crimson eyes widening in surprise.</text:p>
      <text:p text:style-name="P4"/>
      <text:p text:style-name="P4">“Y-You,” she gasped. “What do you...think you're doing?”</text:p>
      <text:p text:style-name="P4"/>
      <text:p text:style-name="P4">“Dealing with a traitor to the Council.”</text:p>
      <text:p text:style-name="P4"/>
      <text:p text:style-name="P4">The blade flashed as the figure swung it around, striking LadyDevimon and reducing her to digital fragments. Sheathing the blade, the figure turned to Merenamon. The infant Digimon stared up at her savior, murring happily. The figure then turned away and disappeared, leaving Merenamon and the unconscious Charon behind.</text:p>
      <text:p text:style-name="P4"/>
      <text:p text:style-name="P4"/>
      <text:p text:style-name="P4"/>
      <text:p text:style-name="P4"/>
      <text:p text:style-name="P4">Back outside, Mewtwo halted suddenly as he sensed something. It was a familiar presence, one he recognized immediately. Then just as suddenly, it disappeared. What was happening? He reacted just in time to dodge an incoming attack from BanchoGolemon.</text:p>
      <text:p text:style-name="P4"/>
      <text:p text:style-name="P4">“Better pay attention, poke-freak,” he taunted. “I'd hate to smash you into a pulp so soon. I want to take my time and enjoy this.”</text:p>
      <text:p text:style-name="P4"/>
      <text:p text:style-name="P4">Mewtwo ignored BanchoGolemon's remark. Something was going on at Jijimon's house. If the presence he had detected was who he thought it was, then Merenamon and Charon were in trouble. He had to put an end to this battle now and make sure his daughter was safe. Turning his full attention back to BanchoGolemon, he summoned up several energy orbs and launched them at his titanic foe. BanchoGolemon weathered the orbs, though they managed to push him backwards.</text:p>
      <text:p text:style-name="P4"/>
      <text:p text:style-name="P4">“Is that the best you can do,” BanchoGolemon sneered. “I'll admit those orbs pack a punch, but not enough to stop me.”</text:p>
      <text:p text:style-name="P4"/>
      <text:p text:style-name="P4">“I agree,” Mewtwo said. “So I suppose I'll have to show you my full strength.”</text:p>
      <text:p text:style-name="P4"/>
      <text:p text:style-name="P4">Suddenly a bright blue aura flared around Mewtwo and his eyes began glowing. Raising his arms, he grabbed onto BanchoGolemon with his psychic powers and lifted him up off the ground. Then he gestured, sending the rock Digimon crashing into the ground making a crater. Exerting more of his psychic power, Mewtwo sent BanchoGolemon flying around the area, smashing him multiple times into the ground. Then, raising his hands high, he lifted BanchoGolemon high into the sky and then swiped downwards, bringing him crashing once more into the ground with incredible force, shaking the area.</text:p>
      <text:p text:style-name="P4"/>
      <text:p text:style-name="P4">“So, was that strong enough for you, BanchoGolemon,” Mewtwo called out.</text:p>
      <text:p text:style-name="P4"/>
      <text:p text:style-name="P4">BanchoGolemon staggered up from the crater, damaged but still ready to fight.</text:p>
      <text:p text:style-name="P4"/>
      <text:p text:style-name="P4">“Well, I definitely felt that one,” BanchoGolemon admitted. “Not too bad, poke-freak. I'm starting to think I underestimated you. But I have no intention of losing to you.”</text:p>
      <text:p text:style-name="P4"/>
      <text:p text:style-name="P4">“Emperor Leomon said the exact same thing,” Mewtwo said. “I proved him wrong. You will share the same fate as him.”</text:p>
      <text:p text:style-name="P4"/>
      <text:p text:style-name="P4">“Tough talk, you psychic freak,” BanchoGolemon spat. “I'm still standing, despite your best efforts. Nothing can stop me! And you don't have Mervamon here to bail you out of trouble!”</text:p>
      <text:p text:style-name="P4"/>
      <text:p text:style-name="P4">“OLYMPIA KAI!”</text:p>
      <text:p text:style-name="P4"/>
      <text:p text:style-name="P4">BanchoGolemon grunted and staggered forward. Whirling around, he saw a familiar figure standing before him.</text:p>
      <text:p text:style-name="P4"/>
      <text:p text:style-name="P4">“You,” he bellowed. “How?”</text:p>
      <text:p text:style-name="P4"/>
      <text:p text:style-name="P4">“Good to see you again, BanchoGolemon,” Mervamon said. “I'm here to help settle the score with you. And this time, you don't have a mountain to throw me off of.” She nodded at Mewtwo. “Yo, Mewtwo. How's it going?”</text:p>
      <text:p text:style-name="P4"/>
      <text:p text:style-name="P4">“Mervamon,” Mewtwo said, feeling a sense of deja vu. “Where did you come from?”</text:p>
      <text:p text:style-name="P4"/>
      <text:p text:style-name="P4">“I'll explain later,” Mervamon said. “At any rate, I didn't come here by myself. I brought company.”</text:p>
      <text:p text:style-name="P4"/>
      <text:p text:style-name="P4">Mewtwo then noticed a massive armored Digimon striding forward, a huge broadsword in hand. Mewtwo could only stare in awe at the mighty saurian Digimon. He carried himself like a true warrior.</text:p>
      <text:p text:style-name="P4"/>
      <text:p text:style-name="P4">“E-EmperorGreymon,” BanchoGolemon exclaimed, genuine fear creeping into his voice.</text:p>
      <text:p text:style-name="P4"/>
      <text:p text:style-name="P4">“EmperorGreymon,” Mewtwo repeated the name. “Is he...?”</text:p>
      <text:p text:style-name="P4"/>
      <text:p text:style-name="P4">“Yeah. He's one of the members of the Council,” Mervamon confirmed.</text:p>
      <text:p text:style-name="P4"/>
      <text:p text:style-name="P4">By now, the battle had come to a complete halt, the Banchos all staring in surprise at the arrival of not only Mervamon, but also the very Digimon she answered to.</text:p>
      <text:p text:style-name="P4"/>
      <text:p text:style-name="P4">“Oh, you gotta be kidding me,” BanchoLeomon growled. “Why did he have to show up now?”</text:p>
      <text:p text:style-name="P4"/>
      <text:p text:style-name="P4">“Banchos,” EmperorGreymon addressed the Bancho gang. “You have been a scourge to the residents of the Digital World for too long. Either surrender yourselves to the judgment of the Council, or be eliminated where you stand.”</text:p>
      <text:p text:style-name="P4"/>
      <text:p text:style-name="P4">“Screw you, you self-righteous chump,” BanchoLilimon sneered. “We don't care about your so-called authority!”</text:p>
      <text:p text:style-name="P4"/>
      <text:p text:style-name="P4">“She's right,” BanchoLeomon said. “The Banchos surrender to no one.”</text:p>
      <text:p text:style-name="P4"/>
      <text:p text:style-name="P4">Taking advantage of the momentary lull, BanchoGolemon attempted a sneak attack on Mewtwo. Whirling around, he thrust his diamond tipped drill at the Psychic Pokemon. If he was going to be taken down by EmperorGreymon, then he would at least have the satisfaction of taking Mewtwo down with him. Unfortunately for him, he underestimated Mewtwo's psychic abilities. Sensing the incoming attack, he channeled all of his energy together and struck back. The drill struck Mewtwo's outstretched hand, brimming with psychic energy. Mewtwo sent all of the power surging outward, passing through the drill and right into BanchoGolemon. The massive rock Digimon's eyes widened in shock as the energy tore through him and then he exploded into millions of digital particles.</text:p>
      <text:p text:style-name="P4"/>
      <text:p text:style-name="P4">“BanchoGolemon,” BanchoLilimon cried.</text:p>
      <text:p text:style-name="P4"/>
      <text:p text:style-name="P4">Mewtwo turned his attention to the remaining Banchos, his eyes blazing blue. “Which of you would like to be next?”</text:p>
      <text:p text:style-name="P4"/>
      <text:p text:style-name="P4">None of the Banchos seemed willing to step forward. If anything, they felt afraid by the hard tone in Mewtwo's voice. BanchoLeomon glanced around, taking in all of their opponents and knew they had to retreat. With one of their gang members gone, they were now horribly outnumbered and, as much as he hated to say it, out-powered. </text:p>
      <text:p text:style-name="P4"/>
      <text:p text:style-name="P4">“BanchoMamemon! Diversion,” he called out.</text:p>
      <text:p text:style-name="P4"/>
      <text:p text:style-name="P4">BanchoMamemon nodded and then conjured up several metal spheres. He scattered them all over the area, resulting in multiple explosions, creating thick layers of smoke, obscuring the Banchos, who took that opportunity to retreat.</text:p>
      <text:p text:style-name="P4"/>
      <text:p text:style-name="P4">Mewtwo waved his hand about and dispersed the smoke. He glanced around but saw no sign of the Banchos.</text:p>
      <text:p text:style-name="P4"/>
      <text:p text:style-name="P4">“The cowards,” Mervamon growled, sheathing her blade.</text:p>
      <text:p text:style-name="P4"/>
      <text:p text:style-name="P4">By now, the others had all returned back to their regular forms and were gathered together. Mewtwo joined them, embracing Renamon as she hugged him.</text:p>
      <text:p text:style-name="P4"/>
      <text:p text:style-name="P4">“You really put BanchoGolemon in his place,” she said.</text:p>
      <text:p text:style-name="P4"/>
      <text:p text:style-name="P4">“And good riddance, I say,” Gatomon spoke up. “Too bad the others got away though.”</text:p>
      <text:p text:style-name="P4"/>
      <text:p text:style-name="P4">“There will be other opportunities to deal with them,” EmperorGreymon said, joining the group, along with Mervamon.</text:p>
      <text:p text:style-name="P4"/>
      <text:p text:style-name="P4">“Well, EmperorGreymon,” Jijimon greeted him. “It's been a long time. Good to see you, my boy.”</text:p>
      <text:p text:style-name="P4"/>
      <text:p text:style-name="P4">“It's good to see you as well, Master Jijimon,” EmperorGreymon replied, bowing respectfully.</text:p>
      <text:p text:style-name="P4"/>
      <text:p text:style-name="P4">“He calls him master,” Mewtwo said.</text:p>
      <text:p text:style-name="P4"/>
      <text:p text:style-name="P4">“Well, of course,” Mervamon said. “Jijimon was EmperorGreymon's teacher long ago. Naturally he refers to him by that honorific.”</text:p>
      <text:p text:style-name="P4"/>
      <text:p text:style-name="P4">EmperorGreymon turned his attention to Mewtwo. “Mewtwo. So finally we meet. I have heard a great deal about you and it's an honor to make your acquaintance at last.”</text:p>
      <text:p text:style-name="P4"/>
      <text:p text:style-name="P4">“EmperorGreymon. The pleasure's all mine,” Mewtwo said. “I can't thank you enough for coming to our aid.”</text:p>
      <text:p text:style-name="P4"/>
      <text:p text:style-name="P4">“Just how did you know we needed help, EmperorGreymon,” Renamon asked.</text:p>
      <text:p text:style-name="P4"/>
      <text:p text:style-name="P4">“The Council has had it's informants keeping tabs on the Banchos,” EmperorGreymon replied. “When Mervamon heard of a bounty being placed on Mewtwo by the Banchos, she figured they would find you here. We knew sooner or later the Banchos would come after you, Mewtwo, and so we were prepared to move out and assist you. However, we also came here for another reason. Namely, the well-being of your daughter, Merenamon.”</text:p>
      <text:p text:style-name="P4"/>
      <text:p text:style-name="P4">“Merenamon,” Mewtwo gasped. “That's right! I sensed something happening at Jijimon's house where we left her with Charon. There was another presence there. One that felt familiar. And if it's who I think it is...”</text:p>
      <text:p text:style-name="P4"/>
      <text:p text:style-name="P4">Renamon immediately broke away from the group and dashed towards Jijimon's house, Mewtwo right behind her, followed by the others.</text:p>
      <text:p text:style-name="P4"/>
      <text:p text:style-name="P4"/>
      <text:p text:style-name="P4"/>
      <text:p text:style-name="P4">Charon stirred, steadily regaining consciousness. He felt something prodding him. It felt like a small paw. Opening his eyes, he saw a blurry shape come into view. His eyes focused and he saw it was Merenamon. The small Pokemon/Digimon pawed at his face and murred happily to see him wake up.</text:p>
      <text:p text:style-name="P4"/>
      <text:p text:style-name="P4">“Merenamon,” he said, rubbing his head. “You're alive. And so am I, come to think of it. Wait! LadyDevimon! Where is she?” He glanced around but saw no sign of LadyDevimon. “She's...gone. What happened?”</text:p>
      <text:p text:style-name="P4"/>
      <text:p text:style-name="P4">At that moment, the door burst open and Renamon rushed in. Seeing Merenamon was safe and sound, she picked her daughter up, holding her protectively.</text:p>
      <text:p text:style-name="P4"/>
      <text:p text:style-name="P4">“Renamon,” Charon said, standing up. “Is the battle over?”</text:p>
      <text:p text:style-name="P4"/>
      <text:p text:style-name="P4">“Yes, the Banchos are gone,” she replied. “But never mind that. What happened here, Charon? Why were you on the floor?”</text:p>
      <text:p text:style-name="P4"/>
      <text:p text:style-name="P4">“It was that LadyDevimon,” Charon said. “She showed up here while you and the others were battling the Banchos.”</text:p>
      <text:p text:style-name="P4"/>
      <text:p text:style-name="P4">“So it was LadyDevimon I sensed.”</text:p>
      <text:p text:style-name="P4"/>
      <text:p text:style-name="P4">Charon saw Mewtwo standing in the doorway. And he didn't look too happy either.</text:p>
      <text:p text:style-name="P4"/>
      <text:p text:style-name="P4">“That witch was here,” Renamon growled. “What did she want?”</text:p>
      <text:p text:style-name="P4"/>
      <text:p text:style-name="P4">“She...she said she was here to delete Merenamon,” Charon answered. </text:p>
      <text:p text:style-name="P4"/>
      <text:p text:style-name="P4">“She WHAT,” Renamon demanded.</text:p>
      <text:p text:style-name="P4"/>
      <text:p text:style-name="P4">Charon took a step back from the enraged Digimon. “That's what she said. Naturally I wasn't about to let her do so. I tried to get Merenamon out of here, but LadyDevimon caught up to us. She threw me against the wall and I blacked out. I came to just a minute ago and was surprised to see Merenamon was alright. As for LadyDevimon, there was no sign of her.”</text:p>
      <text:p text:style-name="P4"/>
      <text:p text:style-name="P4">Mewtwo found that most unusual. If LadyDevimon had indeed come here to kill Merenamon, then why had she left without finishing the job?</text:p>
      <text:p text:style-name="P4"/>
      <text:p text:style-name="P4">“When I get my hands on her,” Renamon said. “I'll rip her apart with my bare claws.”</text:p>
      <text:p text:style-name="P4"/>
      <text:p text:style-name="P4">“I truly am sorry, Mewtwo,” Charon said. “I tried to defend Merenamon, but I was just no match for LadyDevimon.”</text:p>
      <text:p text:style-name="P4"/>
      <text:p text:style-name="P4">Mewtwo's features softened a bit. “You have nothing to apologize for, Charon. I never expected LadyDevimon to try something like this. Though I suppose I shouldn't be that surprised.”</text:p>
      <text:p text:style-name="P4"/>
      <text:p text:style-name="P4">“I don't think she was acting on her own,” Charon said. “She said that she was ordered to delete Merenamon.”</text:p>
      <text:p text:style-name="P4"/>
      <text:p text:style-name="P4">“Ordered,” Renamon said. Then her eyes narrowed dangerously. “There's only one Digimon LadyDevimon would take orders from.”</text:p>
      <text:p text:style-name="P4"/>
      <text:p text:style-name="P4">Mewtwo nodded, his own expression matching hers. “Myotismon,” he said, his voice taking on a dangerous tone. “He's going to pay dearly for this.”</text:p>
      <text:p text:style-name="P4"/>
      <text:p text:style-name="P4"/>
      <text:p text:style-name="P4">End of Chapter Fourt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mmington Penny</meta:initial-creator>
    <meta:creation-date>2020-09-27T19:44:49.95</meta:creation-date>
    <dc:date>2020-10-19T04:13:55.72</dc:date>
    <dc:creator>Remmington Penny</dc:creator>
    <meta:editing-duration>PT11H9M35S</meta:editing-duration>
    <meta:editing-cycles>10</meta:editing-cycles>
    <meta:generator>OpenOffice/4.1.7$Win32 OpenOffice.org_project/417m1$Build-9800</meta:generator>
    <meta:document-statistic meta:table-count="0" meta:image-count="0" meta:object-count="0" meta:page-count="1" meta:paragraph-count="148" meta:word-count="4532" meta:character-count="26708"/>
  </office:meta>
</office:document-meta>
</file>