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start" style:justify-single-word="false"/>
      <style:text-properties fo:font-size="26pt" style:font-size-asian="26pt" style:font-size-complex="26pt"/>
    </style:style>
    <style:style style:name="P3" style:family="paragraph" style:parent-style-name="Standard">
      <style:paragraph-properties fo:text-align="start" style:justify-single-word="false"/>
      <style:text-properties fo:font-size="26pt" fo:font-style="italic" style:font-size-asian="26pt" style:font-style-asian="italic" style:font-size-complex="26pt" style:font-style-complex="italic"/>
    </style:style>
    <style:style style:name="P4"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style:style style:name="P5" style:family="paragraph" style:parent-style-name="Standard">
      <style:paragraph-properties fo:text-align="start" style:justify-single-word="false"/>
      <style:text-properties fo:font-size="26pt" style:font-size-asian="26pt" style:font-size-complex="26pt"/>
    </style:style>
    <style:style style:name="P6" style:family="paragraph" style:parent-style-name="Standard">
      <style:paragraph-properties fo:text-align="start" style:justify-single-word="false"/>
      <style:text-properties fo:font-size="26pt" fo:font-style="normal" style:font-size-asian="26pt" style:font-style-asian="normal" style:font-size-complex="26pt" style:font-style-complex="normal"/>
    </style:style>
    <style:style style:name="P7" style:family="paragraph" style:parent-style-name="Standard">
      <style:paragraph-properties fo:text-align="start" style:justify-single-word="false"/>
      <style:text-properties fo:font-size="26pt" fo:font-style="italic" style:font-size-asian="26pt" style:font-style-asian="italic" style:font-size-complex="26pt" style:font-style-complex="italic"/>
    </style:style>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st and Found</text:p>
      <text:p text:style-name="P1">Chapter Thirteen</text:p>
      <text:p text:style-name="P1"/>
      <text:p text:style-name="P1"/>
      <text:p text:style-name="P2">With the meeting now over, EmperorGreymon retired to his chambers to ponder over the matters discussed. In particular, he was especially pondering on Myotismon and Daemon's sudden change of heart to spare Merenamon. They had been the ones to broach the subject of deleting Mewtwo and Renamon's child, and yet, when the vote was called for, they suddenly decided they had been a bit too hasty in their decision?</text:p>
      <text:p text:style-name="P2"/>
      <text:p text:style-name="P2">“I don't believe that for one second,” he muttered. “Those two are up to something. Of that I'm sure.”</text:p>
      <text:p text:style-name="P2"/>
      <text:p text:style-name="P2">Even though the Council members had an understanding between themselves and were striving to keep balance in the Digital World, there was still an air of mistrust when it came to the darker half of the Council. And that also applied to the Digimon who served those members. Unfortunately, despite his doubts, EmperorGreymon couldn't just flat out accuse Myotismon or Daemon of possible treachery. To do so would upset the order established by the Council in the first place. It was a precarious situation, one he didn't care for.</text:p>
      <text:p text:style-name="P2"/>
      <text:p text:style-name="P2">A knock at the door interrupted EmperorGreymon's thoughts. Even as he turned towards the door, he had a pretty good idea who it was.</text:p>
      <text:p text:style-name="P2"/>
      <text:p text:style-name="P2">“Enter,” he called out.</text:p>
      <text:p text:style-name="P2"/>
      <text:p text:style-name="P2">The door opened, and just as he thought, Mervamon entered. She halted before him and bowed her head respectfully before addressing him.</text:p>
      <text:p text:style-name="P2"/>
      <text:p text:style-name="P2">“Dare I ask how the meeting went,” she asked, getting right to the point.</text:p>
      <text:p text:style-name="P2"/>
      <text:p text:style-name="P2">“Surprisingly better than I thought it would go,” he replied. “And that concerns me.”</text:p>
      <text:p text:style-name="P2"/>
      <text:p text:style-name="P2">“How so,” Mervamon asked.</text:p>
      <text:p text:style-name="P2"/>
      <text:p text:style-name="P2">“Myotismon and Daemon changed their minds,” EmperorGreymon said. “They're reason being that they had had some time to rethink their decision and they felt they had been a bit too hasty”</text:p>
      <text:p text:style-name="P2"/>
      <text:p text:style-name="P2">“You'll forgive me for saying so, but I don't buy that garbage for one second,” Mervamon said, contempt in her voice. “Those two were practically calling for the child's execution the second they learned of her! But then they suddenly change their minds after a little soul searching? They actually expect us to believe that nonsense?”</text:p>
      <text:p text:style-name="P2"/>
      <text:p text:style-name="P2">“My thoughts exactly,” EmperorGreymon said. “Personally I feel they have something planned.”</text:p>
      <text:p text:style-name="P2"/>
      <text:p text:style-name="P2">“But surely they wouldn't try anything after the Council reached a unanimous decision, would they,” Mervamon asked.</text:p>
      <text:p text:style-name="P2"/>
      <text:p text:style-name="P2">“Myotismon has already shown he has no problem going behind the Council's back if something doesn't suit him,” EmperorGreymon pointed out. “After all, he did it with Emperor Leomon. And <text:s/>he also sent LadyDevimon to bring Mewtwo to his castle and interrogate him, again, without notifying the Council until after the fact. I won't deny something needed to be done about Emperor Leomon, but that hardly changes the fact he acted on his own. And I certainly wouldn't put it past him to try something despite the Council's ruling. And I'm sure Daemon will probably assist him in some way.” </text:p>
      <text:p text:style-name="P2"/>
      <text:p text:style-name="P2">“So what of the other dark Digimon,” Mervamon asked. “Did they all vote the same?”</text:p>
      <text:p text:style-name="P2"/>
      <text:p text:style-name="P2">“Piedmon and Laylamon voted against deleting her,” EmperorGreymon said. “Barbamon and Lucemon on the other hand voted for it. As for the remaining half of the Council, naturally we voted against the notion.”</text:p>
      <text:p text:style-name="P2"/>
      <text:p text:style-name="P2">“So 10 votes to 2,” Mervamon mused. “Not quite as unanimous as I first thought. Getting back to Myotismon and Daemon, do the other members of the Council suspect they might not being entirely honest?”</text:p>
      <text:p text:style-name="P2"/>
      <text:p text:style-name="P2">“I'm sure they do,” EmperorGreymon said. “But like me, they have to be cautious about it as well. It's frustrating to say the least.”</text:p>
      <text:p text:style-name="P2"/>
      <text:p text:style-name="P2">Mervamon sighed. “Well, I hate to burden you further, sir, but I didn't come here just to find out about the Council's decision. I'm afraid I have some news regarding the Bancho Digimon.”</text:p>
      <text:p text:style-name="P2"/>
      <text:p text:style-name="P2">“Those troublemakers,” EmperorGreymon growled. “Go ahead, then, make your report.”</text:p>
      <text:p text:style-name="P2"/>
      <text:p text:style-name="P2">“A little while ago, I came across a group of Gazimon who were attacking some other Digimon. The Gazimon ran off the moment they saw me. I questioned the Gazimon's victims and asked why they had attacked them. They told me that the Gazimon were looking for someone, but they didn't know who exactly. After I made sure they were alright, I tracked down the Gazimon and interrogated them. They told me they were under orders to find Mewtwo. And I think we both know that there is only one group who has an interest in Mewtwo.”</text:p>
      <text:p text:style-name="P2"/>
      <text:p text:style-name="P2">“The Banchos,” EmperorGreymon said. “No doubt they put a bounty out on Mewtwo. And I'm also willing to bet those Gazimon aren't the only Digimon who will be looking for him.” He fell silent, pondering on this. Myotismon and Daemon's suspicious behavior, now the Banchos, it was almost more than he could...Suddenly he gasped as a chilling thought struck him! </text:p>
      <text:p text:style-name="P2"/>
      <text:p text:style-name="P2">“My lord,” Mervamon said. “Is something wrong?”</text:p>
      <text:p text:style-name="P2"/>
      <text:p text:style-name="P2">“I think we should head over to File City,” EmperorGreymon replied. “I fear Mewtwo and his family are in danger. And not just from the Banchos.”</text:p>
      <text:p text:style-name="P2"/>
      <text:p text:style-name="P2"/>
      <text:p text:style-name="P2"/>
      <text:p text:style-name="P3">The Bancho's Hideout....</text:p>
      <text:p text:style-name="P3"/>
      <text:p text:style-name="P4">“You're absolutely certain it was him,” BanchoLeomon asked, his icy blue eyes fixed on Ogremon.</text:p>
      <text:p text:style-name="P4"/>
      <text:p text:style-name="P4">“It was him alright,” Ogremon said. “Me and my gang saw him. He matched the description you gave us. I swear it was him.”</text:p>
      <text:p text:style-name="P4"/>
      <text:p text:style-name="P4">“Oh, I believe you,” BanchoLeomon said. “Only a fool would dare lie to me. And you don't strike me as a fool, Ogremon.” He motioned to BanchoStingmon who stepped forward and handed Ogremon a sack filled with gold coins. “As promised. Take it and go.”</text:p>
      <text:p text:style-name="P4"/>
      <text:p text:style-name="P4">“Y-Yes, sir,” Ogremon said, hastily backing out of the room, clutching his reward eagerly. “Thank you, sir.” He turned to leave but then stopped and turned back to BanchoLeomon. “Oh, yeah. There was something else. I saw Leomon in File City as well. It seems he's pals with that Mewtwo guy.”</text:p>
      <text:p text:style-name="P4"/>
      <text:p text:style-name="P4">“Leomon,” BanchoLeomon said, an amused smile on his face. “Well, well. I haven't seen him in quite some time. So not only will we find Mewtwo, but my dear cousin as well. This just gets better and better. BanchoStingmon, give him another sack of Digi-bits. I'd say he's earned it.”</text:p>
      <text:p text:style-name="P4"/>
      <text:p text:style-name="P4">BanchoStingmon nodded and proceeded to give Ogremon a second bag.</text:p>
      <text:p text:style-name="P4"/>
      <text:p text:style-name="P4">“Oh, thank you, BanchoLeomon,” Ogremon said. “If you ever need me to do anything else for you, then I'm at your service.” With that, he and his gang ducked out the door with their reward.</text:p>
      <text:p text:style-name="P4"/>
      <text:p text:style-name="P4">“Do you really think Mewtwo is in File City,” BanchoStingmon asked after they were gone.</text:p>
      <text:p text:style-name="P4"/>
      <text:p text:style-name="P4">“It would be the most likely place for him to go to,” BanchoLeomon replied. “He's a stranger in a strange land, so naturally he would go somewhere inhabited by friendly locals. A place he could call home. Besides, if it turns out he really isn't there, we can always track down Ogremon and deal with him in case he was mistaken.” He stood up and made his way to the door, BanchoStingmon following him. </text:p>
      <text:p text:style-name="P4"/>
      <text:p text:style-name="P4">Outside, they found BanchoGolemon, BanchoLilymon, and BanchoMamemon already waiting for them.</text:p>
      <text:p text:style-name="P4"/>
      <text:p text:style-name="P4">“We just saw Ogremon and his gang leaving with a couple of sacks of Digi-bits,” BanchoLilymon said. “I take it they brought us the news we've been waiting for?”</text:p>
      <text:p text:style-name="P4"/>
      <text:p text:style-name="P4">“They did. It seems our target is in File City,” BanchoLeomon said. “Not only that, I also found out Leomon is there, too.”</text:p>
      <text:p text:style-name="P4"/>
      <text:p text:style-name="P4">“Oooh, Leomon,” BanchoLilymon said. “So we're going to have a family reunion as well some good old fashioned revenge. This is going to be fun.” She turned to BanchoGolemon. “Wouldn't you agree, big guy?”</text:p>
      <text:p text:style-name="P4"/>
      <text:p text:style-name="P4">“Oh, I'm looking forward to it,” BanchoGolemon said, his clawed fist clenching.</text:p>
      <text:p text:style-name="P4"/>
      <text:p text:style-name="P4">“Well, then, what are we waiting for,” BanchoLeomon said. “Banchos, lets head to File City!”</text:p>
      <text:p text:style-name="P4"/>
      <text:p text:style-name="P4">As the Bancho Digimon began their trek to File City, they never noticed a dark shape detach itself from the shadows. LadyDevimon watched the Banchos for a moment and then left to report to her master.</text:p>
      <text:p text:style-name="P4"/>
      <text:p text:style-name="P4"/>
      <text:p text:style-name="P3">File City....</text:p>
      <text:p text:style-name="P3"/>
      <text:p text:style-name="P4">“After LadyDevimon fled, Jijimon helped us get settled in to our new home,” Mewtwo said. “And prior to your arrival, he was giving us a tour of the town.”</text:p>
      <text:p text:style-name="P4"/>
      <text:p text:style-name="P4">Mewtwo, along with Renamon, Merenamon, Leomon, Gatomon, WhiteTigramon, and Jijimon, was sitting at a large table at one of the city's eateries, relating what had happened to him after he had parted ways with his friends. He had told of his encounter with Digitamamon, meeting Mervamon, the battle against BanchoGolemon on Infinity Mountain and the unexpected help of Beelzemon, reaching Primary Village and reuniting with Renamon and meeting his daughter, arriving at File City and the tense face-off with LadyDevimon.</text:p>
      <text:p text:style-name="P4"/>
      <text:p text:style-name="P4">“Man, I wish I could have been there to see you put LadyDevimon in her place,” Gatomon said.</text:p>
      <text:p text:style-name="P4"/>
      <text:p text:style-name="P4">“It was pretty satisfying,” Renamon said.</text:p>
      <text:p text:style-name="P4"/>
      <text:p text:style-name="P4">“That probably wasn't wise attacking her, Mewtwo,” Leomon said. “While I can say there's no love lost between me and LadyDevimon, it's rather foolish attacking someone who answers directly to the Council.”</text:p>
      <text:p text:style-name="P4"/>
      <text:p text:style-name="P4">“That may be,” Mewtwo said. “But I wasn't about to stand by and let her insult my daughter. And what's more, Myotismon had no right sending her to spy on me.”</text:p>
      <text:p text:style-name="P4"/>
      <text:p text:style-name="P4">“I understand, my friend,” Leomon said. “However, I urge you to tread cautiously. The Council may be grateful to you for stopping Emperor Leomon, but you shouldn't press your luck. They are some of the most powerful Digimon in the Digital World <text:s/>and you certainly don't want to make enemies of them. Bad enough you may have to contend with the Banchos, the last thing you need is the Council breathing down your neck. For the sake of your newfound family, try not to step on anyone's toes.”</text:p>
      <text:p text:style-name="P4"/>
      <text:p text:style-name="P4">“Well, in Mewtwo's defense, she kind of had it coming anyway,” Renamon said. “Had he not done something, you can bet I would have. Still, you're right, Leomon. We'll be a bit more cautious from now on, won't we, Mewtwo?”</text:p>
      <text:p text:style-name="P4"/>
      <text:p text:style-name="P4">“Yes, we will,” Mewtwo said. “For Merenamon's sake, at least.”</text:p>
      <text:p text:style-name="P4"/>
      <text:p text:style-name="P4">“And speaking of the little bundle of joy,” Gatomon said, glancing at Merenamon. “There's something I've been wondering. She's half Digimon and half Pokemon, right? So, will she Digivolve or evolve like Pokemon do?”</text:p>
      <text:p text:style-name="P4"/>
      <text:p text:style-name="P4">“Actually, we're not really sure ourselves,” Renamon replied. </text:p>
      <text:p text:style-name="P4"/>
      <text:p text:style-name="P4">“Merenamon's DNA is certainly unique,” Mewtwo said. “We know Digimon have DNA that can alter and change in various ways. I've seen that with the Digivolution. As for Pokemon DNA, it, too, can be a bit unpredictable and erratic. There are several Pokemon that possess a unique genetic structure. And my DNA happens to be right alongside them. Especially considering the Pokemon I was cloned from.”</text:p>
      <text:p text:style-name="P4"/>
      <text:p text:style-name="P4">“You're a clone,” WhiteTigramon asked.</text:p>
      <text:p text:style-name="P4"/>
      <text:p text:style-name="P4">“I suppose I never told all of you my origin,” Mewtwo said. “Renamon was the only one I ever told. In answer to your question, yes. You see, I was genetically engineered by human scientists. They used the DNA of a Pokemon called Mew. It was said that Mew possessed the DNA of every Pokemon, and was capable of learning many, if not all, known abilities and attacks.”</text:p>
      <text:p text:style-name="P4"/>
      <text:p text:style-name="P4">“And you have that same DNA within you,” Leomon said. “If that's the case, then I can see now why you are so powerful.”</text:p>
      <text:p text:style-name="P4"/>
      <text:p text:style-name="P4">“And by extension, Merenamon has it, too,” WhiteTigramon said. She gazed at the small Digimon/Pokemon hybrid, nestled in Renamon's arms. “That DNA combined with a Digimon's genetic structure...She could very well grow up to be incredibly powerful.”</text:p>
      <text:p text:style-name="P4"/>
      <text:p text:style-name="P4">“She's already exhibiting signs of psychic powers,” Renamon said. “Mewtwo told me that he can sense her thoughts reaching out to him. And she's even tried levitating a few times.”</text:p>
      <text:p text:style-name="P4"/>
      <text:p text:style-name="P4">“Has she done anything else,” Leomon asked. “Such as telekinesis? Or energy based attacks?”</text:p>
      <text:p text:style-name="P4"/>
      <text:p text:style-name="P4">“No, not yet,” Renamon said. “Though I imagine it won't be much longer before she does try one of those.”</text:p>
      <text:p text:style-name="P4"/>
      <text:p text:style-name="P4">As if on cue, a pastry suddenly lifted up from the table and slowly moved towards Merenamon, whose eyes were glowing a faint blue color. Renamon grabbed the pastry in midair and gave it to her daughter, who accepted it, murring happily as she munched on it.</text:p>
      <text:p text:style-name="P4"/>
      <text:p text:style-name="P4">“Funny how she did that right after we talked about it,” Gatomon remarked.</text:p>
      <text:p text:style-name="P4"/>
      <text:p text:style-name="P4">“It shouldn't surprise us,” Mewtwo said. “Because of her psychic powers, her mind is developing quickly. She understands things most infants wouldn't at this stage of growth. We'll have to keep a close eye on her and make sure her powers don't get out of control.”</text:p>
      <text:p text:style-name="P4"/>
      <text:p text:style-name="P4">“I dare say you two have something of a prodigy on your hands,” Jijimon spoke up. “It certainly will be interesting to see how young Merenamon develops.”</text:p>
      <text:p text:style-name="P4"/>
      <text:p text:style-name="P4">Leomon, meanwhile, watched as Merenamon continued eating, feeling concerned. WhiteTigramon's words about her growing up and possibly being quite powerful worried him. If she did grow up and became so powerful, would she be able to control her powers? Or would they be too much for her and result in her going out of control? And if that were the case, what of the Council? Would they consider her a threat? Would they attempt to delete her if she proved to be a great danger to the Digital World? </text:p>
      <text:p text:style-name="P4"/>
      <text:p text:style-name="P4">Leomon couldn't help but wonder if the Council already knew of Merenamon. Chances were they already did. After all, both Mervamon and Beelzemon had seen Merenamon and no doubt had already reported it to the Council. Could they be discussing the child even now? Perhaps thinking along the same lines as he was? </text:p>
      <text:p text:style-name="P4"/>
      <text:p text:style-name="P4"/>
      <text:p text:style-name="P4">After the group had finished their meal, they made their way to Mewtwo and Renamon's new home. The walk back did little to ease Leomon's tension and he wondered if maybe he shouldn't speak to Mewtwo about his concerns.</text:p>
      <text:p text:style-name="P4"/>
      <text:p text:style-name="P4">“Why the long face, my boy?”</text:p>
      <text:p text:style-name="P4"/>
      <text:p text:style-name="P4">Leomon glanced down at Jijimon, who had just spoken. “Forgive me, but....my thoughts were elsewhere.”</text:p>
      <text:p text:style-name="P4"/>
      <text:p text:style-name="P4">“You're concerned about Merenamon, aren't you,” Jijimon asked. “Oh, don't look so surprised, Leomon. I noticed how worried you looked and the fact that worry was directed right at Merenamon. I, too, share those same concerns. However, I don't think we have to worry too much. At least in regards to the Council.”</text:p>
      <text:p text:style-name="P4"/>
      <text:p text:style-name="P4">“I'm not so sure, Jijimon,” Leomon said. “You heard the conversation. If Merenamon does grow to be so powerful...”</text:p>
      <text:p text:style-name="P4"/>
      <text:p text:style-name="P4">“This world is full of powerful beings,” Jijimon said. “If you may recall, there were times in the past when there were extremely powerful Digimon, some that could very well destroy this world. Some that were evil, but also some that were on the side of good as well. If Merenamon does grow up and develops incredible power, I think we can agree she'll be on the side of good. Especially with parents like Mewtwo and Renamon. And of course you and I can help her, too. Everything will be alright.”</text:p>
      <text:p text:style-name="P4"/>
      <text:p text:style-name="P4">“I suppose you're right,” Leomon conceded. “Though truthfully, it's not the light half of the Council that worries me, but the other half.”</text:p>
      <text:p text:style-name="P4"/>
      <text:p text:style-name="P4">“Hmm. Yes, I can understand that,” Jijimon said. “The dark Digimon can be a bit problematic. But don't worry. I may not be on the Council anymore, but I still have my sources inside it. If anything comes up that concerns us, we will be notified.”</text:p>
      <text:p text:style-name="P4"/>
      <text:p text:style-name="P4">“I didn't realize you were still in contact with the Council,” Leomon said. “I thought after you retired...”</text:p>
      <text:p text:style-name="P4"/>
      <text:p text:style-name="P4">“Well, lets just say I like to keep an ear to the ground, as it were,” Jijimon chuckled. </text:p>
      <text:p text:style-name="P4"/>
      <text:p text:style-name="P4">By now they had arrived at the housing complexes. Leomon saw Centaurumon standing outside and with him was a human. Leomon recognized him as Charon. Though he had never officially met him, he had seen him during the raid on Team Galactic's headquarters during the events of Emperor Leomon's invasion. The two of them turned to meet the small group heading their way.</text:p>
      <text:p text:style-name="P4"/>
      <text:p text:style-name="P4">“Welcome back,” Centaurumon greeted. “So, Mewtwo, what do you think of our town?”</text:p>
      <text:p text:style-name="P4"/>
      <text:p text:style-name="P4">“I think it's going to be a great place to live,” Mewtwo replied.</text:p>
      <text:p text:style-name="P4"/>
      <text:p text:style-name="P4">“Leomon,” Centaurumon greeted. “It's been a long time. How have you been, my friend?”</text:p>
      <text:p text:style-name="P4"/>
      <text:p text:style-name="P4">“I've been well, Centaurumon,” Leomon said. “It's good to see you again. You remember Gatomon and WhiteTigramon?”</text:p>
      <text:p text:style-name="P4"/>
      <text:p text:style-name="P4">“Hello, Gatomon,” Centaurumon said. “And WhiteTigramon, I'm glad to see you are finally free of Emperor Leomon's hold.”</text:p>
      <text:p text:style-name="P4"/>
      <text:p text:style-name="P4">“Thank you,” WhiteTigramon replied.</text:p>
      <text:p text:style-name="P4"/>
      <text:p text:style-name="P4">Leomon turned his attention to Charon who was looking slightly nervous, no doubt remembering how much damage the Digimon had inflicted on his hideout. </text:p>
      <text:p text:style-name="P4"/>
      <text:p text:style-name="P3">He's afraid of us, <text:span text:style-name="T1">Leomon thought. Aloud, he said, “Welcome to the Digital World, Charon. I am Leomon. I realize the first time we met wasn't under the best circumstances, but I hope we can put that behind us and start over.” He extended a massive paw towards Charon.</text:span></text:p>
      <text:p text:style-name="P3"><text:span text:style-name="T1"/></text:p>
      <text:p text:style-name="P3"><text:span text:style-name="T1">“Um, certainly, Leomon,” Charon said, hesitantly shaking Leomon's hand. “I look forward to getting to know you and all of the denizens of the Digital World.”</text:span></text:p>
      <text:p text:style-name="P3"><text:span text:style-name="T1"/></text:p>
      <text:p text:style-name="P3"><text:span text:style-name="T1">“Well, there are some denizens you might want to avoid,” Gatomon spoke up. “Mewtwo told us about LadyDevimon dropping by.”</text:span></text:p>
      <text:p text:style-name="P3"><text:span text:style-name="T1"/></text:p>
      <text:p text:style-name="P3"><text:span text:style-name="T1"><text:s/>“Yes, she was quite terrifying,” Charon said, shivering slightly. “The less I see of her, the better.”</text:span></text:p>
      <text:p text:style-name="P3"><text:span text:style-name="T1"/></text:p>
      <text:p text:style-name="P3"><text:span text:style-name="T1">“Hopefully we have seen the last of her,” Mewtwo said. “Though somehow I doubt we'll be that lucky.”</text:span></text:p>
      <text:p text:style-name="P3"><text:span text:style-name="T1"/></text:p>
      <text:p text:style-name="P3"><text:span text:style-name="T1">“JIJIMON!!!!”</text:span></text:p>
      <text:p text:style-name="P3"><text:span text:style-name="T1"/></text:p>
      <text:p text:style-name="P3"><text:span text:style-name="T1">Everyone turned to see a Geckomon running towards them, a look of panic on the amphibious Digimon's face. The Geckomon halted before them, gasping for breath.</text:span></text:p>
      <text:p text:style-name="P3"><text:span text:style-name="T1"/></text:p>
      <text:p text:style-name="P3"><text:span text:style-name="T1">“Geckomon, what is it,” Jijimon asked.</text:span></text:p>
      <text:p text:style-name="P3"><text:span text:style-name="T1"/></text:p>
      <text:p text:style-name="P3"><text:span text:style-name="T1">“It's...it's them! They're here,” Geckomon exclaimed, pointing back over his shoulder. <text:s/>“They...they just showed up...and...”</text:span></text:p>
      <text:p text:style-name="P3"><text:span text:style-name="T1"/></text:p>
      <text:p text:style-name="P3"><text:span text:style-name="T1">“Calm down, Geckomon,” Jijimon said. “You're not making any sense. Now, who's here?”</text:span></text:p>
      <text:p text:style-name="P3"><text:span text:style-name="T1"/></text:p>
      <text:p text:style-name="P3"><text:span text:style-name="T1">“The Banchos,” Geckomon shrieked. “The Banchos are here!”</text:span></text:p>
      <text:p text:style-name="P3"><text:span text:style-name="T1"/></text:p>
      <text:p text:style-name="P3"><text:span text:style-name="T1">“The Banchos,” Mewtwo said. “You're sure?”</text:span></text:p>
      <text:p text:style-name="P3"><text:span text:style-name="T1"/></text:p>
      <text:p text:style-name="P3"><text:span text:style-name="T1">“It's them alright,” Geckomon said. “They just showed up and demanded that we hand you over to them. If we don't....they'll destroy the town...and everyone in it.”</text:span></text:p>
      <text:p text:style-name="P3"><text:span text:style-name="T1"/></text:p>
      <text:p text:style-name="P3"><text:span text:style-name="T1">“Oh, they will, will they,” Jijimon said, his voice tinged with anger. “Well, we'll see about that. Centaurumon, get the townsfolk somewhere safe. Everyone else, we'll go and greet our guests.”</text:span></text:p>
      <text:p text:style-name="P3"><text:span text:style-name="T1"/></text:p>
      <text:p text:style-name="P3"><text:span text:style-name="T1">“I didn't think it would come to this so soon,” Mewtwo said. </text:span></text:p>
      <text:p text:style-name="P3"><text:span text:style-name="T1"/></text:p>
      <text:p text:style-name="P3"><text:span text:style-name="T1">“Better to get it over with now than worry about it later,” Renamon said. </text:span></text:p>
      <text:p text:style-name="P3"><text:span text:style-name="T1"/></text:p>
      <text:p text:style-name="P3"><text:span text:style-name="T1">“I suppose so,” Mewtwo said. “Take Merenamon and get her to safety.”</text:span></text:p>
      <text:p text:style-name="P3"><text:span text:style-name="T1"/></text:p>
      <text:p text:style-name="P3"><text:span text:style-name="T1">“Oh, no,” Renamon said. “I'm not letting you face those punks alone. I'm going to be right there to help. If they're going to threaten my family, then they're going to deal with me, too.”</text:span></text:p>
      <text:p text:style-name="P3"><text:span text:style-name="T1"/></text:p>
      <text:p text:style-name="P3"><text:span text:style-name="T1">Mewtwo was about to object but saw the look in her eyes and knew there would be no talking her out of it. He then turned to Charon. “Charon, I have a favor to ask you. Take Merenamon with you and watch over her.”</text:span></text:p>
      <text:p text:style-name="P3"><text:span text:style-name="T1"/></text:p>
      <text:p text:style-name="P3"><text:span text:style-name="T1">“M-Me,” Charon stammered. </text:span></text:p>
      <text:p text:style-name="P3"><text:span text:style-name="T1"/></text:p>
      <text:p text:style-name="P3"><text:span text:style-name="T1">“Yes, you,” Mewtwo said. “Please, will you look after her?”</text:span></text:p>
      <text:p text:style-name="P3"><text:span text:style-name="T1"/></text:p>
      <text:p text:style-name="P3"><text:span text:style-name="T1">Charon stood silent for a moment and then nodded. “Alright, Mewtwo. I'll look after for you.”</text:span></text:p>
      <text:p text:style-name="P3"><text:span text:style-name="T1"/></text:p>
      <text:p text:style-name="P3"><text:span text:style-name="T1">Mewtwo looked to Renamon and nodded to her. Renamon turned to Charon and handed Merenamon over to him.</text:span></text:p>
      <text:p text:style-name="P3"><text:span text:style-name="T1"/></text:p>
      <text:p text:style-name="P3"><text:span text:style-name="T1">“Please, keep her safe,” Renamon said. </text:span></text:p>
      <text:p text:style-name="P3"><text:span text:style-name="T1"/></text:p>
      <text:p text:style-name="P3"><text:span text:style-name="T1">“I promise,” Charon said. “Please, be careful, all of you. I don't know much about these Banchos but they sound dangerous.”</text:span></text:p>
      <text:p text:style-name="P3"><text:span text:style-name="T1"/></text:p>
      <text:p text:style-name="P3"><text:span text:style-name="T1">“We're going to show them just how dangerous we can be,” Renamon said.</text:span></text:p>
      <text:p text:style-name="P3"><text:span text:style-name="T1"/></text:p>
      <text:p text:style-name="P3"><text:span text:style-name="T1">“Lets go, everyone,” Mewtwo said.</text:span></text:p>
      <text:p text:style-name="P3"><text:span text:style-name="T1"/></text:p>
      <text:p text:style-name="P3"><text:span text:style-name="T1">With that, they turned and ran towards the town entrance, leaving Charon holding Merenamon. The infant murred as she watched her parents rush off to stop the Banchos.</text:span></text:p>
      <text:p text:style-name="P3"><text:span text:style-name="T1"/></text:p>
      <text:p text:style-name="P3"><text:span text:style-name="T1">“Come, Merenamon,” Charon said. “Lets get inside where it's safe.” He cast one last glance at the brave heroes. “Good luck, everyone.”</text:span></text:p>
      <text:p text:style-name="P3"><text:span text:style-name="T1"/></text:p>
      <text:p text:style-name="P3"><text:span text:style-name="T1"/></text:p>
      <text:p text:style-name="P3"><text:span text:style-name="T1"/></text:p>
      <text:p text:style-name="P3">Myotismon's Castle...</text:p>
      <text:p text:style-name="P3"/>
      <text:p text:style-name="P4">“So, the Banchos are finally making their move, are they,” Myotismon said.</text:p>
      <text:p text:style-name="P4"/>
      <text:p text:style-name="P4">“That's right, my lord,” LadyDevimon replied. “They're on their way to File City. They may already be there by now.”</text:p>
      <text:p text:style-name="P4"/>
      <text:p text:style-name="P4">“Then it's time to make our move as well,” Myotismon said. “You know what to do, LadyDevimon?”</text:p>
      <text:p text:style-name="P4"/>
      <text:p text:style-name="P4">“Yes, my lord,” LadyDevimon said. “I'm to wait for the fight to begin. Then, during the battle, I locate the child and delete her, then retreat. There is one thing that concerns me, though: Mewtwo's psychic abilities. He was able to sense me last time. What if he should sense me while I'm there?”</text:p>
      <text:p text:style-name="P4"/>
      <text:p text:style-name="P4">“I don't think that will be a problem,” Myotismon said. “Mewtwo will be far too busy fighting the Banchos to notice you. Just keep your thoughts and presence suppressed as best as you can. Ultimately, it should be a quick in and out job. If by any chance you should be caught, just tell them that you were under orders from me to assist File City against the Banchos. This way it will be a reasonable alibi for you to be there. Now, go.”</text:p>
      <text:p text:style-name="P4"/>
      <text:p text:style-name="P4">“At once, my lord,” LadyDevimon said, disappearing from sight.</text:p>
      <text:p text:style-name="P4"/>
      <text:p text:style-name="P4">After she was gone, Myotismon turned his gaze out the window, admiring the view. Now all he had to do was wait.</text:p>
      <text:p text:style-name="P4"/>
      <text:p text:style-name="P4"/>
      <text:p text:style-name="P4">End of Chapter Thirt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mmington Penny</meta:initial-creator>
    <meta:creation-date>2020-08-08T19:15:18.44</meta:creation-date>
    <dc:date>2020-08-09T18:55:40.88</dc:date>
    <dc:creator>Remmington Penny</dc:creator>
    <meta:editing-duration>PT7H48M10S</meta:editing-duration>
    <meta:editing-cycles>7</meta:editing-cycles>
    <meta:generator>OpenOffice/4.1.7$Win32 OpenOffice.org_project/417m1$Build-9800</meta:generator>
    <meta:document-statistic meta:table-count="0" meta:image-count="0" meta:object-count="0" meta:page-count="1" meta:paragraph-count="125" meta:word-count="3555" meta:character-count="20078"/>
  </office:meta>
</office:document-meta>
</file>