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32pt" style:font-size-asian="32pt" style:font-size-complex="32pt"/>
    </style:style>
    <style:style style:name="P2" style:family="paragraph" style:parent-style-name="Standard">
      <style:paragraph-properties fo:text-align="start" style:justify-single-word="false"/>
      <style:text-properties fo:font-size="26pt" style:font-size-asian="26pt" style:font-size-complex="2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st and Found</text:p>
      <text:p text:style-name="P1">Chapter Eleven</text:p>
      <text:p text:style-name="P1"/>
      <text:p text:style-name="P2"/>
      <text:p text:style-name="P2">Mewtwo's eyes flared blue as he glared at LadyDevimon. “What are you doing here? Did your master send you to spy on me?”</text:p>
      <text:p text:style-name="P2"/>
      <text:p text:style-name="P2">“Hmph. I'm not here for you,” LadyDevimon replied. “I'm actually here for him.”</text:p>
      <text:p text:style-name="P2"/>
      <text:p text:style-name="P2">Mewtwo saw that she was pointing right at Charon.</text:p>
      <text:p text:style-name="P2"/>
      <text:p text:style-name="P2">“Me,” Charon gasped. “Why are you here for me? I've done nothing wrong!”</text:p>
      <text:p text:style-name="P2"/>
      <text:p text:style-name="P2">“Yet,” LadyDevimon said. “However, Myotismon feels you need watching, human. Should you step out of line...” She left the unspoken threat hanging in the air.</text:p>
      <text:p text:style-name="P2"/>
      <text:p text:style-name="P2">“You can tell Myotismon that he doesn't have to worry about this particular human,” Mewtwo said. “He means no harm. So you can leave.”</text:p>
      <text:p text:style-name="P2"/>
      <text:p text:style-name="P2">“I have my orders, and I will follow them,” LadyDevimon said. “I'm not going anywhere.”</text:p>
      <text:p text:style-name="P2"/>
      <text:p text:style-name="P2">“I beg to differ,” Renamon spoke up. “Personally I don't like the fact that you're sneaking around here.”</text:p>
      <text:p text:style-name="P2"/>
      <text:p text:style-name="P2">LadyDevimon was about to reply when she suddenly noticed Merenamon. The baby Digimon growled at LadyDevimon, her eyes narrowed to slits, her tiny fangs bared at her.</text:p>
      <text:p text:style-name="P2"/>
      <text:p text:style-name="P2">“What is that,” LadyDevimon demanded.</text:p>
      <text:p text:style-name="P2"/>
      <text:p text:style-name="P2">“That is our child,” Mewtwo replied. “And her name is Merenamon.”</text:p>
      <text:p text:style-name="P2"/>
      <text:p text:style-name="P2">“Your child,” LadyDevimon said. “You two have a child?”</text:p>
      <text:p text:style-name="P2"/>
      <text:p text:style-name="P2">“Is that a problem,” Renamon asked, her tone clearly daring her to say otherwise.</text:p>
      <text:p text:style-name="P2"/>
      <text:p text:style-name="P2">“It's bad enough you and this human trespass in the Digital World where you're not welcome,” LadyDevimon addressed Mewtwo. “But now you even have a half-breed child!”</text:p>
      <text:p text:style-name="P2"/>
      <text:p text:style-name="P2">Mewtwo's anger finally snapped. Before she even knew it, LadyDevimon found herself pinned to the wall by a powerful surge of psychic energy. Mewtwo's eyes blazed a bright blue as he exerted his power on her. LadyDevimon struggled to break free, feeling the crushing pressure of the psychic attack.</text:p>
      <text:p text:style-name="P2"/>
      <text:p text:style-name="P2">“I have had enough of this,” Mewtwo growled. “You will leave here and you will tell your master that neither I or Charon are any concern of his. And if you come back to bother any of us, I will make you regret it.”</text:p>
      <text:p text:style-name="P2"/>
      <text:p text:style-name="P2">“You...can't do this,” LadyDevimon said. “The Council...”</text:p>
      <text:p text:style-name="P2"/>
      <text:p text:style-name="P2">“If the Council has a problem, they can talk to me about it,” Mewtwo interrupted. “Now, leave!” He swung his arm around, sending LadyDevimon flying across the room to crash onto the ground.</text:p>
      <text:p text:style-name="P2"/>
      <text:p text:style-name="P2">LadyDevimon staggered to her feet, glaring at Mewtwo. For a moment she contemplated attacking him but then thought better of it. His psychic powers were stronger than she had first realized. Not only that, there was Renamon, as well as Centarumon and Jijimon backing him up, and Jijimon was a Mega Level Digimon and Renamon was capable of Digivolving to Mega Level. The odds were against her.</text:p>
      <text:p text:style-name="P2"/>
      <text:p text:style-name="P2">“You will regret this,” she snarled. “If not from the Council then Myotismon will certainly deal with you!”</text:p>
      <text:p text:style-name="P2"/>
      <text:p text:style-name="P2">“I am not afraid of you or your master,” Mewtwo replied. “If he's wise, he'll stay away from me.”</text:p>
      <text:p text:style-name="P2"/>
      <text:p text:style-name="P2">“Don't say I didn't warn you,” LadyDevimon said, and then disappeared.</text:p>
      <text:p text:style-name="P2"/>
      <text:p text:style-name="P2">Mewtwo scanned the area with his psychic power, ensuring that LadyDevimon had indeed left. He glanced over at Merenamon and saw she had calmed down now, indicating that she too had sensed LadyDevimon's departure. She smiled at Mewtwo, murring quietly.</text:p>
      <text:p text:style-name="P2"/>
      <text:p text:style-name="P2">“Well, that was quite a tense situation,” Jijimon said, breaking the silence. “I must say, you are bold, Mewtwo. There are very few individuals who would attack a representative of the Council.”</text:p>
      <text:p text:style-name="P2"/>
      <text:p text:style-name="P2">“I don't care who she represents,” Mewtwo said. “I will not be intimidated by the likes of her. And I won't have her insult my daughter, either.”</text:p>
      <text:p text:style-name="P2"/>
      <text:p text:style-name="P2">“Ah, yes, Merenamon,” Jijimon said, approaching Renamon. “I wanted to have a closer look at her.” He stood before Renamon, looking at the baby Digimon in her arms. Merenamon stared back at him, murring happily. “Well, she seems quite content. Though she certainly has a fiery spirit from what I saw. No doubt she gets that from her parents.”</text:p>
      <text:p text:style-name="P2"/>
      <text:p text:style-name="P2">“And I wouldn't have her any other way,” Renamon said, hugging her daughter.</text:p>
      <text:p text:style-name="P2"/>
      <text:p text:style-name="P2">“Nor would I,” Mewtwo said, stroking Merenamon's head. “Sorry you had to see that, Merenamon.”</text:p>
      <text:p text:style-name="P2"/>
      <text:p text:style-name="P2">“Oh, I think she enjoyed watching her father put that witch in her place,” Renamon said. “Didn’t you, sweetie?” Merenamon murred, a small grin on her face.</text:p>
      <text:p text:style-name="P2"/>
      <text:p text:style-name="P2">“Well, now that LadyDevimon is gone and things have settled down, what brings you three here,” Jijimon asked.</text:p>
      <text:p text:style-name="P2"/>
      <text:p text:style-name="P2">“Actually, we were looking to settle down here,” Renamon said. “We figured File City would be the best place to raise Merenamon.”</text:p>
      <text:p text:style-name="P2"/>
      <text:p text:style-name="P2">“I see,” Jijimon said. “Well, there's no better place to raise a family then File City. I'm sure we can find a place for you three to live. As it is, Charon here was thinking about living here as well.”</text:p>
      <text:p text:style-name="P2"/>
      <text:p text:style-name="P2">“It's amazing we ended up finding you here of all places,” Mewtwo said to Charon.</text:p>
      <text:p text:style-name="P2"/>
      <text:p text:style-name="P2">“Yes, the odds were quite astounding,” Charon replied. “The Digital World is quite expansive. I actually arrived here a few days ago. Jijimon has been most hospitable to me. By the way, just who was that Digimon and why was she so concerned about my being here?”</text:p>
      <text:p text:style-name="P2"/>
      <text:p text:style-name="P2">“That was LadyDevimon,” Jijimon replied. “She's an Ultimate Level Digimon who serves a Digimon by the name of Myotismon. As for why she was concerned about you being here, well, lets just say both LadyDevimon and Myotismon don't care for humans being here in the Digital World. Or, it seems, Pokemon. But never mind them. They can rant and fume all they want, but ultimately it doesn't matter what they want.”</text:p>
      <text:p text:style-name="P2"/>
      <text:p text:style-name="P2">“So, what was this Council she mentioned,” Charon said. “Some sort of Digimon governing system?”</text:p>
      <text:p text:style-name="P2"/>
      <text:p text:style-name="P2">“Something like that,” Jijimon said. “But there's no need to worry about them either. For the most part, the Council is fair and just, even if they have some rather unsavory members. Now then, Mewtwo, let me show you and your family where you'll be staying.”</text:p>
      <text:p text:style-name="P2"/>
      <text:p text:style-name="P2"/>
      <text:p text:style-name="P2">A short time later, Jijimon had shown Mewtwo and Renamon to a house nearby. It had two bedrooms, a kitchen, bathroom, living room area and a small dining room.</text:p>
      <text:p text:style-name="P2"/>
      <text:p text:style-name="P2">“I hope this will suffice,” Jijimon said.</text:p>
      <text:p text:style-name="P2"/>
      <text:p text:style-name="P2">“It's perfect,” Renamon said.</text:p>
      <text:p text:style-name="P2"/>
      <text:p text:style-name="P2">Mewtwo nodded. “Thank you, Jijimon.”</text:p>
      <text:p text:style-name="P2"/>
      <text:p text:style-name="P2">“No problem,” Jijimon said. “I'll leave you three to get settled in now. If you need anything, just let me know.” He then took his leave.</text:p>
      <text:p text:style-name="P2"/>
      <text:p text:style-name="P2">“It's funny,” Mewtwo said. “Years ago if someone had told me I would have a home and family of my own, I never would have believed them.”</text:p>
      <text:p text:style-name="P2"/>
      <text:p text:style-name="P2">“I know what you mean,” Renamon said. “I never imagined I would either.”</text:p>
      <text:p text:style-name="P2"/>
      <text:p text:style-name="P2">“There's something on your mind, Renamon,” Mewtwo said. “I can sense it.”</text:p>
      <text:p text:style-name="P2"/>
      <text:p text:style-name="P2">“I guess I'm just a little worried about what LadyDevimon said,” Renamon said. “You already have the Bancho Digimon out to get you. The last thing we need is Myotismon breathing down our necks.”</text:p>
      <text:p text:style-name="P2"/>
      <text:p text:style-name="P2">“I understand,” Mewtwo said. “But they started trouble with me first. I only wanted to live here peacefully with you and Merenamon.”</text:p>
      <text:p text:style-name="P2"/>
      <text:p text:style-name="P2">“I know,” Renamon said. “I really wish we could have stayed in your world. The Digital World just has too many Digimon with bad attitudes and egos.”</text:p>
      <text:p text:style-name="P2"/>
      <text:p text:style-name="P2">“Well, don't forget we do have friends here,” Mewtwo said. “Leomon, Gatomon, WhiteTigramon, Jijimon, even Mervamon. And if what Mervamon said is true, then some of the Council might very well be on our side.”</text:p>
      <text:p text:style-name="P2"/>
      <text:p text:style-name="P2">“That's true,” Renamon said. “I'm sure we'll do just fine.” She glanced down at Merenamon in her arms. Merenamon murred, snuggling against Renamon. “I won't let anything ruin our time together.”</text:p>
      <text:p text:style-name="P2"/>
      <text:p text:style-name="P2">“Nor will I,” Mewtwo said.</text:p>
      <text:p text:style-name="P2"/>
      <text:p text:style-name="P2"/>
      <text:p text:style-name="P2"/>
      <text:p text:style-name="P2"/>
      <text:p text:style-name="P2">Elsewhere, EmperorGreymon was making his way towards the Council Hall. He had been called for an impromptu meeting that had been requested by Myotismon. EmperorGreymon sighed in frustration. He had a pretty good idea just what this meeting was about.</text:p>
      <text:p text:style-name="P2"/>
      <text:p text:style-name="P2">“Why can't he just let it be,” EmperorGreymon muttered. “He's never happy unless he's griping about something.”</text:p>
      <text:p text:style-name="P2"/>
      <text:p text:style-name="P2">He reached the Council Hall and even before he opened the doors he could hear Myotismon inside ranting. He reached out and opened the doors.</text:p>
      <text:p text:style-name="P2"/>
      <text:p text:style-name="P2">“....proceeded to attack LadyDevimon,” Myotismon said. </text:p>
      <text:p text:style-name="P2"/>
      <text:p text:style-name="P2">“Did she provoke him?”</text:p>
      <text:p text:style-name="P2"/>
      <text:p text:style-name="P2">The Digimon that had spoken was AncientMermaimon, an Aquatic Mega Level Digimon that ruled the oceans of the Digital World. She was half submerged in a pool of water that bordered the Council Table.</text:p>
      <text:p text:style-name="P2"/>
      <text:p text:style-name="P2">“What does that have to do with this,” Myotismon asked. “He attacked my emissary who was following orders...”</text:p>
      <text:p text:style-name="P2"/>
      <text:p text:style-name="P2">“Did she provoke him,” AncientMermaimon asked again.</text:p>
      <text:p text:style-name="P2"/>
      <text:p text:style-name="P2">“Answer her question, Myotismon.” This came from Seraphimon, a Mega Level Angelic Digimon clad in blue and white armor with ten golden wings. “Did LadyDevimon provoke Mewtwo into attacking her?”</text:p>
      <text:p text:style-name="P2"/>
      <text:p text:style-name="P2">“Perhaps her choice of words could have been considered...threatening,” Myotismon admitted. “But the fact remains that he attacked her first.”</text:p>
      <text:p text:style-name="P2"/>
      <text:p text:style-name="P2">By this point, EmperorGreymon had taken a seat at the table. He noticed not all of the Council was present. Currently it was him, AncientMermaimon, Seraphimon, Myotismon, and one other: Daemon. EmperorGreymon felt a chill as he gazed at the hooded Demon Digimon. Of all the evil Digimon that made up the council, he was the worst. It really didn't surprise him the Daemon was present for this. Besides Myotismon, Daemon had been one of the loudest voices to protest both Mewtwo and the human Charon being here in the Digital World.</text:p>
      <text:p text:style-name="P2"/>
      <text:p text:style-name="P2">“Perhaps your emissary should have been more tactful with her words then,” Seraphimon said. “And while he did attack her, she's still alive, so I would say she got out with just her pride injured.”</text:p>
      <text:p text:style-name="P2"/>
      <text:p text:style-name="P2">“One of our representatives was attacked and yet you are calm about it,” Myotismon asked. “This is inexcusable!”</text:p>
      <text:p text:style-name="P2"/>
      <text:p text:style-name="P2">“Perhaps they might change their minds when you tell them what else LadyDevimon discovered,” Daemon spoke up in a low, harsh voice.</text:p>
      <text:p text:style-name="P2"/>
      <text:p text:style-name="P2">“Ah, yes,” Myotismon said. “A good point, Daemon.”</text:p>
      <text:p text:style-name="P2"/>
      <text:p text:style-name="P2">“And just what did she discover,” AncientMermaimon asked.</text:p>
      <text:p text:style-name="P2"/>
      <text:p text:style-name="P2">“It seems that Mewtwo and Renamon have a child,” Myotismon said. “A half Digimon, half Pokemon child.”</text:p>
      <text:p text:style-name="P2"/>
      <text:p text:style-name="P2">That got Seraphimon and AncientMermaimon's attention. It also made EmperorGreymon nervous. He already knew of Mewtwo's daughter from Mervamon but he had yet to tell the rest of the Council. He had no doubt that Beelzemon had reported the same information to Daemon, seeing as he answered to him. No doubt the Demon Digimon had been waiting for the right moment to bring this information to light.</text:p>
      <text:p text:style-name="P2"/>
      <text:p text:style-name="P2">“A child,” Seraphimon mused. “A Digimon and a Pokemon have a child together? I didn't think that was possible?”</text:p>
      <text:p text:style-name="P2"/>
      <text:p text:style-name="P2">EmperorGreymon cleared his throat. “If I may speak? I have something of a confession to make. Mervamon had already informed me of this child.”</text:p>
      <text:p text:style-name="P2"/>
      <text:p text:style-name="P2">“And yet you said nothing about it to the rest of us,” Daemon asked, a smirk evident in his tone.</text:p>
      <text:p text:style-name="P2"/>
      <text:p text:style-name="P2">“Somehow I doubt you were in the dark on this matter, Daemon,” EmperorGreymon retorted. “Your emissary was also with Mervamon, and I'm certain he reported it to you as well.”</text:p>
      <text:p text:style-name="P2"/>
      <text:p text:style-name="P2">Though he couldn't see Daemon's face, he had a feeling the Demon Digimon was scowling, having been called out on the matter.</text:p>
      <text:p text:style-name="P2"/>
      <text:p text:style-name="P2">“For the moment, lets forget who knew about this,” Seraphimon said. “Right now we need to address the matter of a Digimon/Pokemon hybrid.”</text:p>
      <text:p text:style-name="P2"/>
      <text:p text:style-name="P2">“I think there's only one recourse,” Myotismon said. “This hybrid needs to be disposed of.”</text:p>
      <text:p text:style-name="P2"/>
      <text:p text:style-name="P2">EmperorGreymon slammed his claws on the table, nearly breaking it. “You're speaking of murdering a helpless child!”</text:p>
      <text:p text:style-name="P2"/>
      <text:p text:style-name="P2">“A child that is an aberration,” Daemon spoke up. “It has no place here and could prove dangerous as it grows. I say dispose of it as well.”</text:p>
      <text:p text:style-name="P2"/>
      <text:p text:style-name="P2">“Out of the question,” EmperorGreymon shouted. “Hybrid or not, it is still a child, and the Council does not murder children!”</text:p>
      <text:p text:style-name="P2"/>
      <text:p text:style-name="P2">“The Council was created to protect the Digital World and maintain balance,” Daemon countered. “Bad enough we allowed this Mewtwo and a human to enter our world, but by allowing his offspring to remain, when we have no idea what she might grow up to be capable of, goes against what the Council stands for. Therefore, our only recourse is delete it.”</text:p>
      <text:p text:style-name="P2"/>
      <text:p text:style-name="P2">“The Council also protects the denizens of the Digital World,” Seraphimon said, his tone cold. “And at the moment, Mewtwo, as well as the human, and Mewtwo's child are living here in the Digital World now and as such, they are considered citizens of this world and therefore fall under our protection. And that being said, NO ONE, is getting deleted, least of all a child, regardless of it's genetic lineage.”</text:p>
      <text:p text:style-name="P2"/>
      <text:p text:style-name="P2">“Besides,” AncientMermaimon spoke up. “Do you really want to try and destroy this child, Myotismon? You realize that Mewtwo and Renamon will defend their child, and given everything we've heard about them, it would be foolish to try such a thing. Protective parents are a force to be reckoned with.”</text:p>
      <text:p text:style-name="P2"/>
      <text:p text:style-name="P2">“So you will do nothing,” Daemon asked.</text:p>
      <text:p text:style-name="P2"/>
      <text:p text:style-name="P2">“Unless Mewtwo, the human Charon, or Mewtwo's child do anything that can be seen as a threat to any of us or the Digital World, then they are to be left alone,” Seraphimon said. “Besides, we owe Mewtwo a debt of gratitude. Don't forget that he defeated Emperor Leomon, saving both his world and ours. Not only that, but he bested BanchoGolemon. Because of that, the other Banchos will no doubt make their presence known and when they do, we will be there to deal with them. Therefore, it would be within everyone's best interest to leave Mewtwo and his family alone.”</text:p>
      <text:p text:style-name="P2"/>
      <text:p text:style-name="P2">“I say put it to a vote,” Myotismon said. </text:p>
      <text:p text:style-name="P2"/>
      <text:p text:style-name="P2">“At the moment, the rest of the Council is unavailable,” AncientMermaimon said. “When they are present, we will call for a vote. But in the meantime, we will do nothing to Mewtwo, his child, or the human until then. Is that understood?”</text:p>
      <text:p text:style-name="P2"/>
      <text:p text:style-name="P2">“Very well,” Myotismon said reluctantly. </text:p>
      <text:p text:style-name="P2"/>
      <text:p text:style-name="P2">“Daemon,” Seraphimon asked.</text:p>
      <text:p text:style-name="P2"/>
      <text:p text:style-name="P2">“I suppose I have little choice in the matter,” Daemon said. “Fine. We will wait for the rest of the Council and then decide.”</text:p>
      <text:p text:style-name="P2"/>
      <text:p text:style-name="P2">“Then we'll call this meeting adjourned,” Seraphimon said.</text:p>
      <text:p text:style-name="P2"/>
      <text:p text:style-name="P2">Daemon and Myotismon exited the chamber, leaving EmperorGreymon, Seraphimon, and AncientMermaimon alone.</text:p>
      <text:p text:style-name="P2"/>
      <text:p text:style-name="P2">“I apologize to you both,” EmperorGreymon spoke up. “I should have told you about Mewtwo's child sooner. I just felt that there really was no need.”</text:p>
      <text:p text:style-name="P2"/>
      <text:p text:style-name="P2">“Well, it's true you should have told us sooner,” Seraphimon said. “However, I tend to agree with you. If anything, those two are just being petty.”</text:p>
      <text:p text:style-name="P2"/>
      <text:p text:style-name="P2">“As much as I hate to say this though,” AncientMermaimon said. “I can see their point. There's no telling what a Digimon/Pokemon hybrid would be capable of. We know that Pokemon and Digimon are capable of evolution and possess power. A combination of these two bloodlines could produce an incredibly powerful being. The child's evolution could be unlike anything we've ever seen before.”</text:p>
      <text:p text:style-name="P2"/>
      <text:p text:style-name="P2">“Perhaps,” Seraphimon said. “But we have no way of knowing just yet. And regardless of that fact, I still will not play any part in deleting a helpless child.”</text:p>
      <text:p text:style-name="P2"/>
      <text:p text:style-name="P2">“And if the Council does vote to do so,” EmperorGreymon asked.</text:p>
      <text:p text:style-name="P2"/>
      <text:p text:style-name="P2">“Lets just hope it won't come to that,” Seraphimon said.</text:p>
      <text:p text:style-name="P2"/>
      <text:p text:style-name="P2"/>
      <text:p text:style-name="P2">Outside in the hallway, Myotismon and Daemon were having a conversation of their own.</text:p>
      <text:p text:style-name="P2"/>
      <text:p text:style-name="P2">“Why am I not surprised by this,” Myotismon said. “They shuffled their feet when Emperor Leomon turned rogue, and now they do the same with this matter. You and I both know that Mewtwo and his child are a threat. At the moment, I don't even care about the human. He is nothing compared to them.”</text:p>
      <text:p text:style-name="P2"/>
      <text:p text:style-name="P2">“I quite agree,” Daemon said. “But as we are members of the Council we can do nothing until the vote is called. We cannot even order those who work for us to do something.”</text:p>
      <text:p text:style-name="P2"/>
      <text:p text:style-name="P2">“I cannot stand this,” Myotismon said. “Surely there must be something we can do.”</text:p>
      <text:p text:style-name="P2"/>
      <text:p text:style-name="P2">“Hm. Perhaps there is,” Daemon said.</text:p>
      <text:p text:style-name="P2"/>
      <text:p text:style-name="P2">“What do you have in mind,” Myotismon said.</text:p>
      <text:p text:style-name="P2"/>
      <text:p text:style-name="P2">“Simple,” Daemon said. “We do nothing.”</text:p>
      <text:p text:style-name="P2"/>
      <text:p text:style-name="P2">“What kind of plan is that,” Myotismon asked.</text:p>
      <text:p text:style-name="P2"/>
      <text:p text:style-name="P2">“You heard what Seraphimon said,” Daemon replied. “Mewtwo is being targeted by the Bancho Digimon. You know just how much trouble that group has caused the Council. I say, when the vote comes, we will ''change'' our minds and let the Banchos deal with this problem. There's a possibility the child will be deleted in the process. And if not, in the ensuing chaos, we could slip in and finish the job, making it seem as if the Banchos were the culprits and we would be in the clear.”</text:p>
      <text:p text:style-name="P2"/>
      <text:p text:style-name="P2">“Hmm. Not a bad idea,” Myotismon said. “It just might work.”</text:p>
      <text:p text:style-name="P2"/>
      <text:p text:style-name="P2">As they continued onwards, they were unaware that someone had overheard their plans...</text:p>
      <text:p text:style-name="P2"/>
      <text:p text:style-name="P2"/>
      <text:p text:style-name="P2">End of Chapter Elev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mmington Penny</meta:initial-creator>
    <meta:creation-date>2017-07-31T16:36:36.37</meta:creation-date>
    <dc:date>2017-07-31T21:22:40.21</dc:date>
    <dc:creator>Remmington Penny</dc:creator>
    <meta:editing-duration>PT51M34S</meta:editing-duration>
    <meta:editing-cycles>3</meta:editing-cycles>
    <meta:generator>OpenOffice/4.0.1$Win32 OpenOffice.org_project/401m5$Build-9714</meta:generator>
    <meta:document-statistic meta:table-count="0" meta:image-count="0" meta:object-count="0" meta:page-count="1" meta:paragraph-count="111" meta:word-count="2849" meta:character-count="16025"/>
  </office:meta>
</office:document-meta>
</file>