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32pt" style:font-size-asian="32pt" style:font-size-complex="32pt"/>
    </style:style>
    <style:style style:name="P2" style:family="paragraph" style:parent-style-name="Standard">
      <style:paragraph-properties fo:text-align="start" style:justify-single-word="false"/>
      <style:text-properties fo:font-size="26pt" fo:font-style="italic" style:font-size-asian="26pt" style:font-style-asian="italic" style:font-size-complex="26pt" style:font-style-complex="italic"/>
    </style:style>
    <style:style style:name="P3" style:family="paragraph" style:parent-style-name="Standard">
      <style:paragraph-properties fo:text-align="start" style:justify-single-word="false"/>
      <style:text-properties fo:font-size="26pt" fo:font-style="normal" style:font-size-asian="26pt" style:font-style-asian="normal" style:font-size-complex="26pt" style:font-style-complex="normal"/>
    </style:style>
    <style:style style:name="P4" style:family="paragraph" style:parent-style-name="Standard">
      <style:paragraph-properties fo:text-align="start" style:justify-single-word="false"/>
      <style:text-properties fo:font-size="26pt" fo:font-style="normal" style:font-size-asian="26pt" style:font-style-asian="normal" style:font-size-complex="26pt"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st and Found</text:p>
      <text:p text:style-name="P1">Chapter Ten</text:p>
      <text:p text:style-name="P1"/>
      <text:p text:style-name="P1"/>
      <text:p text:style-name="P2">The next day...</text:p>
      <text:p text:style-name="P2"/>
      <text:p text:style-name="P3">Mewtwo awoke, feeling a small paw poking him. He opened his eyes to see Merenamon staring at him, her paw reaching out to poke him again. Mewtwo smiled and sat up, scooping his daughter into his arms.</text:p>
      <text:p text:style-name="P3"/>
      <text:p text:style-name="P3">“Okay, okay, I'm up,” he said. He noticed Renamon was awake as well, watching them. “Did she wake you up too?”</text:p>
      <text:p text:style-name="P3"/>
      <text:p text:style-name="P3">“Oh, she did,” Renamon replied. “She knows we're going to be traveling today and I think she's anxious to get going. Aren't you, sweetie?”</text:p>
      <text:p text:style-name="P3"/>
      <text:p text:style-name="P3">Merenamon murred, smiling.</text:p>
      <text:p text:style-name="P3"/>
      <text:p text:style-name="P3">“How long before she starts talking,” Mewtwo asked.</text:p>
      <text:p text:style-name="P3"/>
      <text:p text:style-name="P3">“Probably not until she Digivolves to her next stage,” Renamon said. “Right now this is her Baby stage. The next stage will be In-Training. Although, considering she's half Pokemon, her growth might differ from other Digimon. Come to think of it, I'm not sure how she'll grow. Will she Digivolve or evolve like a Pokemon?”</text:p>
      <text:p text:style-name="P3"/>
      <text:p text:style-name="P3">“I suppose we'll know in time,” Mewtwo said. “Who knows? Maybe she might have an entirely new form of evolution. One thing I do know, she's going to be very strong when the time comes.”</text:p>
      <text:p text:style-name="P3"/>
      <text:p text:style-name="P3">“Considering her heritage, I won't be surprised,” Renamon said. “But we'll worry about that later. Right now we should get going. File City is a ways off from here.”</text:p>
      <text:p text:style-name="P3"/>
      <text:p text:style-name="P3">“Well, we could walk,” Mewtwo said. “Or, we could fly there. That would be faster, not to mention safer. There's always a chance we could get attacked if we go by foot.”</text:p>
      <text:p text:style-name="P3"/>
      <text:p text:style-name="P3">“That's true,” Renamon said. “Especially considering BanchoGolemon is still out there. Do you think Merenamon will do alright with flying?”</text:p>
      <text:p text:style-name="P3"/>
      <text:p text:style-name="P3">“Oh, I think she will,” Mewtwo said, smiling at Merenamon. “After all, one day she'll be able to fly herself when she's more in control of her psychic powers. Isn't that right, Merenamon?”</text:p>
      <text:p text:style-name="P3"/>
      <text:p text:style-name="P3">Merenamon murred in agreement.</text:p>
      <text:p text:style-name="P3"/>
      <text:p text:style-name="P3">“Well, I guess that settles it then,” Renamon said. “But before we head out, I'd like to say goodbye to Swanmon first and thank her for everything she's done for me.”</text:p>
      <text:p text:style-name="P3"/>
      <text:p text:style-name="P3">“I'd like to thank her as well,” Mewtwo said.</text:p>
      <text:p text:style-name="P3"/>
      <text:p text:style-name="P3"/>
      <text:p text:style-name="P3">A few moments later, they found Swanmon attending to some of the Baby Digimon. She tucked a few into their baskets.</text:p>
      <text:p text:style-name="P3"/>
      <text:p text:style-name="P3">“Now, you just behave yourselves, you little scamps,” she admonished with a smile. “And try to get some sleep.” She turned around to see Mewtwo and Renamon approaching her. “Ah, good morning, you two. I trust you slept well?”</text:p>
      <text:p text:style-name="P3"/>
      <text:p text:style-name="P3">“Quite well, yes,” Renamon said.</text:p>
      <text:p text:style-name="P3"/>
      <text:p text:style-name="P3">“And how is the little one this morning,” Swanmon asked, noticing Merenamon in Mewtwo's arms. “It seems she's taken to you quite well, Mewtwo. That's good.”</text:p>
      <text:p text:style-name="P3"/>
      <text:p text:style-name="P3">“Listen, Swanmon,” Renamon said. “We're going to be heading out today. Mewtwo and I were thinking about going to File City.”</text:p>
      <text:p text:style-name="P3"/>
      <text:p text:style-name="P3">“That's probably a wise idea,” Swanmon said. “File City is a pretty safe place to raise a baby as opposed to out in the wild. And the Digimon there are friendly enough. But it's several days on foot from here.”</text:p>
      <text:p text:style-name="P3"/>
      <text:p text:style-name="P3">“Which is why we intend to fly there,” Mewtwo said. “I can get us there in no time using my psychic powers.”</text:p>
      <text:p text:style-name="P3"/>
      <text:p text:style-name="P3">“Fly,” Swanmon gasped. “You're going to fly with an infant?”</text:p>
      <text:p text:style-name="P3"/>
      <text:p text:style-name="P3">“Don't worry, Swanmon,” Renamon assured her. “I've flown with Mewtwo before and he'll keep us both safe.”</text:p>
      <text:p text:style-name="P3"/>
      <text:p text:style-name="P3">“If you say so,” Swanmon said, though she still sounded uncertain.</text:p>
      <text:p text:style-name="P3"/>
      <text:p text:style-name="P3">“Anyway, I wanted to say goodbye before I left,” Renamon said. “And I especially wanted to thank you for helping me with Merenamon.”</text:p>
      <text:p text:style-name="P3"/>
      <text:p text:style-name="P3">“It was my pleasure, Renamon,” Swanmon said. “I wish you both well.” She turned her attention to Merenamon. “Goodbye, little one. You behave yourself now, alright?”</text:p>
      <text:p text:style-name="P3"/>
      <text:p text:style-name="P3">Merenamon murred, smiling at Swanmon. With the goodbyes said, Mewtwo surrounded himself, as well as Renamon and Merenamon, in a psychic shield and then levitated them into the air. Once they were high enough, Mewtwo turned them in the direction of File City and they flew away, leaving Primary Village behind.</text:p>
      <text:p text:style-name="P3"/>
      <text:p text:style-name="P3"/>
      <text:p text:style-name="P3"/>
      <text:p text:style-name="P3">Elsewhere, BanchoGolemon had arrived at an abandoned town. The buildings were old and run down, not exactly a habitable place anymore. Which made it the perfect spot for Digimon of a disreputable nature to meet. As BanchoGolemon lumbered through the town, his shoulder still aching from Mervamon's attack, he spotted gangs of Goblimon, Ogremon and other Digimon lounging around. They looked up as he passed by, but wisely kept their distance. <text:s/>Some of them cheered and called out to him, welcoming him back. They knew who he was and who he was in league with.</text:p>
      <text:p text:style-name="P3"/>
      <text:p text:style-name="P3">He approached one of the buildings and stopped as he saw someone standing outside the doorway, leaning nonchalantly against the wall. It was a female Digimon, shorter then him and petite, wearing a white t-shirt, shredded black pants, black fingerless gloves and a red coat. Her name was BanchoLilimon and at the moment, she was twirling a green spiked yo-yo. She glanced up at BanchoGolemon, smiling at him.</text:p>
      <text:p text:style-name="P3"/>
      <text:p text:style-name="P3">“Well, well, look who finally decided to come back,” she said. “Hey, BanchoGolemon. It's been a while. Where have you been? You never call or write.”</text:p>
      <text:p text:style-name="P3"/>
      <text:p text:style-name="P3">“Spare me, BanchoLilimon. I'm back and that's all that matters,” he rumbled. He gestured at the building. “Is he in there?”</text:p>
      <text:p text:style-name="P3"/>
      <text:p text:style-name="P3">“Oh, he's in there alright,” BanchoLilimon replied. “As are the other two members of our gang.”</text:p>
      <text:p text:style-name="P3"/>
      <text:p text:style-name="P3">“Good,” BanchoGolemon said. “Because I have something to discuss with them.”</text:p>
      <text:p text:style-name="P3"/>
      <text:p text:style-name="P3">He entered the building, BanchoLilimon following him. It was dimly lit inside, with rays of sunlight shining through openings in the ceiling. Both Digimon made their way to a back room where they found the remaining three Bancho Digimon. One was BanchoMamemon, the smallest of the group. He was a spherical metallic Digimon with small hands and feet, wearing a cap and leather jacket. Then there was BanchoStingmon, a tall red insectoid Digimon with gold armor adorning his arms, with a black coat and pants. Finally, there was the leader of the group, BanchoLeomon. He looked just like Leomon, though he was much more sleeker. Like his companions, he also wore a long black coat and pants, and wore a hat atop his silvery mane. He gazed at BanchoGolemon, regarding him with icy-blue eyes.</text:p>
      <text:p text:style-name="P3"/>
      <text:p text:style-name="P3">“So, you've finally returned, BanchoGolemon,” he said. “I was beginning to think we were going to have to replace you.”</text:p>
      <text:p text:style-name="P3"/>
      <text:p text:style-name="P3">“I've been training in the mountains,” BanchoGolemon said. “I had every intention of returning, you know.”</text:p>
      <text:p text:style-name="P3"/>
      <text:p text:style-name="P3">BanchoLeomon laughed, clapping him on the shoulder. “I know. I'm just giving you a hard time. Though for a moment, I was worried those punks on the Council might have caught up with you.”</text:p>
      <text:p text:style-name="P3"/>
      <text:p text:style-name="P3">“Speaking of which, there's something I need to tell you,” BanchoGolemon said.</text:p>
      <text:p text:style-name="P3"/>
      <text:p text:style-name="P3">He then related his encounter on Infinity Mountain with Mewtwo, Mervamon and even Beelzemon.</text:p>
      <text:p text:style-name="P3"/>
      <text:p text:style-name="P3">“You retreated,” BanchoLilimon laughed. “Since when do you retreat?”</text:p>
      <text:p text:style-name="P3"/>
      <text:p text:style-name="P3">“Hey, I was outnumbered three-to-one,” BanchoGolemon protested. “And besides, you of all people should know how tough Mervamon is. Or have you forgotten how she kicked your butt the last time you two fought?”</text:p>
      <text:p text:style-name="P3"/>
      <text:p text:style-name="P3">“She just got lucky,” BanchoLilimon snapped. “Next time I meet that Digi-skank I'll show her!”</text:p>
      <text:p text:style-name="P3"/>
      <text:p text:style-name="P3">“Never mind Mervamon,” BanchoLeomon said. “I'm more interested in this Mewtwo character. I remember hearing something about a guy by that name who defeated Emperor Leomon. Is this the same guy?”</text:p>
      <text:p text:style-name="P3"/>
      <text:p text:style-name="P3">“I asked him and he confirmed it,” BanchoGolemon said. “He certainly put up a good fight and he seems to have psychic powers.”</text:p>
      <text:p text:style-name="P3"/>
      <text:p text:style-name="P3">“I wonder how he even got here,” BanchoStingmon mused. “And why is he here?”</text:p>
      <text:p text:style-name="P3"/>
      <text:p text:style-name="P3">“We'll find that out when we track him down and beat it out of him,” BanchoLeomon said. “That jerk is all buddy-buddy with the Council and he attacked one of us. That puts him at the top of our hit list.”</text:p>
      <text:p text:style-name="P3"/>
      <text:p text:style-name="P3">BanchoGolemon smiled sinisterly. “Yeah! Payback time. Just let me have the pleasure of finishing him off when the time comes.”</text:p>
      <text:p text:style-name="P3"/>
      <text:p text:style-name="P3">“Consider it done,” BanchoLeomon said. “We'll soften him up and then you can <text:s/>finish the job.” He exited the room and stepped outside, pointing to the loitering Digimon. “Hey! Get off your lazy behinds, you slackers! I have job for you!” The various Digimon came to attention immediately. BanchoLeomon then gestured at BanchoGolemon. “My esteemed colleague here has something to say.”</text:p>
      <text:p text:style-name="P3"/>
      <text:p text:style-name="P3">“Listen up, because I'm not repeating myself,” BanchoGolemon said, addressing the Digimon assembly. “I want you to spread out and search for a guy calling himself Mewtwo. He's a tall cat-like creature with white fur and a purple tail. Do not engage him. Instead, report back to us immediately when you've located him.”</text:p>
      <text:p text:style-name="P3"/>
      <text:p text:style-name="P3">“You heard him,” BanchoLeomon spoke up. “Search everywhere and ask around. Threaten, harass, bribe, do whatever you have to to get any information on the whereabouts of Mewtwo. There will be a reward for anyone who brings us any information that can lead us to him.” He stood there in silence for a moment, the Digimon staring back at him. “Well, why are you still standing there? Get going!”</text:p>
      <text:p text:style-name="P3"/>
      <text:p text:style-name="P3">The Digimon all scrambled and took off to begin their search.</text:p>
      <text:p text:style-name="P3"/>
      <text:p text:style-name="P3">“There, now it's only a matter of time,” BanchoLeomon said.</text:p>
      <text:p text:style-name="P3"/>
      <text:p text:style-name="P3">“Oho, I can't wait,” BanchoGolemon said, cracking his knuckles.</text:p>
      <text:p text:style-name="P3"/>
      <text:p text:style-name="P3"/>
      <text:p text:style-name="P3"/>
      <text:p text:style-name="P3">It wasn't long before Mewtwo and his family, (Family. He liked the sound of that.) arrived at File City. Just as Renamon had said it was a bit too small to be considered an actual city. Still, he liked the looks of it. He landed them just on the outskirts of town. Renamon was holding Merenamon who was murring quite happily.</text:p>
      <text:p text:style-name="P3"/>
      <text:p text:style-name="P3">“I see someone enjoyed that,” Renamon said. “But no flying on your own until you're older.”</text:p>
      <text:p text:style-name="P3"/>
      <text:p text:style-name="P3">“When the time comes I'll have to teach her how to utilize her psychic powers,” Mewtwo said.</text:p>
      <text:p text:style-name="P3"/>
      <text:p text:style-name="P3">They entered the town, taking in their surroundings. There were quite a lot of Digimon around. Some seemed curious about him, but they seemed friendly, and that was just fine by Mewtwo. The last thing he wanted was an unnecessary battle. </text:p>
      <text:p text:style-name="P3"/>
      <text:p text:style-name="P3">“Despite the curiosity, these Digimon don't seem to be bothered by me,” Mewtwo commented.</text:p>
      <text:p text:style-name="P3"/>
      <text:p text:style-name="P3">“That's the good thing about this place,” Renamon said. “The citizens here are hospitable. So long as you're not here to cause trouble.”</text:p>
      <text:p text:style-name="P3"/>
      <text:p text:style-name="P3">“Well, that shouldn't be a problem,” Mewtwo said. “All I want is to live quietly with you and Merenamon. So, where do we...” He stopped abruptly as he sensed something.</text:p>
      <text:p text:style-name="P3"/>
      <text:p text:style-name="P3">“What is it,” Renamon asked, noticing his reaction. She glanced down noticing Merenamon also seemed out of sorts. Her fur was bristling, her teeth were bared, and she was growling. Clearly she had sensed something too.</text:p>
      <text:p text:style-name="P3"/>
      <text:p text:style-name="P3">“I can sense a presence nearby,” Mewtwo said. “A familiar one, in fact.”</text:p>
      <text:p text:style-name="P3"/>
      <text:p text:style-name="P3">“Is it BanchoGolemon,” Renamon asked. “Surely he didn't catch up with us already.”</text:p>
      <text:p text:style-name="P3"/>
      <text:p text:style-name="P3">“No, it's not him,” Mewtwo replied. “It's someone else.” He glanced around, trying to pinpoint where the presence was. “Over there. I can sense it near that house.”</text:p>
      <text:p text:style-name="P3"/>
      <text:p text:style-name="P3">“If I'm not mistaken that's the house of Jijimon,” Renamon said. “He's one of the oldest Digimon in the Digital World and he's the leader of this town.”</text:p>
      <text:p text:style-name="P3"/>
      <text:p text:style-name="P3">“Well, that's where I'm sensing it,” Mewtwo said, his eyes narrowing. “And if it is who I think it is, then there's bound to be trouble.”</text:p>
      <text:p text:style-name="P3"/>
      <text:p text:style-name="P3">“Let's go talk to Jijimon,” Renamon suggested, trying to get Merenamon to settle down. </text:p>
      <text:p text:style-name="P3"/>
      <text:p text:style-name="P3">“Alright,” Mewtwo said. “But if there is trouble, get Merenamon to safety.”</text:p>
      <text:p text:style-name="P3"/>
      <text:p text:style-name="P3">Renamon nodded. Together they made their way to Jijimon's house.</text:p>
      <text:p text:style-name="P3"/>
      <text:p text:style-name="P3"/>
      <text:p text:style-name="P3"/>
      <text:p text:style-name="P3">Seated at the small table, Charon was having tea with Jijimon.</text:p>
      <text:p text:style-name="P3"/>
      <text:p text:style-name="P3">“So, Charon,” Jijimon said. “Are you settling in alright?”</text:p>
      <text:p text:style-name="P3"/>
      <text:p text:style-name="P3">“Actually, yes,” Charon replied. “I wasn't entirely sure how well I would get on here, but the last few days have gone by quite smoothly. You know, I've actually been thinking. I'm not getting any younger, so perhaps it's time I just retire and live out the rest of my days quietly here. When I worked for Cyrus, I had hoped to go to another world and now, here I am.”</text:p>
      <text:p text:style-name="P3"/>
      <text:p text:style-name="P3">“That sounds like a good idea,” Jijimon said. “You'll find File City to be a nice place to live.” He looked up at a knock on the door. “Come in.”</text:p>
      <text:p text:style-name="P3"/>
      <text:p text:style-name="P3">The door opened and Centarumon entered. “Sorry to bother you, Jijimon, but you have two guests here to see you. One I don't recognize, but the other is Renamon.”</text:p>
      <text:p text:style-name="P3"/>
      <text:p text:style-name="P3">“Renamon,” Charon spoke up. “Why I do believe that was the Digimon Mewtwo was looking for. In fact, I actually met her before I came to the Digital World.”</text:p>
      <text:p text:style-name="P3"/>
      <text:p text:style-name="P3">“Please, send them in,” Jijimon said.</text:p>
      <text:p text:style-name="P3"/>
      <text:p text:style-name="P3">Centarumon nodded. He turned and beckoned them inside. Sure enough, it was Renamon and the other one was...</text:p>
      <text:p text:style-name="P3"/>
      <text:p text:style-name="P3">“Mewtwo,” Charon exclaimed. </text:p>
      <text:p text:style-name="P3"/>
      <text:p text:style-name="P3">“Charon,” Mewtwo said, just as surprised. “You made it here after all?”</text:p>
      <text:p text:style-name="P3"/>
      <text:p text:style-name="P3">“Yes, I did,” Charon said. “I thought perhaps you hadn't made it through the portal. And it seems you found Renamon. Hello, my dear. It's good to see you again.”</text:p>
      <text:p text:style-name="P3"/>
      <text:p text:style-name="P3">“Hmm,” Renamon said, her eyes narrowing. “I can't really say the feeling's mutual, seeing as the first time we met wasn't the best. But seeing as you did help Mewtwo get here I suppose I should thank you at least.”</text:p>
      <text:p text:style-name="P3"/>
      <text:p text:style-name="P3">“Ahh, so this is the famous Mewtwo I've heard so much about,” Jijimon said. “A pleasure to meet you, my boy. Welcome to File City. I am Jijimon, at your service.”</text:p>
      <text:p text:style-name="P3"/>
      <text:p text:style-name="P3">“Yes, it's nice to meet you, too,” Mewtwo said. His eyes darted around the room. He could still feel that dark presence. He glanced over at Merenamon as she let out a low growl. She still sensed it as well.</text:p>
      <text:p text:style-name="P3"/>
      <text:p text:style-name="P3">“Oh, and who is this,” Jijimon said, noticing the Baby Digimon.</text:p>
      <text:p text:style-name="P3"/>
      <text:p text:style-name="P3">“Our daughter, Merenamon,” Renamon said, trying to calm her down. “Sorry, she seems a bit agitated about something.”</text:p>
      <text:p text:style-name="P3"/>
      <text:p text:style-name="P3">“There's something here,” Mewtwo said. “I can sense it.” He finally pinpointed the source. “There!” Everyone turned to the spot he had indicated. “Show yourself! I know you're there!”</text:p>
      <text:p text:style-name="P3"/>
      <text:p text:style-name="P3">For a moment there was silence, then something emerged from the shadows, revealing LadyDevimon.</text:p>
      <text:p text:style-name="P3"/>
      <text:p text:style-name="P3"/>
      <text:p text:style-name="P3">End of Chapter 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mmington Penny</meta:initial-creator>
    <meta:creation-date>2017-07-08T16:05:44.58</meta:creation-date>
    <dc:date>2017-07-09T19:59:56.78</dc:date>
    <dc:creator>Remmington Penny</dc:creator>
    <meta:editing-duration>PT6H12M10S</meta:editing-duration>
    <meta:editing-cycles>6</meta:editing-cycles>
    <meta:generator>OpenOffice/4.0.1$Win32 OpenOffice.org_project/401m5$Build-9714</meta:generator>
    <meta:document-statistic meta:table-count="0" meta:image-count="0" meta:object-count="0" meta:page-count="1" meta:paragraph-count="91" meta:word-count="2413" meta:character-count="13537"/>
  </office:meta>
</office:document-meta>
</file>