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794cm"/>
        </style:tab-stops>
      </style:paragraph-properties>
      <style:text-properties style:font-name="Times New Roman" fo:language="en" fo:country="GB" officeooo:rsid="001ec75e"/>
    </style:style>
    <style:style style:name="P2"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21c71e" officeooo:paragraph-rsid="0021c71e"/>
    </style:style>
    <style:style style:name="P3" style:family="paragraph" style:parent-style-name="Standard">
      <style:paragraph-properties fo:text-align="center" style:justify-single-word="false">
        <style:tab-stops>
          <style:tab-stop style:position="0.794cm"/>
        </style:tab-stops>
      </style:paragraph-properties>
      <style:text-properties style:font-name="Times New Roman" fo:language="en" fo:country="GB" officeooo:rsid="0021c71e" officeooo:paragraph-rsid="0021c71e"/>
    </style:style>
    <style:style style:name="P4"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2621d1" officeooo:paragraph-rsid="0021c71e"/>
    </style:style>
    <style:style style:name="P5"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2acdbb" officeooo:paragraph-rsid="0021c71e"/>
    </style:style>
    <style:style style:name="P6"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2b0a38" officeooo:paragraph-rsid="0021c71e"/>
    </style:style>
    <style:style style:name="P7"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2d4136" officeooo:paragraph-rsid="002d4136"/>
    </style:style>
    <style:style style:name="P8"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2f9bd1" officeooo:paragraph-rsid="002d4136"/>
    </style:style>
    <style:style style:name="P9"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30f555" officeooo:paragraph-rsid="002d4136"/>
    </style:style>
    <style:style style:name="P10"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318b3d" officeooo:paragraph-rsid="00318b3d"/>
    </style:style>
    <style:style style:name="P11"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3356ab" officeooo:paragraph-rsid="003356ab"/>
    </style:style>
    <style:style style:name="P12"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36e55b" officeooo:paragraph-rsid="0036e55b"/>
    </style:style>
    <style:style style:name="P13"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374b7f" officeooo:paragraph-rsid="00374b7f"/>
    </style:style>
    <style:style style:name="P14"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3a67ab" officeooo:paragraph-rsid="00374b7f"/>
    </style:style>
    <style:style style:name="P15"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40b694" officeooo:paragraph-rsid="0040b694"/>
    </style:style>
    <style:style style:name="P16"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40d438" officeooo:paragraph-rsid="0040b694"/>
    </style:style>
    <style:style style:name="P17"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40d438" officeooo:paragraph-rsid="0040d438"/>
    </style:style>
    <style:style style:name="P18"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4431ee" officeooo:paragraph-rsid="004431ee"/>
    </style:style>
    <style:style style:name="P19"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54ed79" officeooo:paragraph-rsid="00565ee9"/>
    </style:style>
    <style:style style:name="P20"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565ee9" officeooo:paragraph-rsid="00565ee9"/>
    </style:style>
    <style:style style:name="P21" style:family="paragraph" style:parent-style-name="Standard">
      <style:paragraph-properties fo:text-align="justify" style:justify-single-word="false">
        <style:tab-stops>
          <style:tab-stop style:position="0.794cm"/>
        </style:tab-stops>
      </style:paragraph-properties>
      <style:text-properties officeooo:paragraph-rsid="0021c71e"/>
    </style:style>
    <style:style style:name="P22" style:family="paragraph" style:parent-style-name="Standard">
      <style:paragraph-properties fo:text-align="justify" style:justify-single-word="false">
        <style:tab-stops>
          <style:tab-stop style:position="0.794cm"/>
        </style:tab-stops>
      </style:paragraph-properties>
      <style:text-properties officeooo:paragraph-rsid="002d4136"/>
    </style:style>
    <style:style style:name="P23" style:family="paragraph" style:parent-style-name="Standard">
      <style:paragraph-properties fo:text-align="justify" style:justify-single-word="false">
        <style:tab-stops>
          <style:tab-stop style:position="0.794cm"/>
        </style:tab-stops>
      </style:paragraph-properties>
      <style:text-properties officeooo:paragraph-rsid="003a67ab"/>
    </style:style>
    <style:style style:name="P24" style:family="paragraph" style:parent-style-name="Standard">
      <style:paragraph-properties fo:text-align="justify" style:justify-single-word="false">
        <style:tab-stops>
          <style:tab-stop style:position="0.794cm"/>
        </style:tab-stops>
      </style:paragraph-properties>
      <style:text-properties officeooo:paragraph-rsid="0040b694"/>
    </style:style>
    <style:style style:name="P25" style:family="paragraph" style:parent-style-name="Standard">
      <style:paragraph-properties fo:text-align="justify" style:justify-single-word="false">
        <style:tab-stops>
          <style:tab-stop style:position="0.794cm"/>
        </style:tab-stops>
      </style:paragraph-properties>
      <style:text-properties officeooo:paragraph-rsid="00565ee9"/>
    </style:style>
    <style:style style:name="P26" style:family="paragraph" style:parent-style-name="Standard">
      <style:paragraph-properties fo:text-align="justify" style:justify-single-word="false">
        <style:tab-stops>
          <style:tab-stop style:position="0.794cm"/>
        </style:tab-stops>
      </style:paragraph-properties>
      <style:text-properties officeooo:paragraph-rsid="0057bfb6"/>
    </style:style>
    <style:style style:name="P27" style:family="paragraph" style:parent-style-name="Standard">
      <style:paragraph-properties fo:text-align="justify" style:justify-single-word="false">
        <style:tab-stops>
          <style:tab-stop style:position="0.794cm"/>
        </style:tab-stops>
      </style:paragraph-properties>
      <style:text-properties officeooo:rsid="00404833" officeooo:paragraph-rsid="00404833"/>
    </style:style>
    <style:style style:name="P28" style:family="paragraph" style:parent-style-name="Standard">
      <style:paragraph-properties fo:text-align="justify" style:justify-single-word="false">
        <style:tab-stops>
          <style:tab-stop style:position="0.794cm"/>
        </style:tab-stops>
      </style:paragraph-properties>
      <style:text-properties officeooo:rsid="0041ca5f" officeooo:paragraph-rsid="0041ca5f"/>
    </style:style>
    <style:style style:name="P29" style:family="paragraph" style:parent-style-name="Standard">
      <style:paragraph-properties fo:text-align="justify" style:justify-single-word="false">
        <style:tab-stops>
          <style:tab-stop style:position="0.794cm"/>
        </style:tab-stops>
      </style:paragraph-properties>
      <style:text-properties officeooo:rsid="004431ee" officeooo:paragraph-rsid="004431ee"/>
    </style:style>
    <style:style style:name="P30" style:family="paragraph" style:parent-style-name="Standard">
      <style:paragraph-properties fo:text-align="justify" style:justify-single-word="false">
        <style:tab-stops>
          <style:tab-stop style:position="0.794cm"/>
        </style:tab-stops>
      </style:paragraph-properties>
      <style:text-properties officeooo:rsid="00471b28" officeooo:paragraph-rsid="00471b28"/>
    </style:style>
    <style:style style:name="P31" style:family="paragraph" style:parent-style-name="Standard">
      <style:paragraph-properties fo:text-align="justify" style:justify-single-word="false">
        <style:tab-stops>
          <style:tab-stop style:position="0.794cm"/>
        </style:tab-stops>
      </style:paragraph-properties>
      <style:text-properties officeooo:rsid="00508aec" officeooo:paragraph-rsid="00508aec"/>
    </style:style>
    <style:style style:name="P32" style:family="paragraph" style:parent-style-name="Standard">
      <style:paragraph-properties fo:text-align="justify" style:justify-single-word="false">
        <style:tab-stops>
          <style:tab-stop style:position="0.794cm"/>
        </style:tab-stops>
      </style:paragraph-properties>
      <style:text-properties officeooo:rsid="005aa9cc" officeooo:paragraph-rsid="005aa9cc"/>
    </style:style>
    <style:style style:name="P33"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590554" officeooo:paragraph-rsid="0057bfb6"/>
    </style:style>
    <style:style style:name="P34"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5b1ed7" officeooo:paragraph-rsid="005b1ed7"/>
    </style:style>
    <style:style style:name="P35"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5dbb22" officeooo:paragraph-rsid="005dbb22"/>
    </style:style>
    <style:style style:name="P36" style:family="paragraph" style:parent-style-name="Standard">
      <style:paragraph-properties fo:text-align="justify" style:justify-single-word="false">
        <style:tab-stops>
          <style:tab-stop style:position="0.794cm"/>
        </style:tab-stops>
      </style:paragraph-properties>
      <style:text-properties officeooo:paragraph-rsid="005dbb22"/>
    </style:style>
    <style:style style:name="P37" style:family="paragraph" style:parent-style-name="Standard">
      <style:paragraph-properties fo:text-align="justify" style:justify-single-word="false">
        <style:tab-stops>
          <style:tab-stop style:position="0.794cm"/>
        </style:tab-stops>
      </style:paragraph-properties>
      <style:text-properties officeooo:paragraph-rsid="005f5f7a"/>
    </style:style>
    <style:style style:name="T1" style:family="text">
      <style:text-properties style:font-name="Times New Roman" fo:language="en" fo:country="GB"/>
    </style:style>
    <style:style style:name="T2" style:family="text">
      <style:text-properties style:font-name="Times New Roman" fo:language="en" fo:country="GB" officeooo:rsid="0021c71e"/>
    </style:style>
    <style:style style:name="T3" style:family="text">
      <style:text-properties style:font-name="Times New Roman" fo:language="en" fo:country="GB" officeooo:rsid="002621d1"/>
    </style:style>
    <style:style style:name="T4" style:family="text">
      <style:text-properties style:font-name="Times New Roman" fo:language="en" fo:country="GB" officeooo:rsid="0029826e"/>
    </style:style>
    <style:style style:name="T5" style:family="text">
      <style:text-properties style:font-name="Times New Roman" fo:language="en" fo:country="GB" officeooo:rsid="002acdbb"/>
    </style:style>
    <style:style style:name="T6" style:family="text">
      <style:text-properties style:font-name="Times New Roman" fo:language="en" fo:country="GB" officeooo:rsid="002b0a38"/>
    </style:style>
    <style:style style:name="T7" style:family="text">
      <style:text-properties style:font-name="Times New Roman" fo:language="en" fo:country="GB" officeooo:rsid="002d4136"/>
    </style:style>
    <style:style style:name="T8" style:family="text">
      <style:text-properties style:font-name="Times New Roman" fo:language="en" fo:country="GB" officeooo:rsid="002e4df2"/>
    </style:style>
    <style:style style:name="T9" style:family="text">
      <style:text-properties style:font-name="Times New Roman" fo:language="en" fo:country="GB" officeooo:rsid="002f9bd1"/>
    </style:style>
    <style:style style:name="T10" style:family="text">
      <style:text-properties style:font-name="Times New Roman" fo:language="en" fo:country="GB" officeooo:rsid="0030f555"/>
    </style:style>
    <style:style style:name="T11" style:family="text">
      <style:text-properties style:font-name="Times New Roman" fo:language="en" fo:country="GB" officeooo:rsid="0021e5c0"/>
    </style:style>
    <style:style style:name="T12" style:family="text">
      <style:text-properties style:font-name="Times New Roman" fo:language="en" fo:country="GB" officeooo:rsid="00318b3d"/>
    </style:style>
    <style:style style:name="T13" style:family="text">
      <style:text-properties style:font-name="Times New Roman" fo:language="en" fo:country="GB" officeooo:rsid="003a67ab"/>
    </style:style>
    <style:style style:name="T14" style:family="text">
      <style:text-properties style:font-name="Times New Roman" fo:language="en" fo:country="GB" officeooo:rsid="003c5b41"/>
    </style:style>
    <style:style style:name="T15" style:family="text">
      <style:text-properties style:font-name="Times New Roman" fo:language="en" fo:country="GB" officeooo:rsid="003d89fe"/>
    </style:style>
    <style:style style:name="T16" style:family="text">
      <style:text-properties style:font-name="Times New Roman" fo:language="en" fo:country="GB" officeooo:rsid="003e28f8"/>
    </style:style>
    <style:style style:name="T17" style:family="text">
      <style:text-properties style:font-name="Times New Roman" fo:language="en" fo:country="GB" officeooo:rsid="00409fca"/>
    </style:style>
    <style:style style:name="T18" style:family="text">
      <style:text-properties style:font-name="Times New Roman" fo:language="en" fo:country="GB" officeooo:rsid="0040b694"/>
    </style:style>
    <style:style style:name="T19" style:family="text">
      <style:text-properties style:font-name="Times New Roman" fo:language="en" fo:country="GB" officeooo:rsid="0040d438"/>
    </style:style>
    <style:style style:name="T20" style:family="text">
      <style:text-properties style:font-name="Times New Roman" fo:language="en" fo:country="GB" officeooo:rsid="004431ee"/>
    </style:style>
    <style:style style:name="T21" style:family="text">
      <style:text-properties style:font-name="Times New Roman" fo:language="en" fo:country="GB" officeooo:rsid="0045f1b1"/>
    </style:style>
    <style:style style:name="T22" style:family="text">
      <style:text-properties style:font-name="Times New Roman" fo:language="en" fo:country="GB" officeooo:rsid="0048fdb6"/>
    </style:style>
    <style:style style:name="T23" style:family="text">
      <style:text-properties style:font-name="Times New Roman" fo:language="en" fo:country="GB" officeooo:rsid="004c6ac7"/>
    </style:style>
    <style:style style:name="T24" style:family="text">
      <style:text-properties style:font-name="Times New Roman" fo:language="en" fo:country="GB" officeooo:rsid="004e5f31"/>
    </style:style>
    <style:style style:name="T25" style:family="text">
      <style:text-properties style:font-name="Times New Roman" fo:language="en" fo:country="GB" officeooo:rsid="004ee77a"/>
    </style:style>
    <style:style style:name="T26" style:family="text">
      <style:text-properties style:font-name="Times New Roman" fo:language="en" fo:country="GB" officeooo:rsid="00508aec"/>
    </style:style>
    <style:style style:name="T27" style:family="text">
      <style:text-properties style:font-name="Times New Roman" fo:language="en" fo:country="GB" officeooo:rsid="00519ce2"/>
    </style:style>
    <style:style style:name="T28" style:family="text">
      <style:text-properties style:font-name="Times New Roman" fo:language="en" fo:country="GB" officeooo:rsid="005338d0"/>
    </style:style>
    <style:style style:name="T29" style:family="text">
      <style:text-properties style:font-name="Times New Roman" fo:language="en" fo:country="GB" officeooo:rsid="0054ed79"/>
    </style:style>
    <style:style style:name="T30" style:family="text">
      <style:text-properties style:font-name="Times New Roman" fo:language="en" fo:country="GB" officeooo:rsid="00565ee9"/>
    </style:style>
    <style:style style:name="T31" style:family="text">
      <style:text-properties style:font-name="Times New Roman" fo:language="en" fo:country="GB" officeooo:rsid="0057bfb6"/>
    </style:style>
    <style:style style:name="T32" style:family="text">
      <style:text-properties style:font-name="Times New Roman" fo:language="en" fo:country="GB" officeooo:rsid="00590554"/>
    </style:style>
    <style:style style:name="T33" style:family="text">
      <style:text-properties style:font-name="Times New Roman" fo:language="en" fo:country="GB" officeooo:rsid="005aa9cc"/>
    </style:style>
    <style:style style:name="T34" style:family="text">
      <style:text-properties style:font-name="Times New Roman" fo:language="en" fo:country="GB" officeooo:rsid="005b1ed7"/>
    </style:style>
    <style:style style:name="T35" style:family="text">
      <style:text-properties style:font-name="Times New Roman" fo:language="en" fo:country="GB" officeooo:rsid="005dbb22"/>
    </style:style>
    <style:style style:name="T36" style:family="text">
      <style:text-properties style:font-name="Times New Roman" fo:language="en" fo:country="GB" officeooo:rsid="005e1339"/>
    </style:style>
    <style:style style:name="T37" style:family="text">
      <style:text-properties style:font-name="Times New Roman" fo:language="en" fo:country="GB" officeooo:rsid="005f5f7a"/>
    </style:style>
    <style:style style:name="T38" style:family="text">
      <style:text-properties officeooo:rsid="0021c71e"/>
    </style:style>
    <style:style style:name="T39" style:family="text">
      <style:text-properties officeooo:rsid="00241a9d"/>
    </style:style>
    <style:style style:name="T40" style:family="text">
      <style:text-properties officeooo:rsid="00258d61"/>
    </style:style>
    <style:style style:name="T41" style:family="text">
      <style:text-properties officeooo:rsid="002621d1"/>
    </style:style>
    <style:style style:name="T42" style:family="text">
      <style:text-properties officeooo:rsid="0027e773"/>
    </style:style>
    <style:style style:name="T43" style:family="text">
      <style:text-properties officeooo:rsid="002b0a38"/>
    </style:style>
    <style:style style:name="T44" style:family="text">
      <style:text-properties officeooo:rsid="002c7050"/>
    </style:style>
    <style:style style:name="T45" style:family="text">
      <style:text-properties officeooo:rsid="0030f555"/>
    </style:style>
    <style:style style:name="T46" style:family="text">
      <style:text-properties officeooo:rsid="003471c8"/>
    </style:style>
    <style:style style:name="T47" style:family="text">
      <style:text-properties officeooo:rsid="00374b7f"/>
    </style:style>
    <style:style style:name="T48" style:family="text">
      <style:text-properties officeooo:rsid="00379b3f"/>
    </style:style>
    <style:style style:name="T49" style:family="text">
      <style:text-properties officeooo:rsid="003a67ab"/>
    </style:style>
    <style:style style:name="T50" style:family="text">
      <style:text-properties officeooo:rsid="0057bfb6"/>
    </style:style>
    <style:style style:name="T51" style:family="text">
      <style:text-properties officeooo:rsid="005dbb22"/>
    </style:style>
    <style:style style:name="T52" style:family="text">
      <style:text-properties officeooo:rsid="005dd21a"/>
    </style:style>
    <style:style style:name="T53" style:family="text">
      <style:text-properties officeooo:rsid="005e13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38">THE HEROES: DRACOWOLF’S REMEDY</text:span></text:p>
      <text:p text:style-name="P3">Chapter 1: Not a Hero any more!</text:p>
      <text:p text:style-name="P3"/>
      <text:p text:style-name="P21"><text:span text:style-name="T2"><text:tab/>“</text:span><text:span text:style-name="T11">Let’s see… 2 scales of white dragon, check; 3 drops of a werewolf blood during the full moon, check. Cool! With those, I get everything I need except 3 including one peculiar ingredient: 4 vials of 4 different friends essence… Ugh, the only way to get those is by collecting their… OH BOY, WHY ME?!?</text:span></text:p>
      <text:p text:style-name="P2">-<text:span text:style-name="T39">Draco, you have company.</text:span></text:p>
      <text:p text:style-name="P2">-<text:span text:style-name="T39">Huh? Who?</text:span></text:p>
      <text:p text:style-name="P2">-<text:span text:style-name="T39">The readers and me, the narrator r2j. We’re wondering what are you doing?</text:span></text:p>
      <text:p text:style-name="P2">-<text:span text:style-name="T40">Well, as the title suggest, I’m looking over the ingredients required for a formula I decipher. I’m positive it’s the remedy to neutralize a weakness I can’t stand.</text:span></text:p>
      <text:p text:style-name="P2">-<text:span text:style-name="T40">The ‘love’ curse, isn’t it?</text:span></text:p>
      <text:p text:style-name="P2">-<text:span text:style-name="T40">You got it r2j! I sense Nero and Spidey presences, see you later.</text:span></text:p>
      <text:p text:style-name="P2">-<text:span text:style-name="T40">Yep.” I say</text:span></text:p>
      <text:p text:style-name="P2"/>
      <text:p text:style-name="P2"><text:tab/><text:span text:style-name="T41">Before they could knock at the door, Draco invites his friends to enter.</text:span></text:p>
      <text:p text:style-name="P21"><text:span text:style-name="T2">“</text:span><text:span text:style-name="T3">It’s not possible to be discreet without you Draco! No, don’t say anything, we know the answer.</text:span></text:p>
      <text:p text:style-name="P4">-Good morning Dracowolf! Is your secret project coming to an end? You haven’t told us about it yet.</text:p>
      <text:p text:style-name="P4">-Hi Spidey! Hi Nero! <text:span text:style-name="T42">Nope, unfortunately, I don’t have all I need. So, sorry but my secret will stay a secret. However, I will need your help later to complete it. Also, Nero, you know you don’t have to use our full name, right?</text:span></text:p>
      <text:p text:style-name="P4">-<text:span text:style-name="T43">I’m sorry but I can’t, I respect all of you too much to cut your names. You’ll need our help? What for?</text:span></text:p>
      <text:p text:style-name="P21"><text:span text:style-name="T3">-</text:span><text:span text:style-name="T4">Let just say our friendship is required, I completely trust my team and I know it’s mutual.</text:span></text:p>
      <text:p text:style-name="P21"><text:span text:style-name="T4">-… You need us for something dirty, </text:span><text:span text:style-name="T5">doesn’t you?</text:span></text:p>
      <text:p text:style-name="P5">-I say guilty Spidey!</text:p>
      <text:p text:style-name="P5">-Something dirty? Is it this: ‘Four vials of…, the closer they are, the more efficient the result will be”.</text:p>
      <text:p text:style-name="P21"><text:span text:style-name="T5">-Hey Nero! No peeking! But that’s exactly it </text:span><text:span text:style-name="T6">and well… to collect it, it must be… hum…</text:span></text:p>
      <text:p text:style-name="P6">- ‘Sigh’ I see what you mean Draco. However, for a friend, you can count on me to make this sacrifice.</text:p>
      <text:p text:style-name="P6">-Mine too Dracowolf.</text:p>
      <text:p text:style-name="P6">-And don’t forget us guys!” says Deadpool, entering the room with Venom “What’<text:span text:style-name="T44">re talk</text:span>ing <text:span text:style-name="T44">about</text:span>?”</text:p>
      <text:p text:style-name="P7">Dracowolf puts the scales and the vials back in the small bag on the new utility belt he’s now wearing.</text:p>
      <text:p text:style-name="P7"/>
      <text:p text:style-name="P7">“Quick question: How can you store something like those vials inside this small pouch? It’s smaller than it!</text:p>
      <text:p text:style-name="P22"><text:span text:style-name="T7">-</text:span><text:span text:style-name="T8">It’s something I get from one of my adventures: I traded some rare items to some merchants for one ingredient and this belt was a gift for my help against bandits. One of them was a master craftsman and created it </text:span><text:span text:style-name="T9">for me from my old bag. It’s a magical item which has an infinite capacity and can’t be removed unless I want to. I see you coming Dead and no, you can’t have it or have a copy of it. He used the last of his unique item to create it.</text:span></text:p>
      <text:p text:style-name="P8">- T_T</text:p>
      <text:p text:style-name="P8">-<text:span text:style-name="T45">Do you need our help for some missing ingredients? Except for the thing Nero mentioned earlier.</text:span></text:p>
      <text:p text:style-name="P22"><text:span text:style-name="T9">-</text:span><text:span text:style-name="T10">I appreciate the help but it’s impossible right now: I need a plant which is required to access a world where the last item is. It’s a seed you can’t find on Earth. There’s also an elemental essence called the Rainbow Essence only here to collect.</text:span></text:p>
      <text:p text:style-name="P9">-Oooh!!! Shiny! <text:s/>:3</text:p>
      <text:p text:style-name="P9"><text:soft-page-break/>-Dead, please, stop it already!</text:p>
      <text:p text:style-name="P22"><text:span text:style-name="T10">-</text:span><text:span text:style-name="T12">Well, see you guys later. I need to take care of the plant. With some luck, I think I can harvest it next week and, if you all agree, you can come with me to the Forest Dimension.” says Dracowolf</text:span></text:p>
      <text:p text:style-name="P10">The team agrees to accompany him next week and also leaves the base, an underground room with an entry hidden to the public and by a magical orb created by his friend.</text:p>
      <text:p text:style-name="P10"/>
      <text:p text:style-name="P11">Dracowolf didn’t tell his friends where his “garden” is but there’s no way someone could access it: a single pot hidden on top of the One World Trade Center. However, for Draco, it’s easily accessible thanks to his ability to fly to the half part of the antenna where the plant is hidden. This night was no different and he grabs the plant before returning to the roof. To his surprise, the plant has grown and is mature, ready to be harvested. He collects the plant, puts it in his bag with the pot to erase evidence of his presence. Then he opens his wings to launch himself to the sky. However, someone <text:span text:style-name="T46">sees him and jumps on him, stabbing him with some odd machine.</text:span></text:p>
      <text:p text:style-name="P11">“<text:span text:style-name="T46">What the…?” begins Draco before the guy activated the machine, inducing a huge pain to him.</text:span></text:p>
      <text:p text:style-name="P12">He recognizes Rhino who restrain him so he couldn’t even get away from his aggressor who reveals himself as the Green Goblin.</text:p>
      <text:p text:style-name="P12">“<text:span text:style-name="T47">Hehehe! You can’t get away now, can you?” sneers the Goblin</text:span></text:p>
      <text:p text:style-name="P13">Draco looks at the machine the Goblin is holding and when he looked at the green substance get out of him, the fearless fighter becomes scared.</text:p>
      <text:p text:style-name="P13">“H… How do you know that?</text:p>
      <text:p text:style-name="P13">-Unfortunately for you, Doctor Octopus <text:span text:style-name="T48">and Mysterio discovered something pretty interesting about you. Does another presence living within you ring any bell?</text:span></text:p>
      <text:p text:style-name="P14">-I… I beg of you, don’t do this and stop it immediately! It may not be too… AAAAAAAAAAAAHH!” yells Draco as the Goblin increases the power of the machine draining him from his mysterious entity.</text:p>
      <text:p text:style-name="P13">“<text:span text:style-name="T49">Not a chance! Don’t even expect your comrades to come to your rescue: we may be called the Sinister Six, we’re way more than six members”</text:span></text:p>
      <text:p text:style-name="P13"/>
      <text:p text:style-name="P23"><text:span text:style-name="T13">The Green Goblin speaks the truth: while Rhino and him are on vacuum duty on Dracowolf </text:span><text:span text:style-name="T14">in Manhattan District</text:span><text:span text:style-name="T13">, the four Blue Dragoon members are all busy fighting all over New York with the others members on a 1 vs 2. </text:span><text:span text:style-name="T14">Indeed, Spiderman was fighting against Mysterio and Shocker in the Queens District, Venom against </text:span><text:span text:style-name="T15">Sandman and Scorpio </text:span><text:span text:style-name="T16">in the Bronx District</text:span><text:span text:style-name="T15">, Deadpool against Scorpio and Vulture </text:span><text:span text:style-name="T16">in the Brooklyn District</text:span><text:span text:style-name="T15">, Nero against Swarm and Kraven the Hunter </text:span><text:span text:style-name="T16">on the Staten Island</text:span><text:span text:style-name="T15">.</text:span></text:p>
      <text:p text:style-name="P27"><text:span text:style-name="T15">D</text:span><text:span text:style-name="T1">racowolf can’t do anything to free himself, the green goo like substance which live him through the vacuum pipe make him weaker and disabled him for using magic. As time goes on, Draco’s appearance change: his muscles deflate, his tail, wings and fur </text:span><text:span text:style-name="T17">retract back into his body, his eyes revert to their normal brown colour while the fur return to their original auburn hair. He</text:span><text:span text:style-name="T1"> reverse</text:span><text:span text:style-name="T17">s</text:span><text:span text:style-name="T1"> slowly into his original </text:span><text:span text:style-name="T17">form, Drake Light (yes I change his name I know and I don’t care what you think).</text:span></text:p>
      <text:p text:style-name="P27"><text:span text:style-name="T17">“N…</text:span><text:span text:style-name="T18"> no… S… stop it… you… you will… condemn… all of us… P… please...” prays Drake to the Goblin but it fells into deaf ears</text:span></text:p>
      <text:p text:style-name="P15">The Goblin continues to drain him until the last drop, living him nearly unconscious.</text:p>
      <text:p text:style-name="P24"><text:span text:style-name="T18">“</text:span><text:span text:style-name="T19">Now we have what we need, we don’t need him any more. Throw him of this roof Rhino and return to the laboratory” orders the Goblin before leaving on his plane</text:span></text:p>
      <text:p text:style-name="P16"/>
      <text:p text:style-name="P17">Rhino executes the orders and throws Drake of the roof before jumping over the nearby roof to make his own escape. During his fall, Drake whispers in a weak voice:</text:p>
      <text:p text:style-name="P17">“I’m… I’m so sorry… to let you... down guys… Spidey… Dead… Venom… Nero… Aster… Farewell...”</text:p>
      <text:p text:style-name="P28"><text:span text:style-name="T1">Crying, he falls to his doom and </text:span><text:span text:style-name="T20">has lost all hope because of his failure to protect the soul who was within him and of the other Sinister Six members he feels near his friends before being stabbed.</text:span></text:p>
      <text:p text:style-name="P18"><text:soft-page-break/>However, in my stories, no one dies and a miracle happens!</text:p>
      <text:p text:style-name="P18">Nero ninja’s skills allows him to distract his adversaries to allow him to sneak away. He senses Dracowolf’s aura disappearance, goes to investigate and sees Drake falling to his death. He uses his “Twister” move to slow Drake’s fall and catches him before he lands.</text:p>
      <text:p text:style-name="P29"><text:span text:style-name="T1">“Got you! You’re safe now… Hey, are you </text:span><text:span text:style-name="T21">fine?” asks Nero who doesn’t recognize Dracowolf’s human form (But how could he? Draco have never introduced Drake to him)</text:span></text:p>
      <text:p text:style-name="P30"><text:span text:style-name="T21">B</text:span><text:span text:style-name="T1">efore he could ask another question, Swarm and Kraven </text:span><text:span text:style-name="T22">catch up to him and prepare themselves to resume their fight. </text:span><text:span text:style-name="T23">Holding Drake, Nero’s </text:span><text:span text:style-name="T24">move set</text:span><text:span text:style-name="T23"> become</text:span><text:span text:style-name="T24">s restricted but he knows his clone Delta can trick his enemies like he does </text:span><text:span text:style-name="T25">and may even copy his appearance</text:span><text:span text:style-name="T24"> but with only fire/grass moves.</text:span></text:p>
      <text:p text:style-name="P30"><text:span text:style-name="T24">“</text:span><text:span text:style-name="T26">How can escape from them? Shadow Sneak won’t work again and I doubt Delta even in disguise will distract them now that I have this guy I must bring back to our base for first aid… What to do?” thinks Nero</text:span></text:p>
      <text:p text:style-name="P31"><text:span text:style-name="T1">Slowly, Swarm and Hunter advances towards him while he had to move back until he hits the skyscraper wall behind. He MUST act now </text:span><text:span text:style-name="T27">but he knows</text:span><text:span text:style-name="T1"> </text:span><text:span text:style-name="T27">what</text:span><text:span text:style-name="T1"> he </text:span><text:span text:style-name="T27">have to</text:span><text:span text:style-name="T1"> do.</text:span></text:p>
      <text:p text:style-name="P31"><text:span text:style-name="T1">“</text:span><text:span text:style-name="T28">You want to catch us? Try to find us first! Smokescreen!” </text:span><text:span text:style-name="T29">taunts Nero</text:span></text:p>
      <text:p text:style-name="P19">He creates a dark smoke with his mouth, waits a small moment and uses his Double Team move to distract the two foes before making his exit. Unfortunately, Swarm pierces the trick and warns Kraven who figures who is the real Nero. They jump on him and Swarm traps him with his bees.</text:p>
      <text:p text:style-name="P25"><text:span text:style-name="T29">“</text:span><text:span text:style-name="T30">Don’t take us for some fools! This kind of tricks won’t work on us twice!</text:span></text:p>
      <text:p text:style-name="P20">-You’re right, I was naïve to think I can do it twice… Or am I?</text:p>
      <text:p text:style-name="P20">-W… What?” says Kraven before Nero unleashes a Flamethrower attac<text:span text:style-name="T50">k to Swarm and him</text:span></text:p>
      <text:p text:style-name="P26"><text:span text:style-name="T31">Our clever Nero tricks them by using his doppelgänger Delta </text:span><text:span text:style-name="T32">impersonating him </text:span><text:span text:style-name="T31">and the result of his Substitute move: a puppet </text:span><text:span text:style-name="T32">looking like him. By summoning Delta and the puppet behind the smokescreen, it allows Nero to make his exit swiftly with Haste </text:span><text:span text:style-name="T33">and</text:span><text:span text:style-name="T32"> Delta’s distraction.</text:span></text:p>
      <text:p text:style-name="P33"/>
      <text:p text:style-name="P32"><text:span text:style-name="T32">O</text:span><text:span text:style-name="T1">nce he arrives at the base, he puts Drake down, warns the team about the situation and asks them to come back (especially Venom since he is able to heal). They all come back without being followed, it’s </text:span><text:span text:style-name="T34">Spidey who come back first.</text:span></text:p>
      <text:p text:style-name="P34">“Welcome back Spiderman! Did nobody follow you?</text:p>
      <text:p text:style-name="P34">-Knowing the problem, I make sure I was alone when I left Mysterio and Shocker. Where’s the man?</text:p>
      <text:p text:style-name="P34">-I put him in the bed in Draco’s room.</text:p>
      <text:p text:style-name="P34">-<text:span text:style-name="T51">Good idea. Also I don’t hear him when you called us, that’s odd...” wonders Spidey as Nero and him enters Draco’s room.</text:span></text:p>
      <text:p text:style-name="P35">Meanwhile, in his bed, Drake ha<text:span text:style-name="T52">d</text:span> a nightmare: as Dracowolf, <text:span text:style-name="T52">he fought the Green Goblin alone but all his attacks had no effect on his opponent! No, it’s worse than that: the more Draco attacked, the weaker he got until he went back into Drake with no power. At this moment, the Goblin moved to him, grabbed Drake’s neck and began to strangle him! Even without his powers, Drake tries to free him from Goblin’s grab but he couldn’t. As his life began to end, a green shadow appears and says this to Drake:</text:span></text:p>
      <text:p text:style-name="P35">“<text:span text:style-name="T53">You fail to protect us Drake Light, I was so wrong to choose you to be my protector! May your soul be cursed just like mine! Farewell!</text:span></text:p>
      <text:p text:style-name="P36"><text:span text:style-name="T35">-N…</text:span><text:span text:style-name="T36"> no Aster, please don’t l</text:span><text:span text:style-name="T37">eave me… Aster… Aster! ASTER!!!!” yells Drake both in his dream and in reality</text:span></text:p>
      <text:p text:style-name="P36"><text:span text:style-name="T37">“Wow… hold on Mister! You have just woken up, you must rest. Here, drink some water.</text:span></text:p>
      <text:p text:style-name="P37"><text:span text:style-name="T37">-(Drake drinks the water) Ah! Thanks Nero, I needed it.</text:span></text:p>
      <text:p text:style-name="P37"><text:span text:style-name="T37">-… Mister, who are you and how do you know my name?</text:span></text:p>
      <text:p text:style-name="P37"><text:span text:style-name="T37">-Huh?</text:span></text:p>
      <text:p text:style-name="P37"><text:span text:style-name="T37">-… Drake, why are you in your human form when the situation was critical?</text:span></text:p>
      <text:p text:style-name="P37"><text:span text:style-name="T37">-… Wha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1T20:00:43.450000000</meta:creation-date>
    <dc:date>2020-10-15T22:28:22.624000000</dc:date>
    <meta:editing-duration>PT10H19M15S</meta:editing-duration>
    <meta:editing-cycles>39</meta:editing-cycles>
    <meta:generator>LibreOffice/6.3.4.2$Windows_x86 LibreOffice_project/60da17e045e08f1793c57c00ba83cdfce946d0aa</meta:generator>
    <meta:document-statistic meta:table-count="0" meta:image-count="0" meta:object-count="0" meta:page-count="3" meta:paragraph-count="76" meta:word-count="1897" meta:character-count="10283" meta:non-whitespace-character-count="8458"/>
  </office:meta>
</office:document-meta>
</file>